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8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7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1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9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Num10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color="#800080" style:font-name="Arial" fo:font-size="14pt" style:font-size-asian="14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00" style:font-name="Arial" fo:font-size="14pt" fo:font-style="italic" fo:font-weight="bold" style:font-size-asian="14pt" style:font-style-asian="italic" style:font-weight-asian="bold"/>
    </style:style>
    <style:style style:name="T2" style:family="text">
      <style:text-properties fo:color="#ff0000" style:font-name="Arial" fo:font-size="14pt" style:font-size-asian="14pt"/>
    </style:style>
    <style:style style:name="T3" style:family="text">
      <style:text-properties style:font-name="Arial" fo:font-size="14pt" style:font-size-asian="14pt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/>
    </style:style>
    <style:style style:name="T5" style:family="text">
      <style:text-properties style:font-name="Arial" fo:font-size="14pt" fo:font-style="italic" style:font-size-asian="14pt" style:font-style-asian="italic"/>
    </style:style>
    <style:style style:name="T6" style:family="text">
      <style:text-properties fo:color="#800080" style:font-name="Arial" fo:font-size="14pt" style:font-size-asian="14pt"/>
    </style:style>
    <style:style style:name="T7" style:family="text">
      <style:text-properties fo:color="#800080" style:font-name="Arial" fo:font-size="14pt" fo:font-style="italic" style:font-size-asian="14pt" style:font-style-asian="italic"/>
    </style:style>
    <style:style style:name="T8" style:family="text">
      <style:text-properties fo:color="#800080" style:font-name="Arial" fo:font-size="14pt" fo:font-style="italic" fo:font-weight="bold" style:font-size-asian="14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Zgodovina</text:span></text:p>
      <text:p text:style-name="P14"/>
      <text:p text:style-name="P1"><text:span text:style-name="T3">Dejstvo - </text:span><text:span text:style-name="T4">nekaj, kar se je zgodilo</text:span></text:p>
      <text:p text:style-name="P14"/>
      <text:p text:style-name="P1"><text:span text:style-name="T1">Zgodovinska resnica</text:span></text:p>
      <text:list xml:id="list534624294" text:style-name="WWNum11">
        <text:list-item>
          <text:p text:style-name="P2"><text:span text:style-name="T4">materialni, pisni, ustni in avdiovizuelni viri</text:span></text:p>
        </text:list-item>
      </text:list>
      <text:p text:style-name="P14"/>
      <text:p text:style-name="P1"><text:span text:style-name="T1">Faze zgodovine</text:span></text:p>
      <text:list xml:id="list4196269424" text:style-name="WWNum4">
        <text:list-item>
          <text:p text:style-name="P3"><text:span text:style-name="T4">Zbiranje, preučevanje, kritični pretres virov</text:span></text:p>
        </text:list-item>
      </text:list>
      <text:p text:style-name="P14"/>
      <text:p text:style-name="P1"><text:span text:style-name="T1">Zgodovina povezuje dogodke iz več vidikov</text:span><text:span text:style-name="T2">:</text:span></text:p>
      <text:list xml:id="list3980550403" text:style-name="WWNum3">
        <text:list-item>
          <text:p text:style-name="P4"><text:span text:style-name="T4">iz gospodarskega, političnega, družbenega in kulturnega vidika</text:span></text:p>
        </text:list-item>
      </text:list>
      <text:p text:style-name="P14"/>
      <text:p text:style-name="P1"><text:span text:style-name="T1">Druge družbene vede, povezane z zgodovino</text:span></text:p>
      <text:list xml:id="list387620000" text:style-name="WWNum8">
        <text:list-item>
          <text:p text:style-name="P5"><text:span text:style-name="T6">arheologija</text:span><text:span text:style-name="T3"> - preučevanje materialnih virov za tisto obdobje človeške zgodovine, ko še nimamo pisnih virov ali pa so zelo skopi</text:span></text:p>
        </text:list-item>
        <text:list-item>
          <text:p text:style-name="P5"><text:span text:style-name="T6">sociologija</text:span><text:span text:style-name="T3"> - je veda o razvojnih zakonih družbe</text:span></text:p>
        </text:list-item>
        <text:list-item>
          <text:p text:style-name="P5"><text:span text:style-name="T6">etnologija</text:span><text:span text:style-name="T3"> - veda o ljudski kulturi in načinom življenja različnih družbenih plasti naravne vsakdanjosti</text:span></text:p>
        </text:list-item>
        <text:list-item>
          <text:p text:style-name="P5"><text:span text:style-name="T6">filologija</text:span><text:span text:style-name="T3"> - veda o jezikih in književnosti</text:span></text:p>
        </text:list-item>
        <text:list-item>
          <text:p text:style-name="P5"><text:span text:style-name="T6">politična ekonomija</text:span><text:span text:style-name="T3"> - ugotavljanje zakonitosti v proizvodnji</text:span></text:p>
        </text:list-item>
        <text:list-item>
          <text:p text:style-name="P5"><text:span text:style-name="T6">geologija, geografija, kemija, matematika, fizika</text:span></text:p>
        </text:list-item>
      </text:list>
      <text:p text:style-name="P14"/>
      <text:p text:style-name="P1"><text:span text:style-name="T1">Pomožne zgodovinske vede:</text:span></text:p>
      <text:list xml:id="list1318225985" text:style-name="WWNum1">
        <text:list-item>
          <text:p text:style-name="P6"><text:span text:style-name="T6">paleografija</text:span><text:span text:style-name="T3"> - veda o starih pisavah</text:span></text:p>
        </text:list-item>
        <text:list-item>
          <text:p text:style-name="P6"><text:span text:style-name="T6">kronologija</text:span><text:span text:style-name="T3"> - veda o času</text:span></text:p>
        </text:list-item>
        <text:list-item>
          <text:p text:style-name="P6"><text:span text:style-name="T6">diplomatika</text:span><text:span text:style-name="T3"> - veda o listinah (glavni srednjeveški vir)</text:span></text:p>
        </text:list-item>
        <text:list-item>
          <text:p text:style-name="P6"><text:span text:style-name="T6">heraldika</text:span><text:span text:style-name="T3"> - veda o grbih</text:span></text:p>
        </text:list-item>
        <text:list-item>
          <text:p text:style-name="P6"><text:span text:style-name="T6">sfragistika </text:span><text:span text:style-name="T3">- veda o pečatih</text:span></text:p>
        </text:list-item>
        <text:list-item>
          <text:p text:style-name="P6"><text:span text:style-name="T6">numizmatika </text:span><text:span text:style-name="T3">- veda o novcih (denarju)</text:span></text:p>
        </text:list-item>
        <text:list-item>
          <text:p text:style-name="P6"><text:span text:style-name="T6">epigrafika</text:span><text:span text:style-name="T3"> - veda o napisih</text:span></text:p>
        </text:list-item>
        <text:list-item>
          <text:p text:style-name="P6"><text:span text:style-name="T6">toponomastika</text:span><text:span text:style-name="T3"> - veda o izviru in pomenu krajevnih imen</text:span></text:p>
        </text:list-item>
        <text:list-item>
          <text:p text:style-name="P6"><text:span text:style-name="T6">arhivistika</text:span><text:span text:style-name="T3"> - veda o arhivskem gradivu (arhiv, muzej)</text:span></text:p>
        </text:list-item>
      </text:list>
      <text:p text:style-name="P14"/>
      <text:p text:style-name="P1"><text:span text:style-name="T1">Zgodovinski čas</text:span></text:p>
      <text:p text:style-name="P16"/>
      <text:p text:style-name="P1"><text:span text:style-name="T7">Enote zgodovinskega časa</text:span><text:span text:style-name="T5">:</text:span><text:span text:style-name="T3"> dan, mesec, leto, desetletje, stoletje, tisočletje in doba - era.</text:span></text:p>
      <text:p text:style-name="P14"/>
      <text:p text:style-name="P1"><text:span text:style-name="T7">Različna ljudstva so čas merila različno</text:span></text:p>
      <text:list xml:id="list3749620129" text:style-name="WWNum2">
        <text:list-item>
          <text:p text:style-name="P7"><text:span text:style-name="T3">Grki - od prvih olimpijskih iger - od leta 776 pr. Kr.</text:span></text:p>
        </text:list-item>
        <text:list-item>
          <text:p text:style-name="P7"><text:span text:style-name="T3">Rimljani - od ustanovitve Rima - od leta 753 pr. Kr.</text:span></text:p>
        </text:list-item>
        <text:list-item>
          <text:p text:style-name="P7"><text:span text:style-name="T3">muslimani - od bega Mohameda v Meko - od leta 622</text:span></text:p>
        </text:list-item>
        <text:list-item>
          <text:p text:style-name="P7"><text:soft-page-break/><text:span text:style-name="T3">kristjani - od rojstva Kristusa - od leta 0</text:span></text:p>
        </text:list-item>
      </text:list>
      <text:p text:style-name="P14"/>
      <text:p text:style-name="P1"><text:span text:style-name="T7">Zgodovinski prostor</text:span><text:span text:style-name="T3"> - prostor in čas, kjer se je nek dogodek zgodil</text:span></text:p>
      <text:p text:style-name="P14"/>
      <text:p text:style-name="P1"><text:span text:style-name="T7">Narodna zgodovina</text:span><text:span text:style-name="T6"> </text:span><text:span text:style-name="T3">- zgodovina nekega naroda</text:span></text:p>
      <text:p text:style-name="P1"><text:span text:style-name="T7">Obča zgodovina</text:span><text:span text:style-name="T3"> - splošna zgodovina</text:span></text:p>
      <text:p text:style-name="P14"/>
      <text:p text:style-name="P1"><text:span text:style-name="T1">Razvoj zgodovinske znanosti</text:span></text:p>
      <text:p text:style-name="P16"/>
      <text:list xml:id="list1877236050" text:style-name="WWNum6">
        <text:list-item>
          <text:p text:style-name="P8"><text:span text:style-name="T3">Prve zapise najdemo v starem Egiptu in pri Babiloncih. Zgodovina je bolj pripovedne narave, ne pa znanost. Homerjeva epa Iliada in Odiseja govorita o najstarejši zgodovini Grkov. </text:span></text:p>
        </text:list-item>
      </text:list>
      <text:list xml:id="list3210268803" text:style-name="WWNum7">
        <text:list-item>
          <text:p text:style-name="P9"><text:span text:style-name="T3">Prvi zgodovinopisci so povezovali dogodke z delovanjem nadnaravnih pojavov - nekritično izpostavljajo pomen posameznikov ter raznih političnih in vojaških verskih dogodkov.</text:span></text:p>
        </text:list-item>
      </text:list>
      <text:p text:style-name="P14"/>
      <text:list xml:id="list95210352223586" text:continue-numbering="true" text:style-name="WWNum7">
        <text:list-item>
          <text:p text:style-name="P9"><text:span text:style-name="T3">Temelj zgodovinopisja pa predstavljajo grški zgodovinopisci - </text:span><text:span text:style-name="T8">LOGOGRAFI.</text:span></text:p>
        </text:list-item>
        <text:list-item>
          <text:p text:style-name="P9"><text:span text:style-name="T3">Herodot - grško - perzijske vojne - 5.stol pr.Kr.</text:span></text:p>
        </text:list-item>
        <text:list-item>
          <text:p text:style-name="P9"><text:span text:style-name="T3">Tukidid - peloponeške vojne</text:span></text:p>
        </text:list-item>
        <text:list-item>
          <text:p text:style-name="P9"><text:span text:style-name="T3">Tacit - Rim (bil je Rimljan)</text:span></text:p>
        </text:list-item>
        <text:list-item>
          <text:p text:style-name="P9"><text:span text:style-name="T4">kritično pretresajo vire in vzroke za neke dogodke</text:span></text:p>
        </text:list-item>
      </text:list>
      <text:p text:style-name="P15"/>
      <text:list xml:id="list1888785814" text:style-name="WWNum12">
        <text:list-item>
          <text:p text:style-name="P10"><text:span text:style-name="T3">Pomemben premik v razvoju zgodovinopisja predstavljata </text:span><text:span text:style-name="T6">humanizem in renesansa</text:span><text:span text:style-name="T3"> - od 16. stol. - razvijanje znanstvene kritike virov - zgodovinopisci že iščejo zakonitosti razvoja - kritično presojajo dogodke. 18. stol - Francija - </text:span><text:span text:style-name="T6">razsvetljenstvo </text:span><text:span text:style-name="T3">- nov premik - glavni predstavnik je bi </text:span><text:span text:style-name="T6">Voltaire.</text:span></text:p>
        </text:list-item>
        <text:list-item>
          <text:p text:style-name="P10"><text:span text:style-name="T3">19. sto. - mejnik razvoja zgodovinopisja - konflikt med meščanstvom in delavskim ljudstvom - r</text:span><text:span text:style-name="T6">azredni boj</text:span><text:span text:style-name="T3"> - oblast in "ne oblast".</text:span></text:p>
        </text:list-item>
      </text:list>
      <text:p text:style-name="P14"/>
      <text:list xml:id="list1371418810" text:style-name="WWNum9">
        <text:list-item>
          <text:p text:style-name="P11"><text:span text:style-name="T6">Karl Marks in Engels</text:span><text:span text:style-name="T3"> - marksistična teorija razvoja: zgodovina se deli glede na </text:span><text:span text:style-name="T6">proizvodni način</text:span></text:p>
        </text:list-item>
        <text:list-item>
          <text:p text:style-name="P11"><text:span text:style-name="T4">Proizvodne sile (človek + pr. sredstva: surovine+orodje) + proizvodni odnosi</text:span><text:span text:style-name="T3"> = </text:span><text:span text:style-name="T6">proizvodni način</text:span></text:p>
        </text:list-item>
        <text:list-item>
          <text:p text:style-name="P11"><text:span text:style-name="T6">Prazgodovina</text:span><text:span text:style-name="T3"> - praskupnost</text:span></text:p>
        </text:list-item>
        <text:list-item>
          <text:p text:style-name="P11"><text:span text:style-name="T6">Stari vek</text:span><text:span text:style-name="T3"> - suženjstvo</text:span></text:p>
        </text:list-item>
        <text:list-item>
          <text:p text:style-name="P11"><text:span text:style-name="T6">Srednji in novi vek</text:span><text:span text:style-name="T3"> - fevdalizem</text:span></text:p>
        </text:list-item>
        <text:list-item>
          <text:p text:style-name="P11"><text:span text:style-name="T4">Meja med fevd. in kapital. je buržoazna revolucija</text:span></text:p>
        </text:list-item>
        <text:list-item>
          <text:p text:style-name="P11"><text:span text:style-name="T6">Novi vek in sodobnost</text:span><text:span text:style-name="T3"> - kapitalizem</text:span></text:p>
        </text:list-item>
        <text:list-item>
          <text:p text:style-name="P11"><text:span text:style-name="T4">Meja med kapital. in social. je konec prve svetovne vojne (1918)</text:span></text:p>
        </text:list-item>
        <text:list-item>
          <text:p text:style-name="P11"><text:span text:style-name="T6">Sodobnost</text:span><text:span text:style-name="T3"> - socializem</text:span></text:p>
        </text:list-item>
      </text:list>
      <text:p text:style-name="P14"/>
      <text:p text:style-name="P1"><text:soft-page-break/><text:span text:style-name="T1">Zgodovinski viri</text:span></text:p>
      <text:p text:style-name="P17"/>
      <text:list xml:id="list1103436275" text:style-name="WWNum5">
        <text:list-item>
          <text:p text:style-name="P12"><text:span text:style-name="T6">materialni - oprijemljivi viri</text:span><text:span text:style-name="T3"> - materialne snovi (prva orodja, orožja, okostja, nakit, stavbe, transportna sredstva, slike</text:span></text:p>
        </text:list-item>
        <text:list-item>
          <text:p text:style-name="P12"><text:span text:style-name="T6">pisni - vsi zapisani viri</text:span><text:span text:style-name="T3"> (primarni - iz prve roke, sekundarni - prepisani)</text:span></text:p>
        </text:list-item>
        <text:list-item>
          <text:p text:style-name="P12"><text:span text:style-name="T6">ustni</text:span><text:span text:style-name="T3"> - zgodbe, bajke, pravljice - iz roda v rod - nezanesljivi, treba preveriti z materialnimi in pisnimi viri</text:span></text:p>
        </text:list-item>
        <text:list-item>
          <text:p text:style-name="P12"><text:span text:style-name="T6">avdiovizuelni</text:span><text:span text:style-name="T3"> - magnetofonski trakovi, CD -romi,..</text:span></text:p>
        </text:list-item>
      </text:list>
      <text:p text:style-name="P14"/>
      <text:list xml:id="list1685394497" text:style-name="WWNum10">
        <text:list-item>
          <text:p text:style-name="P13"><text:span text:style-name="T6">3 500 000 pr. Kr. - 3500 pr. Kr.</text:span><text:span text:style-name="T3"> - prazgodovina, pravek</text:span></text:p>
        </text:list-item>
        <text:list-item>
          <text:p text:style-name="P13"><text:span text:style-name="T6">3500 pr. Kr. - 476</text:span><text:span text:style-name="T3"> - stari vek, antika (razpad Rima)</text:span></text:p>
        </text:list-item>
        <text:list-item>
          <text:p text:style-name="P13"><text:span text:style-name="T6">476 - 1492</text:span><text:span text:style-name="T3"> - srednji vek (odkritje Amerike)</text:span></text:p>
        </text:list-item>
        <text:list-item>
          <text:p text:style-name="P13"><text:span text:style-name="T6">1492 - 1918</text:span><text:span text:style-name="T3"> - novi vek (konec 1. sv. vojne)</text:span></text:p>
        </text:list-item>
        <text:list-item>
          <text:p text:style-name="P13"><text:span text:style-name="T6">1918 - ?</text:span><text:span text:style-name="T3"> - sodobnost </text:span></text:p>
        </text:list-item>
      </text:list>
      <text:p text:style-name="P14"/>
      <text:p text:style-name="P1"><text:span text:style-name="T4">Zgodovina v šoli hoče v strnjeni obliki in podobi prikazati razvoj zgodovine in kako jo znati povezovati</text:span></text:p>
      <text:p text:style-name="P14"/>
      <text:p text:style-name="P1"><text:span text:style-name="T6">Kronika</text:span><text:span text:style-name="T3"> - opis daljšega obdob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6" meta:word-count="642" meta:character-count="3839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