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8"/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Zgodovina je temeljna družbena veda, ki proučuje razvoj človeške družbe od prvih začetkov pa do danes.</text:p>
      <text:p text:style-name="P2"/>
      <text:p text:style-name="Standard"><text:span text:style-name="T1">Opredelitev</text:span></text:p>
      <text:list xml:id="list1561195774" text:style-name="WWNum1">
        <text:list-item>
          <text:p text:style-name="P3"><text:span text:style-name="T1">v širšem smislu obravnava vse, kar se je zgodilo v preteklosti</text:span></text:p>
        </text:list-item>
        <text:list-item>
          <text:p text:style-name="P3"><text:span text:style-name="T1">v ožjem smislu oa prvih začetkov, pa do danes</text:span></text:p>
        </text:list-item>
        <text:list-item>
          <text:p text:style-name="P3"><text:span text:style-name="T1">v šoli pa nas v strnjeni in pregledni obliki seznanja zakonitostimi družbenega razvoja, vse od najstarejših obdobij, pa do danes</text:span></text:p>
        </text:list-item>
      </text:list>
      <text:p text:style-name="P1"/>
      <text:p text:style-name="Standard"><text:span text:style-name="T1">Naloge:<text:tab/>- raziskati zgodovinske dogodke</text:span></text:p>
      <text:p text:style-name="P5"><text:span text:style-name="T1">- priti do zgodovinskih dejstev in resnice</text:span></text:p>
      <text:p text:style-name="P5"><text:span text:style-name="T1">- preučiti dogodeke, vzroke in posledice ter jih vstaviti v zgodovinski čas in prostor in jih med seboj povezati in razložiti</text:span></text:p>
      <text:p text:style-name="P5"><text:span text:style-name="T1">- zakonitosti razvoja</text:span></text:p>
      <text:p text:style-name="P5"><text:span text:style-name="T1">-zgodovina dogodke predstavi iz treh aspektov (družbenega, političnega, kulturnega in gospodarskega</text:span></text:p>
      <text:p text:style-name="P5"><text:span text:style-name="T1">- razložiti razvoj praskupnosti in razlike v življenju ljudstev</text:span></text:p>
      <text:p text:style-name="P5"><text:span text:style-name="T1">- z zgodovino lažje razumemo tudi sedanjost</text:span></text:p>
      <text:p text:style-name="P5"><text:span text:style-name="T1">- historična distanca 50-ih let</text:span></text:p>
      <text:p text:style-name="P5"><text:span text:style-name="T1">- zgodovinski viri (materialni, pisni, ustni)</text:span></text:p>
      <text:p text:style-name="P1"/>
      <text:p text:style-name="Standard"><text:span text:style-name="T1">Zgodovinske vede:</text:span></text:p>
      <text:p text:style-name="Standard"><text:span text:style-name="T1">A)pomožne</text:span></text:p>
      <text:list xml:id="list2304648576" text:style-name="WWNum8">
        <text:list-item>
          <text:p text:style-name="P4"><text:span text:style-name="T2">paleografija</text:span><text:span text:style-name="T1"> – veda o starih pisavah</text:span></text:p>
        </text:list-item>
        <text:list-item>
          <text:p text:style-name="P4"><text:span text:style-name="T2">kronologija </text:span><text:span text:style-name="T1">– veda o času</text:span></text:p>
        </text:list-item>
        <text:list-item>
          <text:p text:style-name="P4"><text:span text:style-name="T2">diplomatika </text:span><text:span text:style-name="T1">– veda o starih listinah</text:span></text:p>
        </text:list-item>
        <text:list-item>
          <text:p text:style-name="P4"><text:span text:style-name="T2">heraldika </text:span><text:span text:style-name="T1">– veda o grbih</text:span></text:p>
        </text:list-item>
        <text:list-item>
          <text:p text:style-name="P4"><text:span text:style-name="T2">sfragistika </text:span><text:span text:style-name="T1">– veda o pečatih</text:span></text:p>
        </text:list-item>
        <text:list-item>
          <text:p text:style-name="P4"><text:span text:style-name="T2">numizmatika </text:span><text:span text:style-name="T1">– veda o kovancih</text:span></text:p>
        </text:list-item>
        <text:list-item>
          <text:p text:style-name="P4"><text:span text:style-name="T2">epigrafiga </text:span><text:span text:style-name="T1">– veda o zapisih</text:span></text:p>
        </text:list-item>
        <text:list-item>
          <text:p text:style-name="P4"><text:span text:style-name="T2">arhivistika </text:span><text:span text:style-name="T1">– veda o arhivskem gradivu</text:span></text:p>
        </text:list-item>
        <text:list-item>
          <text:p text:style-name="P4"><text:span text:style-name="T2">toponamistika </text:span><text:span text:style-name="T1">– veda o krajevnih imenih</text:span></text:p>
        </text:list-item>
      </text:list>
      <text:p text:style-name="Standard"><text:span text:style-name="T1">B) vede, ki pomagajo</text:span></text:p>
      <text:list xml:id="list112761181517396" text:continue-numbering="true" text:style-name="WWNum8">
        <text:list-item>
          <text:p text:style-name="P4"><text:span text:style-name="T2">arheologija – </text:span><text:span text:style-name="T1">izkopavanja</text:span></text:p>
        </text:list-item>
        <text:list-item>
          <text:p text:style-name="P4"><text:span text:style-name="T2">socilogija – </text:span><text:span text:style-name="T1">veda o človeku</text:span></text:p>
        </text:list-item>
        <text:list-item>
          <text:p text:style-name="P4"><text:span text:style-name="T2">politična ekonomija</text:span></text:p>
        </text:list-item>
        <text:list-item>
          <text:p text:style-name="P4"><text:span text:style-name="T2">geografija</text:span></text:p>
        </text:list-item>
        <text:list-item>
          <text:p text:style-name="P4"><text:span text:style-name="T2">naravoslovne vede</text:span></text:p>
        </text:list-item>
      </text:list>
      <text:p text:style-name="P2"/>
      <text:p text:style-name="Standard"><text:span text:style-name="T1">Zgodovinski čas in prostor:</text:span></text:p>
      <text:p text:style-name="Standard"><text:span text:style-name="T1">A) štetje</text:span></text:p>
      <text:list xml:id="list112759560393369" text:continue-numbering="true" text:style-name="WWNum8">
        <text:list-item>
          <text:p text:style-name="P4"><text:span text:style-name="T2">egipčani</text:span><text:span text:style-name="T1"> – čas ko so se rojevali faraoni</text:span></text:p>
        </text:list-item>
        <text:list-item>
          <text:p text:style-name="P4"><text:span text:style-name="T2">grki </text:span><text:span text:style-name="T1">– 776 pr. Kr., prve olimpijske igre</text:span></text:p>
        </text:list-item>
        <text:list-item>
          <text:p text:style-name="P4"><text:span text:style-name="T2">rimljani </text:span><text:span text:style-name="T1">– 753 pr. Kr., nastanek Rima</text:span></text:p>
        </text:list-item>
        <text:list-item>
          <text:p text:style-name="P4"><text:span text:style-name="T2">arabci </text:span><text:span text:style-name="T1">– 622, beg Mohameda in Meke v Medinož</text:span></text:p>
        </text:list-item>
        <text:list-item>
          <text:p text:style-name="P4"><text:span text:style-name="T2">krščansko štetje</text:span></text:p>
        </text:list-item>
      </text:list>
      <text:p text:style-name="Standard"><text:span text:style-name="T1">B) koledarji</text:span></text:p>
      <text:list xml:id="list112761213387410" text:continue-numbering="true" text:style-name="WWNum8">
        <text:list-item>
          <text:p text:style-name="P4"><text:span text:style-name="T2">julijanski</text:span><text:span text:style-name="T1"> – prvi pravi leta 1582 (pri nas 1584) ga zamenja gregorianski</text:span></text:p>
        </text:list-item>
        <text:list-item>
          <text:p text:style-name="P4"><text:span text:style-name="T2">gregorjanski </text:span><text:span text:style-name="T1">– 365 dni, 5 ur, 48 m in 46 s</text:span></text:p>
        </text:list-item>
      </text:list>
      <text:p text:style-name="Standard"><text:span text:style-name="T1">C) zgodovinski prostor (krajevni, medkrajevni, mestni, regionalni, nacionalni)</text:span></text:p>
      <text:p text:style-name="P1"/>
      <text:p text:style-name="Standard"><text:span text:style-name="T1">Razvoj zgodovinske znanosti:</text:span></text:p>
      <text:list xml:id="list112760446341397" text:continue-numbering="true" text:style-name="WWNum8">
        <text:list-item>
          <text:p text:style-name="P4"><text:span text:style-name="T2">babilonci in Homer –</text:span><text:span text:style-name="T1"> zgodovino obravnavajo kot pripoved, pretiravajo (vojaške, politične in posameznike)in olepšujejo </text:span></text:p>
        </text:list-item>
        <text:list-item>
          <text:p text:style-name="P4"><text:span text:style-name="T2">logorafi –</text:span><text:span text:style-name="T1"> grški pisci zgodb, ki preidejo k razumni razlagi dogodkov</text:span></text:p>
        </text:list-item>
        <text:list-item>
          <text:p text:style-name="P4"><text:soft-page-break/><text:span text:style-name="T2">Herodot –</text:span><text:span text:style-name="T1"> grški zgodovinar, v 5 st. pr. Kr., razglabalja o dogodkih in išče vzroke, Zgodovina grško-perzijskih vojn</text:span></text:p>
        </text:list-item>
        <text:list-item>
          <text:p text:style-name="P4"><text:span text:style-name="T2">Tukidid –</text:span><text:span text:style-name="T1"> zavestno je preučeval vzroke in kritiziral vire, Zgodovina peloponeških vojn</text:span></text:p>
        </text:list-item>
        <text:list-item>
          <text:p text:style-name="P4"><text:span text:style-name="T2">Tacid –</text:span><text:span text:style-name="T1"> Rimljan, pod vplivom Grkov</text:span></text:p>
        </text:list-item>
        <text:list-item>
          <text:p text:style-name="P4"><text:span text:style-name="T2">16.</text:span><text:span text:style-name="T1"> </text:span><text:span text:style-name="T2">St – </text:span><text:span text:style-name="T1">od humanizma in renesanse naprej se zečne razvijati znanstvena kritika virov, iskanje zakonitosti ratvoja</text:span></text:p>
        </text:list-item>
        <text:list-item>
          <text:p text:style-name="P4"><text:span text:style-name="T2">Voltaire –</text:span><text:span text:style-name="T1"> se sprašuje, kaj je svetovan zgodovina, preučuje ti zgodovino drugih narodov, iz gospodarskega, političnega, družbenega in kulturnega vidika</text:span></text:p>
        </text:list-item>
        <text:list-item>
          <text:p text:style-name="P4"><text:span text:style-name="T2">18.</text:span><text:span text:style-name="T1"> </text:span><text:span text:style-name="T2">St. </text:span><text:span text:style-name="T1">– razsvetljenstvo, Voltaire</text:span></text:p>
        </text:list-item>
        <text:list-item>
          <text:p text:style-name="P4"><text:span text:style-name="T2">Marx in Engels –</text:span><text:span text:style-name="T1"> 19. St. marksistično pojmovanje zgodovine, ki govori o konfliktu med buržuazijo in delavci, dialektična <text:s/>metoda (vse na svetu je v medsebojni povezavi), prehod v nov družbeni red je mogoč le z revolucijo.</text:span></text:p>
        </text:list-item>
      </text:list>
      <text:p text:style-name="P1"/>
      <text:p text:style-name="Standard"><text:span text:style-name="T1">Časovna razdelitev zgodovine</text:span></text:p>
      <text:p text:style-name="Standard"><text:span text:style-name="T1">A)proizvodni način</text:span></text:p>
      <text:list xml:id="list112760935000806" text:continue-numbering="true" text:style-name="WWNum8">
        <text:list-item>
          <text:p text:style-name="P4"><text:span text:style-name="T1">proizvajalne sile in odnosi</text:span></text:p>
        </text:list-item>
        <text:list-item>
          <text:p text:style-name="P4"><text:span text:style-name="T1">proivajalne sile so proivajalna sredstva (orodje, surovine) in delovna sila</text:span></text:p>
        </text:list-item>
        <text:list-item>
          <text:p text:style-name="P4"><text:span text:style-name="T1">prizvodni odnosi so neizkoriščevalski ali izkoriščevalski</text:span></text:p>
        </text:list-item>
      </text:list>
      <text:p text:style-name="Standard"><text:span text:style-name="T1">B)zgodovinska obdobja</text:span></text:p>
      <text:list xml:id="list112760430407259" text:continue-numbering="true" text:style-name="WWNum8">
        <text:list-item>
          <text:p text:style-name="P4"><text:span text:style-name="T2">prazgodovina – </text:span><text:span text:style-name="T1">(2 m. do 3500 pr. Kr.) čas nastanka prvih civilizacij, praskupnost (brezrazredna družba)</text:span></text:p>
        </text:list-item>
        <text:list-item>
          <text:p text:style-name="P4"><text:span text:style-name="T2">stari vek –</text:span><text:span text:style-name="T1"> (3500 pr. Kr. Do 476) sužnjelastništvo, presežki, delitev v večrazredno družbo, države</text:span></text:p>
        </text:list-item>
        <text:list-item>
          <text:p text:style-name="P4"><text:span text:style-name="T2">srednji vek –</text:span><text:span text:style-name="T1"> (476 do 1492) fevdalizem (sužnje nadomestijo tlačani)</text:span></text:p>
        </text:list-item>
        <text:list-item>
          <text:p text:style-name="P4"><text:span text:style-name="T2">novi vek –</text:span><text:span text:style-name="T1"> (1492 do 1918) fevdalizem, zgodnji kapitalizem, buržuazne revolucije</text:span></text:p>
        </text:list-item>
        <text:list-item>
          <text:p text:style-name="P4"><text:span text:style-name="T2">sodobnost –</text:span><text:span text:style-name="T1"> kapitalizem, socializem</text:span></text:p>
        </text:list-item>
      </text:list>
      <text:p text:style-name="P2"/>
      <text:p text:style-name="Standard"><text:span text:style-name="T1">Oblike predrazredne družbe</text:span></text:p>
      <text:p text:style-name="Standard"><text:span text:style-name="T1">A)nastanek človeka je povezan z :</text:span></text:p>
      <text:list xml:id="list112759800043794" text:continue-numbering="true" text:style-name="WWNum8">
        <text:list-item>
          <text:p text:style-name="P4"><text:span text:style-name="T2">vzravnano hojo</text:span><text:span text:style-name="T1"> – sprostijo se prednje okončine, možnost uporabe orodja</text:span></text:p>
        </text:list-item>
        <text:list-item>
          <text:p text:style-name="P4"><text:span text:style-name="T1">z </text:span><text:span text:style-name="T2">izpopolnjevanjem rok</text:span><text:span text:style-name="T1"> se razvijajo tudi </text:span><text:span text:style-name="T2">možgani</text:span></text:p>
        </text:list-item>
      </text:list>
      <text:p text:style-name="Standard"><text:span text:style-name="T1">B)delo </text:span></text:p>
      <text:list xml:id="list112761389461276" text:continue-numbering="true" text:style-name="WWNum8">
        <text:list-item>
          <text:p text:style-name="P4"><text:span text:style-name="T1">človek začne delati</text:span></text:p>
        </text:list-item>
        <text:list-item>
          <text:p text:style-name="P4"><text:span text:style-name="T1">delo je ustvarilo človeka, je pogoj človekovega življenja (Engels)</text:span></text:p>
        </text:list-item>
      </text:list>
      <text:p text:style-name="Standard"><text:span text:style-name="T1">C)prvi koraki</text:span></text:p>
      <text:list xml:id="list112760777020400" text:continue-numbering="true" text:style-name="WWNum8">
        <text:list-item>
          <text:p text:style-name="P4"><text:span text:style-name="T2">hominit ali človečnjak– </text:span><text:span text:style-name="T1">v jugozahodni afriki</text:span></text:p>
        </text:list-item>
        <text:list-item>
          <text:p text:style-name="P4"><text:span text:style-name="T2">homo erectus ali pračlovek –</text:span><text:span text:style-name="T1"> (2 m. let pr. Kr.), prvo človeku podobno bitje, loči se od opice, današnjo obliko je dobil pred 500000 leti, najdbe na Javi in v Pekingu</text:span></text:p>
        </text:list-item>
        <text:list-item>
          <text:p text:style-name="P4"><text:span text:style-name="T2">Neandrentalec –</text:span><text:span text:style-name="T1"> odklon v razvoju, skupaj s pračlovekom je izumrl</text:span></text:p>
        </text:list-item>
        <text:list-item>
          <text:p text:style-name="P4"><text:span text:style-name="T2">Homo sapiens ali sodobni človek –</text:span><text:span text:style-name="T1"> (400000- 350000 pr. Kr.)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language="sl" fo:country="SI"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sl" fo:country="SI"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5" meta:word-count="609" meta:character-count="3943" meta:non-whitespace-character-count="3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