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Wingdings" svg:font-family="Wingdings"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6.3972in" fo:margin-left="-0.0521in" fo:margin-top="0in" fo:margin-bottom="0in" table:align="left" style:writing-mode="lr-tb"/>
    </style:style>
    <style:style style:name="Table1.A" style:family="table-column">
      <style:table-column-properties style:column-width="1.0326in"/>
    </style:style>
    <style:style style:name="Table1.B" style:family="table-column">
      <style:table-column-properties style:column-width="3.2319in"/>
    </style:style>
    <style:style style:name="Table1.C" style:family="table-column">
      <style:table-column-properties style:column-width="2.1326in"/>
    </style:style>
    <style:style style:name="Table1.1" style:family="table-row">
      <style:table-row-properties style:min-row-height="0.2278in" fo:keep-together="auto"/>
    </style:style>
    <style:style style:name="Table1.A1" style:family="table-cell">
      <style:table-cell-properties fo:padding-left="0.0521in" fo:padding-right="0.0486in" fo:padding-top="0in" fo:padding-bottom="0in" fo:border="0.5pt solid #000000"/>
    </style:style>
    <style:style style:name="Table1.2" style:family="table-row">
      <style:table-row-properties style:min-row-height="0.2271in" fo:keep-together="auto"/>
    </style:style>
    <style:style style:name="P1" style:family="paragraph" style:parent-style-name="Standard">
      <style:text-properties fo:font-size="12pt" style:font-size-asian="12pt"/>
    </style:style>
    <style:style style:name="P2" style:family="paragraph" style:parent-style-name="Standard">
      <style:paragraph-properties fo:text-align="justify" style:justify-single-word="false"/>
      <style:text-properties fo:font-size="12pt" style:font-size-asian="12pt"/>
    </style:style>
    <style:style style:name="P3" style:family="paragraph" style:parent-style-name="Standard">
      <style:paragraph-properties fo:text-align="justify" style:justify-single-word="false"/>
      <style:text-properties fo:font-size="12pt" style:text-underline-style="solid" style:text-underline-width="auto" style:text-underline-color="font-color" style:font-size-asian="12pt"/>
    </style:style>
    <style:style style:name="P4"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style>
    <style:style style:name="P5" style:family="paragraph" style:parent-style-name="Standard">
      <style:paragraph-properties fo:text-align="justify" style:justify-single-word="false"/>
      <style:text-properties fo:font-size="12pt" fo:font-weight="bold" style:font-size-asian="12pt" style:font-weight-asian="bold"/>
    </style:style>
    <style:style style:name="P6" style:family="paragraph" style:parent-style-name="Standard">
      <style:paragraph-properties fo:text-align="justify" style:justify-single-word="false"/>
      <style:text-properties fo:font-size="12pt" fo:font-style="italic" style:text-underline-style="solid" style:text-underline-width="auto" style:text-underline-color="font-color" style:font-size-asian="12pt" style:font-style-asian="italic"/>
    </style:style>
    <style:style style:name="P7" style:family="paragraph" style:parent-style-name="Standard">
      <style:paragraph-properties fo:text-align="justify" style:justify-single-word="false"/>
    </style:style>
    <style:style style:name="P8" style:family="paragraph" style:parent-style-name="Standard" style:list-style-name="WWNum3">
      <style:paragraph-properties fo:text-align="justify" style:justify-single-word="false"/>
    </style:style>
    <style:style style:name="P9" style:family="paragraph" style:parent-style-name="Standard" style:list-style-name="WWNum5">
      <style:paragraph-properties fo:text-align="justify" style:justify-single-word="false"/>
    </style:style>
    <style:style style:name="P10" style:family="paragraph" style:parent-style-name="Standard" style:list-style-name="WWNum7">
      <style:paragraph-properties fo:text-align="justify" style:justify-single-word="false"/>
    </style:style>
    <style:style style:name="P11" style:family="paragraph" style:parent-style-name="Standard" style:list-style-name="WWNum8">
      <style:paragraph-properties fo:text-align="justify" style:justify-single-word="false"/>
    </style:style>
    <style:style style:name="P12" style:family="paragraph" style:parent-style-name="Standard" style:list-style-name="WWNum9">
      <style:paragraph-properties fo:text-align="justify" style:justify-single-word="false"/>
    </style:style>
    <style:style style:name="P13" style:family="paragraph" style:parent-style-name="Standard" style:list-style-name="WWNum17">
      <style:paragraph-properties fo:text-align="justify" style:justify-single-word="false"/>
    </style:style>
    <style:style style:name="P14" style:family="paragraph" style:parent-style-name="Standard" style:list-style-name="WWNum18">
      <style:paragraph-properties fo:text-align="justify" style:justify-single-word="false"/>
    </style:style>
    <style:style style:name="P15" style:family="paragraph" style:parent-style-name="Standard">
      <style:paragraph-properties fo:text-align="justify" style:justify-single-word="false"/>
      <style:text-properties fo:color="#800080" fo:font-size="12pt" style:font-size-asian="12pt"/>
    </style:style>
    <style:style style:name="P16" style:family="paragraph" style:parent-style-name="Standard">
      <style:text-properties fo:font-size="14pt" style:text-underline-style="solid" style:text-underline-width="auto" style:text-underline-color="font-color" fo:font-weight="bold" style:font-size-asian="14pt" style:font-weight-asian="bold"/>
    </style:style>
    <style:style style:name="P17"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style>
    <style:style style:name="P18" style:family="paragraph" style:parent-style-name="Standard">
      <style:paragraph-properties fo:margin-left="1.9665in" fo:margin-right="0in" fo:text-align="justify" style:justify-single-word="false" fo:text-indent="0in" style:auto-text-indent="false"/>
    </style:style>
    <style:style style:name="P19" style:family="paragraph" style:parent-style-name="Frame_20_contents" style:list-style-name="WWNum11"/>
    <style:style style:name="P20" style:family="paragraph" style:parent-style-name="Text_20_body">
      <style:paragraph-properties fo:text-align="start" style:justify-single-word="false"/>
    </style:style>
    <style:style style:name="P21" style:family="paragraph" style:parent-style-name="Text_20_body" style:list-style-name="WWNum17"/>
    <style:style style:name="P22" style:family="paragraph" style:parent-style-name="Text_20_body">
      <style:text-properties fo:font-size="12pt" style:font-size-asian="12pt"/>
    </style:style>
    <style:style style:name="P23" style:family="paragraph" style:parent-style-name="Text_20_body">
      <style:text-properties fo:color="#ff0000" fo:font-size="12pt" style:font-size-asian="12pt"/>
    </style:style>
    <style:style style:name="P24" style:family="paragraph" style:parent-style-name="Text_20_body">
      <style:paragraph-properties fo:text-align="center" style:justify-single-word="false"/>
    </style:style>
    <style:style style:name="P25" style:family="paragraph" style:parent-style-name="Text_20_body">
      <style:paragraph-properties fo:text-align="center" style:justify-single-word="false"/>
      <style:text-properties fo:font-style="italic" style:text-underline-style="solid" style:text-underline-width="auto" style:text-underline-color="font-color" fo:font-weight="bold" style:font-style-asian="italic" style:font-weight-asian="bold"/>
    </style:style>
    <style:style style:name="P26" style:family="paragraph" style:parent-style-name="Text_20_body" style:list-style-name="WWNum18"/>
    <style:style style:name="P27" style:family="paragraph" style:parent-style-name="Heading_20_1">
      <style:paragraph-properties fo:text-align="start" style:justify-single-word="false"/>
    </style:style>
    <style:style style:name="P28" style:family="paragraph" style:parent-style-name="Heading_20_1">
      <style:text-properties fo:font-size="12pt" style:font-size-asian="12pt"/>
    </style:style>
    <style:style style:name="P29" style:family="paragraph" style:parent-style-name="Heading_20_3">
      <style:text-properties fo:font-size="12pt" style:text-underline-style="solid" style:text-underline-width="auto" style:text-underline-color="font-color" style:font-size-asian="12pt"/>
    </style:style>
    <style:style style:name="P30" style:family="paragraph" style:parent-style-name="Heading_20_6">
      <style:text-properties fo:font-size="12pt" style:font-size-asian="12pt"/>
    </style:style>
    <style:style style:name="P31" style:family="paragraph" style:parent-style-name="Heading_20_8">
      <style:text-properties style:use-window-font-color="true"/>
    </style:style>
    <style:style style:name="P32" style:family="paragraph" style:parent-style-name="Title">
      <style:paragraph-properties fo:text-align="justify" style:justify-single-word="false"/>
      <style:text-properties fo:font-size="12pt" style:text-underline-style="solid" style:text-underline-width="auto" style:text-underline-color="font-color" fo:font-weight="bold" style:font-size-asian="12pt" style:font-weight-asian="bold"/>
    </style:style>
    <style:style style:name="P33" style:family="paragraph" style:parent-style-name="Title">
      <style:paragraph-properties fo:text-align="justify" style:justify-single-word="false"/>
      <style:text-properties fo:font-size="12pt" style:font-size-asian="12pt"/>
    </style:style>
    <style:style style:name="P34" style:family="paragraph" style:parent-style-name="Title">
      <style:paragraph-properties fo:text-align="justify" style:justify-single-word="false"/>
      <style:text-properties fo:font-size="12pt" fo:font-weight="bold" style:font-size-asian="12pt" style:font-weight-asian="bold"/>
    </style:style>
    <style:style style:name="P35" style:family="paragraph" style:parent-style-name="Title">
      <style:paragraph-properties fo:text-align="justify" style:justify-single-word="false"/>
    </style:style>
    <style:style style:name="P36" style:family="paragraph" style:parent-style-name="Title" style:list-style-name="WWNum4">
      <style:paragraph-properties fo:text-align="justify" style:justify-single-word="false"/>
    </style:style>
    <style:style style:name="P37" style:family="paragraph" style:parent-style-name="Title" style:master-page-name="Standard">
      <style:paragraph-properties style:page-number="auto"/>
    </style:style>
    <style:style style:name="P38" style:family="paragraph" style:parent-style-name="Body_20_Text_20_2">
      <style:text-properties fo:font-size="12pt" fo:font-weight="normal" style:font-size-asian="12pt" style:font-weight-asian="normal"/>
    </style:style>
    <style:style style:name="T1" style:family="text">
      <style:text-properties fo:font-weight="bold" style:font-weight-asian="bold"/>
    </style:style>
    <style:style style:name="T2" style:family="text">
      <style:text-properties fo:font-size="12pt" style:font-size-asian="12pt"/>
    </style:style>
    <style:style style:name="T3" style:family="text">
      <style:text-properties fo:font-size="12pt" style:text-underline-style="solid" style:text-underline-width="auto" style:text-underline-color="font-color" style:font-size-asian="12pt"/>
    </style:style>
    <style:style style:name="T4" style:family="text">
      <style:text-properties fo:font-size="12pt" style:text-underline-style="solid" style:text-underline-width="auto" style:text-underline-color="font-color" fo:font-weight="bold" style:font-size-asian="12pt" style:font-weight-asian="bold"/>
    </style:style>
    <style:style style:name="T5" style:family="text">
      <style:text-properties fo:font-size="12pt" fo:font-weight="bold" style:font-size-asian="12pt" style:font-weight-asian="bold"/>
    </style:style>
    <style:style style:name="T6" style:family="text">
      <style:text-properties fo:font-size="12pt" fo:font-weight="normal" style:font-size-asian="12pt" style:font-weight-asian="normal"/>
    </style:style>
    <style:style style:name="T7" style:family="text">
      <style:text-properties fo:font-size="12pt" fo:font-style="italic" style:text-underline-style="solid" style:text-underline-width="auto" style:text-underline-color="font-color" style:font-size-asian="12pt" style:font-style-asian="italic"/>
    </style:style>
    <style:style style:name="T8"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T9" style:family="text">
      <style:text-properties fo:font-size="12pt" fo:font-style="italic" style:font-size-asian="12pt" style:font-style-asian="italic"/>
    </style:style>
    <style:style style:name="T10" style:family="text">
      <style:text-properties fo:color="#800080" fo:font-size="12pt" fo:font-weight="bold" style:font-size-asian="12pt" style:font-weight-asian="bold"/>
    </style:style>
    <style:style style:name="T11" style:family="text">
      <style:text-properties fo:color="#800080" fo:font-size="12pt" style:text-underline-style="solid" style:text-underline-width="auto" style:text-underline-color="font-color" fo:font-weight="bold" style:font-size-asian="12pt" style:font-weight-asian="bold"/>
    </style:style>
    <style:style style:name="T12" style:family="text">
      <style:text-properties fo:color="#800080" fo:font-size="12pt" style:text-underline-style="solid" style:text-underline-width="auto" style:text-underline-color="font-color" style:font-size-asian="12pt"/>
    </style:style>
    <style:style style:name="T13" style:family="text">
      <style:text-properties fo:color="#800080" fo:font-size="12pt" style:font-size-asian="12pt"/>
    </style:style>
    <style:style style:name="T14" style:family="text">
      <style:text-properties fo:color="#800080" style:text-underline-style="solid" style:text-underline-width="auto" style:text-underline-color="font-color" fo:font-weight="bold" style:font-weight-asian="bold"/>
    </style:style>
    <style:style style:name="T15" style:family="text">
      <style:text-properties fo:color="#800080" style:font-name="Wingdings" fo:font-size="12pt" style:font-name-asian="Wingdings1" style:font-size-asian="12pt" style:font-name-complex="Wingdings1"/>
    </style:style>
    <style:style style:name="T16" style:family="text">
      <style:text-properties style:text-underline-style="solid" style:text-underline-width="auto" style:text-underline-color="font-color"/>
    </style:style>
    <style:style style:name="T17" style:family="text">
      <style:text-properties fo:color="#ff0000" fo:font-size="12pt" style:font-size-asian="12pt"/>
    </style:style>
    <style:style style:name="T18" style:family="text">
      <style:text-properties fo:font-style="italic" style:text-underline-style="solid" style:text-underline-width="auto" style:text-underline-color="font-color" fo:font-weight="bold" style:font-style-asian="italic" style:font-weight-asian="bold"/>
    </style:style>
    <style:style style:name="T19" style:family="text">
      <style:text-properties fo:font-style="normal" style:font-style-asian="normal"/>
    </style:style>
    <style:style style:name="T20" style:family="text">
      <style:text-properties style:font-name="Wingdings" fo:font-size="12pt" style:font-name-asian="Wingdings1" style:font-size-asian="12pt" style:font-name-complex="Wingdings1"/>
    </style:style>
    <style:style style:name="T21" style:family="text">
      <style:text-properties style:font-name="Wingdings" fo:font-size="12pt" fo:font-weight="bold" style:font-name-asian="Wingdings1" style:font-size-asian="12pt" style:font-weight-asian="bold" style:font-name-complex="Wingdings1"/>
    </style:style>
    <style:style style:name="T22" style:family="text">
      <style:text-properties style:font-name="Wingdings" fo:font-size="12pt" style:text-underline-style="solid" style:text-underline-width="auto" style:text-underline-color="font-color" style:font-name-asian="Wingdings1" style:font-size-asian="12pt" style:font-name-complex="Wingdings1"/>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transparent" draw:fill="none" draw:opacity="0%" fo:padding-left="0.1in" fo:padding-right="0.1in" fo:padding-top="0.05in" fo:padding-bottom="0.05in"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bookmark text:name="_GoBack"/><text:span text:style-name="T1">ZGODOVINA</text:span></text:p>
      <text:p text:style-name="P2"/>
      <text:p text:style-name="P7"><text:span text:style-name="T2">Zgodovina po svoji prvotni vsebini vsebuje vse kar se je nekoč zgodilo.</text:span></text:p>
      <text:p text:style-name="P2"/>
      <text:p text:style-name="P2"/>
      <text:p text:style-name="P18"><text:span text:style-name="T3">zgodovina (pojem)</text:span></text:p>
      <text:p text:style-name="P3"/>
      <text:p text:style-name="P3"/>
      <text:p text:style-name="P3"><draw:frame draw:style-name="fr1" text:anchor-type="char" svg:x="3.9181in" svg:y="0.0953in" svg:width="2.7in" svg:height="0.8in" draw:z-index="0"><draw:text-box><text:h text:style-name="Heading_20_2" text:outline-level="2"><text:span text:style-name="T2">SUBJEKTIVNO</text:span></text:h><text:p text:style-name="P20"><text:span text:style-name="T3">Je stroka, ki se ukvarja</text:span><text:span text:style-name="T2"> </text:span></text:p><text:p text:style-name="P20"><text:span text:style-name="T3">s preteklostjo</text:span></text:p></draw:text-box></draw:frame></text:p>
      <text:h text:style-name="P27" text:outline-level="1"><text:span text:style-name="T2">OBJEKTIVNO</text:span></text:h>
      <text:h text:style-name="Heading_20_5" text:outline-level="5">Je stvarno zgodovinsko </text:h>
      <text:p text:style-name="P7"><text:span text:style-name="T3">Dogajanje iz preteklosti. </text:span></text:p>
      <text:p text:style-name="P2"/>
      <text:p text:style-name="P2"/>
      <text:p text:style-name="P7"><text:span text:style-name="T10">V tem primeru je zgodovina znanost, ki proučuje razvoj človeške družbe in človeštva. Naloga te družbene znanosti je, prikazati zgodovinska dejstva. Če jih je več, pa razložiti in povezati</text:span></text:p>
      <text:p text:style-name="P15"/>
      <text:p text:style-name="P7"><text:span text:style-name="T10">V subjektivnem pogledu je zgodovina učni predmet, ki nas v </text:span><text:span text:style-name="T11">neki pregledni obliki </text:span><text:span text:style-name="T10">seznanja z družbenim razvojem od najstarejšega dogodka dalje.</text:span></text:p>
      <text:p text:style-name="P2"/>
      <text:p text:style-name="P7"><text:span text:style-name="T2">Človek je zanimiv za zgodovino, in živi od trenutka, ko lahko o njem govorimo kot o </text:span><text:span text:style-name="T5">psihofizičnem bitju</text:span><text:span text:style-name="T2"> =&gt; ko se je razvil iz opic.</text:span></text:p>
      <text:p text:style-name="P2"/>
      <text:p text:style-name="P7"><text:span text:style-name="T2">Ker je v ospredju poučevanja človek, sodi zgodovina med </text:span><text:span text:style-name="T5">humanistične vede</text:span><text:span text:style-name="T2">, ker pa proučuje tudi človekovo življenje v družbi, pa tudi med </text:span><text:span text:style-name="T5">družboslovne vede</text:span><text:span text:style-name="T2">.</text:span></text:p>
      <text:p text:style-name="P2"/>
      <text:p text:style-name="P4"/>
      <text:p text:style-name="P7"><text:span text:style-name="T11">Družbene vede:</text:span></text:p>
      <text:p text:style-name="P2"/>
      <text:list xml:id="list1856094410" text:style-name="WWNum3">
        <text:list-item>
          <text:p text:style-name="P8"><text:span text:style-name="T2">ZGODOVINA je najstarejša družbena veda. Pripisujejo ji vzgojni pomen.V nasprotju z zgodovino humanističnih ved, se tudi ta ukvarja s človekom, le z drugega vidika =&gt; življenje v družbi.</text:span></text:p>
        </text:list-item>
        <text:list-item>
          <text:p text:style-name="P8"><text:span text:style-name="T2">SOCIOLOGIJA (družboslovje) je veda, ki se ukvarja družbenimi pojavi na splošno.</text:span></text:p>
        </text:list-item>
        <text:list-item>
          <text:p text:style-name="P8"><text:span text:style-name="T2">ARHEOLOGIJA (starinoslovje) je veda, ki se ukvarja z raziskovanjema materialnih ostankov iz preteklosti. V ostankih ne smejo biti pisana (različe vrste) odkritja, le materialna.Načini raziskovanja: slikanje z zraka, geofizikalna oblika izkopavanja.</text:span></text:p>
        </text:list-item>
        <text:list-item>
          <text:p text:style-name="P8"><text:span text:style-name="T2">FILOZOFIJA</text:span></text:p>
        </text:list-item>
        <text:list-item>
          <text:p text:style-name="P8"><text:span text:style-name="T2">JEZIKOSLOVJE</text:span></text:p>
        </text:list-item>
        <text:list-item>
          <text:p text:style-name="P8"><text:span text:style-name="T2">PEDAGOGIKA</text:span></text:p>
        </text:list-item>
        <text:list-item>
          <text:p text:style-name="P8"><text:span text:style-name="T2">POLITOLOGIJA</text:span></text:p>
        </text:list-item>
      </text:list>
      <text:p text:style-name="P32"/>
      <text:p text:style-name="P35"><text:span text:style-name="T11">Pomožne zgodovinske vede zgodovino dopolnjujejo.</text:span></text:p>
      <text:list xml:id="list1615751273" text:style-name="WWNum4">
        <text:list-item>
          <text:p text:style-name="P36"><text:span text:style-name="T2">PALEOGRAFIJA ( veda o starih pisavah)</text:span></text:p>
        </text:list-item>
        <text:list-item>
          <text:p text:style-name="P36"><text:span text:style-name="T2">DIPLOMATIKA (nauk o starih listinah)</text:span></text:p>
        </text:list-item>
        <text:list-item>
          <text:p text:style-name="P36"><text:span text:style-name="T2">EPIGRAFIKA (stari napisi)</text:span></text:p>
        </text:list-item>
        <text:list-item>
          <text:p text:style-name="P36"><text:span text:style-name="T2">SFRAGISTIKA (veda o pečatih)</text:span></text:p>
        </text:list-item>
        <text:list-item>
          <text:p text:style-name="P36"><text:span text:style-name="T2">NUMIZMATIKA (veda o novcih)</text:span></text:p>
        </text:list-item>
        <text:list-item>
          <text:p text:style-name="P36"><text:span text:style-name="T2">TOPONOMASTIKA (veda o izvoru in pomenu krajevnih imen)</text:span></text:p>
        </text:list-item>
        <text:list-item>
          <text:p text:style-name="P36"><text:span text:style-name="T2">ARHIVISTIKA (veda o arhivskem gradivu)</text:span></text:p>
        </text:list-item>
        <text:list-item>
          <text:p text:style-name="P36"><text:soft-page-break/><text:span text:style-name="T2">HERALDIKA (veda o grbih)</text:span></text:p>
        </text:list-item>
        <text:list-item>
          <text:p text:style-name="P36"><text:span text:style-name="T2">KRONOLOGIJA <text:s/>(veda o času)</text:span></text:p>
        </text:list-item>
      </text:list>
      <text:p text:style-name="P33"/>
      <text:p text:style-name="P33"/>
      <text:p text:style-name="P35"><text:span text:style-name="T5">Kronologija </text:span><text:span text:style-name="T2">se ukvarja z merjenjem in delitvijo časa. V preteklosti so ljudje na različnih krajih, ob različnem času uporabljali različne koledarje in merjenje časa.</text:span></text:p>
      <text:p text:style-name="P33"/>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5"><text:span text:style-name="T5">Egipčani</text:span></text:p>
          </table:table-cell>
          <table:table-cell table:style-name="Table1.A1" office:value-type="string">
            <text:p text:style-name="P35"><text:span text:style-name="T2"><text:s/>Šteli leta po faraonih</text:span></text:p>
          </table:table-cell>
          <table:table-cell table:style-name="Table1.A1" office:value-type="string">
            <text:p text:style-name="P33"/>
          </table:table-cell>
        </table:table-row>
        <table:table-row table:style-name="Table1.2">
          <table:table-cell table:style-name="Table1.A1" office:value-type="string">
            <text:p text:style-name="P35"><text:span text:style-name="T5">Arabci</text:span></text:p>
          </table:table-cell>
          <table:table-cell table:style-name="Table1.A1" office:value-type="string">
            <text:p text:style-name="P35"><text:span text:style-name="T2">Po Mohamedu iz Meke</text:span></text:p>
          </table:table-cell>
          <table:table-cell table:style-name="Table1.A1" office:value-type="string">
            <text:p text:style-name="P35"><text:span text:style-name="T2"><text:s/>622 našega štetja</text:span></text:p>
          </table:table-cell>
        </table:table-row>
        <table:table-row table:style-name="Table1.2">
          <table:table-cell table:style-name="Table1.A1" office:value-type="string">
            <text:p text:style-name="P35"><text:span text:style-name="T5">Grki</text:span></text:p>
          </table:table-cell>
          <table:table-cell table:style-name="Table1.A1" office:value-type="string">
            <text:p text:style-name="P35"><text:span text:style-name="T2">Od prvih olimpiad (v mali vasici Olimpiji)</text:span></text:p>
          </table:table-cell>
          <table:table-cell table:style-name="Table1.A1" office:value-type="string">
            <text:p text:style-name="P35"><text:span text:style-name="T2">776 pred našim štetjem</text:span></text:p>
          </table:table-cell>
        </table:table-row>
        <table:table-row table:style-name="Table1.2">
          <table:table-cell table:style-name="Table1.A1" office:value-type="string">
            <text:p text:style-name="P35"><text:span text:style-name="T5">Rimljani</text:span></text:p>
          </table:table-cell>
          <table:table-cell table:style-name="Table1.A1" office:value-type="string">
            <text:p text:style-name="P35"><text:span text:style-name="T2">Od ustanovitve Rima (zgradili so ga ubežniki iz Troje – Enej - </text:span></text:p>
          </table:table-cell>
          <table:table-cell table:style-name="Table1.A1" office:value-type="string">
            <text:p text:style-name="P35"><text:span text:style-name="T2">753 pred našim štetjem</text:span></text:p>
          </table:table-cell>
        </table:table-row>
        <table:table-row table:style-name="Table1.2">
          <table:table-cell table:style-name="Table1.A1" office:value-type="string">
            <text:p text:style-name="P35"><text:span text:style-name="T5">Židje - Judje</text:span></text:p>
          </table:table-cell>
          <table:table-cell table:style-name="Table1.A1" office:value-type="string">
            <text:p text:style-name="P35"><text:span text:style-name="T2">Od stvarjenja sveta</text:span></text:p>
          </table:table-cell>
          <table:table-cell table:style-name="Table1.A1" office:value-type="string">
            <text:p text:style-name="P35"><text:span text:style-name="T2">3761 pred našim štetjem</text:span></text:p>
          </table:table-cell>
        </table:table-row>
        <table:table-row table:style-name="Table1.2">
          <table:table-cell table:style-name="Table1.A1" office:value-type="string">
            <text:p text:style-name="P35"><text:span text:style-name="T5">Krščani</text:span></text:p>
          </table:table-cell>
          <table:table-cell table:style-name="Table1.A1" office:value-type="string">
            <text:p text:style-name="P35"><text:span text:style-name="T2">Od Kristusovega rojstva</text:span></text:p>
          </table:table-cell>
          <table:table-cell table:style-name="Table1.A1" office:value-type="string">
            <text:p text:style-name="P35"><text:span text:style-name="T2">1 po našem štetju</text:span></text:p>
          </table:table-cell>
        </table:table-row>
        <table:table-row table:style-name="Table1.2">
          <table:table-cell table:style-name="Table1.A1" office:value-type="string">
            <text:p text:style-name="P35"><text:span text:style-name="T5">Pravoslavni</text:span></text:p>
          </table:table-cell>
          <table:table-cell table:style-name="Table1.A1" office:value-type="string">
            <text:p text:style-name="P35"><text:span text:style-name="T2">stvarjenje</text:span></text:p>
          </table:table-cell>
          <table:table-cell table:style-name="Table1.A1" office:value-type="string">
            <text:p text:style-name="P35"><text:span text:style-name="T2">5508 pr.n.št.</text:span></text:p>
          </table:table-cell>
        </table:table-row>
      </table:table>
      <text:p text:style-name="P34"/>
      <text:p text:style-name="P2"/>
      <text:p text:style-name="Text_20_body"><text:span text:style-name="T11">Naloge zgodovine:</text:span></text:p>
      <text:list xml:id="list1184258838" text:style-name="WWNum17">
        <text:list-item>
          <text:p text:style-name="P21"><text:span text:style-name="T2">da nas seznani z dogodki iz preteklosti in nas pouči o razvoju človeka in človeške družbe (družbenem razvoju)</text:span></text:p>
        </text:list-item>
        <text:list-item>
          <text:p text:style-name="P21"><text:span text:style-name="T2">v neki pregledni obliki prikazati zgodovinska dejstva. Če jih je več, pa razložiti in povezati.</text:span></text:p>
        </text:list-item>
      </text:list>
      <text:h text:style-name="P31" text:outline-level="8"/>
      <text:h text:style-name="Heading_20_8" text:outline-level="8">Razvoj predznanstvene zgodovinske znanosti</text:h>
      <text:p text:style-name="P2"/>
      <text:h text:style-name="P30" text:outline-level="6"/>
      <text:h text:style-name="Heading_20_6" text:outline-level="6"><text:span text:style-name="T2">PREDZNANSTVENA</text:span></text:h>
      <text:list xml:id="list1236509262" text:style-name="WWNum5">
        <text:list-item>
          <text:p text:style-name="P9"><text:span text:style-name="T2">Obdobje, ki prevladuje do konca 18. stoletja</text:span></text:p>
        </text:list-item>
      </text:list>
      <text:list xml:id="list2131737062" text:style-name="WWNum7">
        <text:list-item>
          <text:p text:style-name="P10"><text:span text:style-name="T2">Prepisovali že obstoječe vire in kronološko vse uredili in primerjali</text:span></text:p>
        </text:list-item>
      </text:list>
      <text:p text:style-name="P2"/>
      <text:h text:style-name="P29" text:outline-level="3"/>
      <text:h text:style-name="Heading_20_3" text:outline-level="3"><text:span text:style-name="T3">Stopnje zgodovinopisja</text:span></text:h>
      <text:p text:style-name="P1"/>
      <text:p text:style-name="P1"/>
      <text:h text:style-name="Heading_20_4" text:outline-level="4"><draw:frame draw:style-name="fr1" text:anchor-type="char" svg:x="3.5161in" svg:y="0.0193in" svg:width="3.2in" svg:height="0.9in" draw:z-index="1"><draw:text-box><text:h text:style-name="Heading_20_5" text:outline-level="5">POUČNO ali PRAGMATIČNO </text:h><text:list xml:id="list3796760868" text:style-name="WWNum11"><text:list-item><text:p text:style-name="P19"><text:span text:style-name="T2">Zgodovina išče vzroke (zakaj so dogodki potekali tako kot so – analiza - </text:span></text:p></text:list-item></text:list></draw:text-box></draw:frame><text:span text:style-name="T16">PRIPOVEDNO ali PRIPOVEUJOČE</text:span></text:h>
      <text:list xml:id="list2792657081" text:style-name="WWNum8">
        <text:list-item>
          <text:p text:style-name="P11"><text:span text:style-name="T2">Zgodovina zgolj našteva dejstva </text:span></text:p>
        </text:list-item>
      </text:list>
      <text:p text:style-name="P7"><text:span text:style-name="T2">(v časovnem, krajevnem zaporedju)</text:span></text:p>
      <text:list xml:id="list2721568668" text:style-name="WWNum9">
        <text:list-item>
          <text:p text:style-name="P12"><text:span text:style-name="T2">kronika ne vsebuje vzrokov dogajanj</text:span></text:p>
        </text:list-item>
      </text:list>
      <text:p text:style-name="P2"/>
      <text:p text:style-name="P2"/>
      <text:p text:style-name="P7"><text:span text:style-name="T2">Maniri sta se med seboj prepletali (odvisno od civilizacije – družbe - )</text:span></text:p>
      <text:h text:style-name="P28" text:outline-level="1"/>
      <text:p text:style-name="P7"><text:span text:style-name="T2">Najstarejši zapisi so v svetiščih (skalnatih stenah). Gre za zapis, ki so jih naročili vladarji =&gt;opisujejo njihovo slavo, moč, vladarstvo, zmago, se hvalijo...</text:span></text:p>
      <text:p text:style-name="P2"/>
      <text:p text:style-name="P7"><text:span text:style-name="T2">V tem obdobju je v </text:span><text:span text:style-name="T3">Egiptu, Mezopotamiji, Perziji</text:span><text:span text:style-name="T2">, …. Teh zapisov največ.</text:span></text:p>
      <text:p text:style-name="P2"/>
      <text:p text:style-name="Body_20_Text_20_2"><text:span text:style-name="T13">Zgodovina v teh časih je pravljična pripoved, ki pa je bila povezana z resničnimi dogodki iz preteklosti.</text:span></text:p>
      <text:p text:style-name="P5"><text:soft-page-break/></text:p>
      <text:p text:style-name="Text_20_body"><text:span text:style-name="T2">Nekaj podobnega, ketekizmičnege, se je nekoč res zgodilo, samo se je z dodajanjem (avtorjev) spreobrnila kot v pravljični dogodek.</text:span></text:p>
      <text:p text:style-name="P2"/>
      <text:p text:style-name="P7"><text:span text:style-name="T3">Primeri:</text:span></text:p>
      <text:list xml:id="list103856547708290" text:continue-list="list1184258838" text:style-name="WWNum17">
        <text:list-item>
          <text:p text:style-name="P13"><text:span text:style-name="T3">Ep o Gilgamešu (opisuje vesoljni potop)</text:span></text:p>
        </text:list-item>
        <text:list-item>
          <text:p text:style-name="P13"><text:span text:style-name="T3">Iliada in Odiseja</text:span></text:p>
        </text:list-item>
        <text:list-item>
          <text:p text:style-name="P13"><text:span text:style-name="T3">Deli svetega pisma (življenje svetnika)</text:span></text:p>
        </text:list-item>
        <text:list-item>
          <text:p text:style-name="P13"><text:span text:style-name="T3">Vitezi kralja Arturja</text:span></text:p>
        </text:list-item>
      </text:list>
      <text:p text:style-name="P2"/>
      <text:p text:style-name="P38"/>
      <text:p text:style-name="Body_20_Text_20_2"><text:span text:style-name="T6">Do pravega zgodovinopisja so se povzpeli šele </text:span><text:span text:style-name="T7">stari Grki. </text:span></text:p>
      <text:p text:style-name="P5"/>
      <text:p text:style-name="P7"><text:span text:style-name="T5">LOGOGRAFI (</text:span><text:span text:style-name="T2">Hekatios) </text:span><text:span text:style-name="T5"><text:s/>– pisci zgodb</text:span></text:p>
      <text:p text:style-name="Text_20_body"><text:span text:style-name="T2">Hodili so naokoli in zbirali pripovedke, zgodbice o nastanku mest, bajke in izločili najmanj verjetne situacije. Krivi so za prehod od bajke k dokaj resnični pripovedi. Zapisali so samo to, kar se njim je zdelo resnično in najpomembnejše.</text:span></text:p>
      <text:p text:style-name="P2"/>
      <text:p text:style-name="P7"><text:span text:style-name="T5">HIKATIOS</text:span><text:span text:style-name="T2"> iz Milet je bil prvi tipičen Logografski predstavnik. Iz njegovih rok pa je prišel velik zgodovinar</text:span></text:p>
      <text:p text:style-name="P2"/>
      <text:p text:style-name="P7"><text:span text:style-name="T5">HERODOT</text:span><text:span text:style-name="T2"> iz Halikarnasa (424 p.n.š.)– </text:span><text:span text:style-name="T5">oče zgodovine</text:span><text:span text:style-name="T2">.</text:span></text:p>
      <text:p text:style-name="Body_20_Text_20_3">Pisal je o grško – perzijskih vojnah po letu 490 pr.n.št. in spisal ZGODOVINA V 9-IH KNJIGAH. To je prvo klasično zgodovinsko delo in začetek zgodovinopisja.</text:p>
      <text:p text:style-name="P2"/>
      <text:p text:style-name="Text_20_body"><text:span text:style-name="T2">Navajal je samo gola dejstva (hotel je zabavati bralce zato ne navaja vzrokov). Njegovo delo je veliko bolj literarno, vendar manj poučno. Vendar je Herodota <text:s/>prekašal njegov mlajši (30 let mlajši) sodobnik (živel do leta 400 pr.n.št.). Ime mu je bilo </text:span></text:p>
      <text:p text:style-name="P22"/>
      <text:p text:style-name="Text_20_body"><text:span text:style-name="T5">TUKIDID</text:span><text:span text:style-name="T2"> =&gt; opisoval je vojne - Peloponeške (Atene- Šparta). Za razliko od Hekatiosa je že iskal vzroke =&gt;prehod na višji pragmatični (resnični, realni) nivo. Svoje kolege je spodbujal k tem, da naj bodo kritični (objektivno).</text:span></text:p>
      <text:p text:style-name="P22"/>
      <text:p text:style-name="Text_20_body"><text:span text:style-name="T9">Prehod na višji pragmatični nivo</text:span></text:p>
      <text:p text:style-name="P22"/>
      <text:p text:style-name="Text_20_body"><text:span text:style-name="T2">V </text:span><text:span text:style-name="T8">starem Rimu</text:span><text:span text:style-name="T2"> se je zgodovinopisje pričelo:</text:span></text:p>
      <text:list xml:id="list103856167276558" text:continue-numbering="true" text:style-name="WWNum17">
        <text:list-item>
          <text:p text:style-name="P21"><text:span text:style-name="T2">v obliki ANALOV (letopisov). Glavni zgodovinar v starem Rimu je bil TACIT (živel do leta 120) =&gt; pragmatično zgodovinopisje</text:span></text:p>
        </text:list-item>
        <text:list-item>
          <text:p text:style-name="P21"><text:span text:style-name="T2">nadaljevalo pa se je z življenjepisi (CICERON, PLUTAVH – znala sta po spominu opisati življenje</text:span></text:p>
        </text:list-item>
      </text:list>
      <text:p text:style-name="P22"/>
      <text:p text:style-name="Text_20_body"><text:span text:style-name="T2">V </text:span><text:span text:style-name="T8">srednjem veku</text:span><text:span text:style-name="T2"> se zgodovinopisje zopet začne iz najnižje stopnje z izjemo:</text:span></text:p>
      <text:p text:style-name="P23"/>
      <text:p text:style-name="Text_20_body"><text:span text:style-name="T17">BIZANTINSKO CESARSTVO: ohranijo rimski nivo, torej pragmatično zgodovinopisje (PROKOPIJ)</text:span></text:p>
      <text:p text:style-name="Text_20_body"><text:span text:style-name="T2">V Zahodni Evropi pa je zgodovinopisje zopet pripovedujoče. Prvi letopisi se pojavijo v 8. stoletju, vendar skopi. Kronike so pisali le po samostanih. V Humanizmu pa tudi Evropa začne s pragmatičnim zgodovinopisjem.</text:span></text:p>
      <text:p text:style-name="P22"/>
      <text:p text:style-name="P24"><text:span text:style-name="T18">Vrste zgodovinskih virov:</text:span></text:p>
      <text:p text:style-name="P25"><text:soft-page-break/></text:p>
      <text:list xml:id="list103857622274599" text:continue-numbering="true" text:style-name="WWNum17">
        <text:list-item>
          <text:p text:style-name="P21"><text:span text:style-name="T12">MATERIALNI (TVARNI) VIRI:</text:span></text:p>
        </text:list-item>
      </text:list>
      <text:list xml:id="list3262469722" text:style-name="WWNum18">
        <text:list-item>
          <text:p text:style-name="P26"><text:span text:style-name="T2">ostanki starih zgradb</text:span></text:p>
        </text:list-item>
        <text:list-item>
          <text:p text:style-name="P26"><text:span text:style-name="T2">posode </text:span></text:p>
        </text:list-item>
        <text:list-item>
          <text:p text:style-name="P26"><text:span text:style-name="T2">orodja, orožja, kosti</text:span></text:p>
        </text:list-item>
        <text:list-item>
          <text:p text:style-name="P26"><text:span text:style-name="T2">nakit, pohištvo</text:span></text:p>
        </text:list-item>
      </text:list>
      <text:p text:style-name="P22"/>
      <text:p text:style-name="Text_20_body"><text:span text:style-name="T2">V prazgodovini še niso poznali pisave, zato so materialni viri edine priče človekovega življenja. Odkrivajo jih </text:span><text:span text:style-name="T5">arheologi</text:span><text:span text:style-name="T2"> veda pa se imenuje </text:span><text:span text:style-name="T5">arheologija </text:span><text:span text:style-name="T2">(Arheolog Howard Carter – Tutankamove grobnice). Materialne vire hranijo </text:span><text:span text:style-name="T5">muzeji</text:span><text:span text:style-name="T2">.</text:span></text:p>
      <text:p text:style-name="P22"/>
      <text:list xml:id="list103857469730239" text:continue-list="list103857622274599" text:style-name="WWNum17">
        <text:list-item>
          <text:p text:style-name="P21"><text:span text:style-name="T12">PISNI:</text:span></text:p>
        </text:list-item>
      </text:list>
      <text:list xml:id="list103856509766182" text:continue-list="list3262469722" text:style-name="WWNum18">
        <text:list-item>
          <text:p text:style-name="P26"><text:span text:style-name="T2">listine ali diplome</text:span></text:p>
        </text:list-item>
        <text:list-item>
          <text:p text:style-name="P26"><text:span text:style-name="T2">rokopisne knjige (kodeks)</text:span></text:p>
        </text:list-item>
        <text:list-item>
          <text:p text:style-name="P26"><text:span text:style-name="T2">urbarije (knjige =&gt; kmetove dajatve, služnosti)</text:span></text:p>
        </text:list-item>
        <text:list-item>
          <text:p text:style-name="P26"><text:span text:style-name="T2">trgovske pogodbe</text:span></text:p>
        </text:list-item>
        <text:list-item>
          <text:p text:style-name="P26"><text:span text:style-name="T2">upravne akte ali spisi (sodrinejo jih listine in kodeksi po letu 1500)</text:span></text:p>
        </text:list-item>
        <text:list-item>
          <text:p text:style-name="P26"><text:span text:style-name="T2">popise zapuščin in dediščin ali oporoke</text:span></text:p>
        </text:list-item>
        <text:list-item>
          <text:p text:style-name="P26"><text:span text:style-name="T2">krstne/rojstne, smrtne in poročne knjige</text:span></text:p>
        </text:list-item>
        <text:list-item>
          <text:p text:style-name="P26"><text:span text:style-name="T2">zemljiške knjige</text:span></text:p>
        </text:list-item>
        <text:list-item>
          <text:p text:style-name="P26"><text:span text:style-name="T2">uradne zapise</text:span></text:p>
        </text:list-item>
        <text:list-item>
          <text:p text:style-name="P26"><text:span text:style-name="T2">biografije, avtobiografije, dnevniki</text:span></text:p>
        </text:list-item>
        <text:list-item>
          <text:p text:style-name="P26"><text:span text:style-name="T2">letopisi ali anali</text:span></text:p>
        </text:list-item>
        <text:list-item>
          <text:p text:style-name="P26"><text:span text:style-name="T2">kronike</text:span></text:p>
        </text:list-item>
        <text:list-item>
          <text:p text:style-name="P26"><text:span text:style-name="T2">….</text:span></text:p>
        </text:list-item>
      </text:list>
      <text:p text:style-name="P22"/>
      <text:p text:style-name="Text_20_body"><text:span text:style-name="T2">Pisne zgodovinske vire poznamo za obdobje zadnjih 5000 let človeške zgodovine, saj je pogoj za njihov nastanek </text:span><text:span text:style-name="T5">pisave (4.tisočletje pred Kristusom).</text:span><text:span text:style-name="T2"> <text:s/></text:span></text:p>
      <text:p text:style-name="Text_20_body"><text:span text:style-name="T2">Viri so pisani v različnih pisavah in jezikih ter na različnih materialih (kamni, zidovi grobnic in svetišč, glinaste in povoščene tablice, pergament (iz živalskih kož izdelan material iz prvotnega Pergama), papirus, papir.</text:span></text:p>
      <text:p text:style-name="Text_20_body"><text:span text:style-name="T2">Pisni viri so sestavni del </text:span><text:span text:style-name="T5">arhivskega gradiva, </text:span><text:span text:style-name="T2">kamor spada še risano (slike, zemljevidi, načrti stavb in mest), tiskano, fotografirano, filmano,….ali kako drugače zapisano gradivo, ki nam priča o človekovem življenju in preteklosti. Pisne vire kot sestavni del arhivskega gradiva hranijo</text:span><text:span text:style-name="T5"> arhivi.</text:span></text:p>
      <text:p text:style-name="P22"/>
      <text:list xml:id="list103856285051938" text:continue-list="list103857469730239" text:style-name="WWNum17">
        <text:list-item>
          <text:p text:style-name="P21"><text:span text:style-name="T12">AUDIO – VIZUALNI VIRI:</text:span></text:p>
        </text:list-item>
      </text:list>
      <text:p text:style-name="P22"/>
      <text:p text:style-name="Text_20_body"><text:span text:style-name="T2">V novejšem času tudi na magnetofonskem in filmskem traku ter računalniških disketah ali zgoščenkah.</text:span></text:p>
      <text:p text:style-name="P22"/>
      <text:list xml:id="list103856305535687" text:continue-numbering="true" text:style-name="WWNum17">
        <text:list-item>
          <text:p text:style-name="P21"><text:span text:style-name="T12">USTNI VIRI ALI USTNO IZROČILO</text:span></text:p>
        </text:list-item>
      </text:list>
      <text:list xml:id="list103856951517765" text:continue-list="list103856509766182" text:style-name="WWNum18">
        <text:list-item>
          <text:p text:style-name="P26"><text:span text:style-name="T2">bajke ali miti</text:span></text:p>
        </text:list-item>
        <text:list-item>
          <text:p text:style-name="P26"><text:span text:style-name="T2">pripovedke</text:span></text:p>
        </text:list-item>
        <text:list-item>
          <text:p text:style-name="P26"><text:span text:style-name="T2">legende</text:span></text:p>
        </text:list-item>
        <text:list-item>
          <text:p text:style-name="P26"><text:span text:style-name="T2">anekdote</text:span></text:p>
        </text:list-item>
        <text:list-item>
          <text:p text:style-name="P26"><text:span text:style-name="T2">vse kar je vsebovalo le kanček zgodovinske resnice</text:span></text:p>
        </text:list-item>
      </text:list>
      <text:p text:style-name="P22"/>
      <text:p text:style-name="Text_20_body"><text:span text:style-name="T2">Dokler ljudje niso iznašli pisave in drugih načinov zapisovanja, je bil to edini način za ohranitev spominov na pomembna zgodovinska dogajanja in izkušnje.</text:span></text:p>
      <text:p text:style-name="P22"><text:soft-page-break/></text:p>
      <text:p text:style-name="Text_20_body"><text:span text:style-name="T2">Ustni viri so zaradi načina pripovedovanja nezanesljivi in jih lahko uporabljamo le kot dopolnilo k drugim virom. Zgodovinar mora tudi presoditi, ali so zgodovinski viri </text:span><text:span text:style-name="T5">pristni</text:span><text:span text:style-name="T2">, </text:span><text:span text:style-name="T5">ponaredke ali falzifikate </text:span><text:span text:style-name="T2">pa mora izločiti, ker ne podajajo resnične slike o človekovi preteklosti.</text:span></text:p>
      <text:p text:style-name="P22"/>
      <text:p text:style-name="P24"><text:span text:style-name="T14">Periodizacija zgodovine</text:span></text:p>
      <text:p text:style-name="P22"/>
      <text:p text:style-name="Text_20_body"><text:span text:style-name="T2">Pomeni delitev zgodovinskega dogajanja v posamezna zgodovinska obdobja. Zgodovinarji so ponavadi za prehode iz enega v drugo zgodovinsko obdobje določili pomembnejše dogodke:</text:span></text:p>
      <text:p text:style-name="P22"/>
      <text:p text:style-name="P22"/>
      <text:p text:style-name="P22"/>
      <text:p text:style-name="P22"/>
      <text:p text:style-name="P22"/>
      <text:p text:style-name="P22"/>
      <text:p text:style-name="P22"/>
      <text:p text:style-name="P22"/>
      <text:p text:style-name="Text_20_body"><text:span text:style-name="T5">Glede na prostor</text:span><text:span text:style-name="T2"> v katerem zgodovinar proučuje zgodovinsko dogajanje, lahko zgodovino delimo na občo ali svetovno, narodno, pokrajinsko in krajevno. </text:span></text:p>
      <text:p text:style-name="Text_20_body"><text:span text:style-name="T2">Glede na vsebino pa jo lahko delimo še na politično, gospodarsko, družbeno, kulturno, vojaško, ….</text:span></text:p>
      <text:p text:style-name="P22"/>
      <text:p text:style-name="P22"/>
      <text:h text:style-name="Heading_20_8" text:outline-level="8">Razvoj znanstvene zgodovinske znanosti</text:h>
      <text:p text:style-name="P16"/>
      <text:p text:style-name="P2"/>
      <text:list xml:id="list103856717542153" text:continue-list="list103856305535687" text:style-name="WWNum17">
        <text:list-item>
          <text:p text:style-name="P13"><text:span text:style-name="T2">obdobje konec 18. in začetek 19. stoletja</text:span></text:p>
        </text:list-item>
        <text:list-item>
          <text:p text:style-name="P13"><text:span text:style-name="T2">obdržijo kritičen pristop</text:span></text:p>
        </text:list-item>
        <text:list-item>
          <text:p text:style-name="P13"><text:span text:style-name="T2">ljudje so bili kritični in niso verjeli vsem</text:span></text:p>
        </text:list-item>
      </text:list>
      <text:p text:style-name="P2"/>
      <text:p text:style-name="P7"><text:span text:style-name="T7">dokaz:</text:span></text:p>
      <text:p text:style-name="P6"/>
      <text:h text:style-name="Heading_20_9" text:outline-level="9"><text:span text:style-name="T19">Konstantinova darovnica</text:span></text:h>
      <text:p text:style-name="P7"><text:span text:style-name="T2">Konstantin, rimski cesar, naj bi bil za tiste čase popoln vladar, Gospod in Bog. Čez dobrih 400 let pa so papeži na vsak način hoteli pokazati da so vladarji (ne samo verski ampak tudi posvetni). Papeži so zato nekaj ponaredili, saj so mislili da jim bodo ljudje verjeli. Ponaredili so Konstantinov dokument (v katerem naj bi on vse zapustil </text:span><text:span text:style-name="T20"></text:span><text:span text:style-name="T2"> vladarstvo…. cerkvi in papežom). Ampak ljudje seveda temu niso verjeli, ostali so kritični, in dokument je bil zavrnjen.</text:span></text:p>
      <text:p text:style-name="P2"/>
      <text:p text:style-name="P7"><text:span text:style-name="T2">Zgodovinar kot znanstvenik mora biti pri obravnavanju različnih virov objektiven in kritičen. Mora pravilno oceniti kakovost in vsebino vira. Mora vedeti, da je vir pristen.</text:span></text:p>
      <text:p text:style-name="P2"/>
      <text:p text:style-name="P7"><text:span text:style-name="T2">V času humanizma pride kritika virov do izraza. Zakaj?</text:span></text:p>
      <text:p text:style-name="P7"><text:span text:style-name="T2">Ker so viri iz vzhoda </text:span><text:span text:style-name="T20"></text:span><text:span text:style-name="T2"> dela grških, arabskih znanstvenikov </text:span><text:span text:style-name="T20"></text:span><text:span text:style-name="T2">dela </text:span><text:span text:style-name="T5">Konstantina</text:span><text:span text:style-name="T2"> </text:span><text:span text:style-name="T20"></text:span><text:span text:style-name="T2">dela, viri, ki so bili do tedaj v Evropi skriti </text:span><text:span text:style-name="T20"></text:span><text:span text:style-name="T2"> in se šele takrat pokažejo v Evropi.</text:span></text:p>
      <text:p text:style-name="P2"/>
      <text:p text:style-name="P7"><text:span text:style-name="T2">V 18. Stoletju se kritika virov poveže s SINTEZO (logično razlago)</text:span></text:p>
      <text:p text:style-name="P2"/>
      <text:p text:style-name="P7"><text:soft-page-break/><text:span text:style-name="T2">SINTEZA + KRITIKA </text:span><text:span text:style-name="T20"></text:span><text:span text:style-name="T2"> ZNANSTVENO ZGODOVINOPISJE</text:span></text:p>
      <text:p text:style-name="P2"/>
      <text:p text:style-name="P7"><text:span text:style-name="T2">Vsak človek ima svoj odnos do zgodovine – preteklosti. Vse je podrejeno odnosu do zgodovine (nekdo bi rekel da so NEMCI slabi, nekdo da so slabi HUMANISTI in PARTIZANI ….)</text:span></text:p>
      <text:p text:style-name="P2"/>
      <text:p text:style-name="P2"/>
      <text:h text:style-name="Heading_20_7" text:outline-level="7">Materialistično pojmovanje zgodovine</text:h>
      <text:p text:style-name="P17"/>
      <text:list xml:id="list103856052793939" text:continue-numbering="true" text:style-name="WWNum17">
        <text:list-item>
          <text:p text:style-name="P13"><text:span text:style-name="T2">Nov mejnik v razvoju zgodovinske znanosti</text:span></text:p>
        </text:list-item>
        <text:list-item>
          <text:p text:style-name="P13"><text:span text:style-name="T2">V 19. stoletju</text:span></text:p>
        </text:list-item>
      </text:list>
      <text:p text:style-name="P2"/>
      <text:p text:style-name="P7"><text:span text:style-name="T4">Zanimiva teorija:</text:span></text:p>
      <text:list xml:id="list103857471156243" text:continue-list="list103856951517765" text:style-name="WWNum18">
        <text:list-item>
          <text:p text:style-name="P14"><text:span text:style-name="T2">vsaka družba temelji na določenem gospodarstvu</text:span></text:p>
        </text:list-item>
        <text:list-item>
          <text:p text:style-name="P14"><text:span text:style-name="T2">avtorja te teorije sta MARX in ENGELS (humanizem in rasizem)</text:span></text:p>
        </text:list-item>
      </text:list>
      <text:p text:style-name="P2"/>
      <text:p text:style-name="P7"><text:span text:style-name="T5">PROIZVAJALNE SILE + PROIZVODNI ODNOSI </text:span><text:span text:style-name="T21"></text:span><text:span text:style-name="T5"> PROIZVODNI NAČIN</text:span></text:p>
      <text:p text:style-name="P2"/>
      <text:p text:style-name="P7"><text:span text:style-name="T2">Razlikovanje proizvodnih načinov je temelj marxistične delitve zgodovine na formacije družbe.</text:span></text:p>
      <text:p text:style-name="P2"/>
      <text:p text:style-name="P7"><text:span text:style-name="T5">PROIZVAJALCI </text:span><text:span text:style-name="T2">– ljudje, stroji, zemlja</text:span></text:p>
      <text:p text:style-name="P2"/>
      <text:p text:style-name="P7"><text:span text:style-name="T5">PROIZVODNI NAČIN:</text:span></text:p>
      <text:list xml:id="list103857231498894" text:continue-list="list103856052793939" text:style-name="WWNum17">
        <text:list-item>
          <text:p text:style-name="P13"><text:span text:style-name="T12">praskupnost </text:span><text:span text:style-name="T15"></text:span><text:span text:style-name="T2"> proizvajalci so vsi enakopravni (rala, kamni)</text:span></text:p>
        </text:list-item>
        <text:list-item>
          <text:p text:style-name="P13"><text:span text:style-name="T12">sužnjelastništvo </text:span><text:span text:style-name="T15"></text:span><text:span text:style-name="T2"> sužnji so podrejeni gospodarjem</text:span></text:p>
        </text:list-item>
        <text:list-item>
          <text:p text:style-name="P13"><text:span text:style-name="T12">fevdalizem</text:span><text:span text:style-name="T3"> </text:span><text:span text:style-name="T20"></text:span><text:span text:style-name="T2"> fevdalci, kmetje so podrejeni lastnikom zemlje</text:span></text:p>
        </text:list-item>
        <text:list-item>
          <text:p text:style-name="P13"><text:span text:style-name="T12">kapitalizem</text:span><text:span text:style-name="T3"> </text:span><text:span text:style-name="T20"></text:span><text:span text:style-name="T2"> delavci v tovarnah so podrejeni lastnikom tovarn</text:span></text:p>
        </text:list-item>
        <text:list-item>
          <text:p text:style-name="P13"><text:span text:style-name="T12">socializem</text:span><text:span text:style-name="T3"> </text:span><text:span text:style-name="T20"></text:span><text:span text:style-name="T2"> vsi naj bi bili enakopravni, vendar vsi vemo da to ni res</text:span></text:p>
        </text:list-item>
      </text:list>
      <text:p text:style-name="P2"/>
      <text:p text:style-name="P7"><text:span text:style-name="T5">LASTNINA PROIZVAJALNIH SREDSTEV</text:span><text:span text:style-name="T2"> (zemlja, orodje, ….)ustvarja značaj družbe.</text:span></text:p>
      <text:p text:style-name="P2"/>
      <text:p text:style-name="P7"><text:span text:style-name="T3">Lastniki so vsi </text:span><text:span text:style-name="T22"></text:span><text:span text:style-name="T3"> brezrazredna družba</text:span></text:p>
      <text:list xml:id="list103855547926387" text:continue-list="list103857471156243" text:style-name="WWNum18">
        <text:list-item>
          <text:p text:style-name="P14"><text:span text:style-name="T2">praskupnost</text:span></text:p>
        </text:list-item>
        <text:list-item>
          <text:p text:style-name="P14"><text:span text:style-name="T2">socializem</text:span></text:p>
        </text:list-item>
      </text:list>
      <text:p text:style-name="P2"/>
      <text:p text:style-name="P7"><text:span text:style-name="T3">Lastnik je eden </text:span><text:span text:style-name="T22"></text:span><text:span text:style-name="T3"> razredna družba (višji, nižji razred)</text:span></text:p>
      <text:list xml:id="list103857162768950" text:continue-numbering="true" text:style-name="WWNum18">
        <text:list-item>
          <text:p text:style-name="P14"><text:span text:style-name="T2">fevdalizem</text:span></text:p>
        </text:list-item>
        <text:list-item>
          <text:p text:style-name="P14"><text:span text:style-name="T2">kapitalizem</text:span></text:p>
        </text:list-item>
        <text:list-item>
          <text:p text:style-name="P14"><text:span text:style-name="T2">sužnjelastništvo</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Wingdings" svg:font-family="Wingdings"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4pt"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keep-with-next="always"/>
      <style:text-properties fo:font-size="14pt" style:font-size-asian="14pt"/>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14pt" style:font-size-asian="14pt"/>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font-size="14pt" style:font-size-asian="14pt"/>
    </style:style>
    <style:style style:name="Heading_20_4" style:display-name="Heading 4" style:family="paragraph" style:parent-style-name="Standard" style:next-style-name="Standard" style:default-outline-level="4" style:list-style-name="" style:class="text">
      <style:paragraph-properties fo:text-align="justify" style:justify-single-word="false" fo:keep-with-next="always"/>
      <style:text-properties fo:font-size="12pt" style:font-size-asian="12pt"/>
    </style:style>
    <style:style style:name="Heading_20_5" style:display-name="Heading 5" style:family="paragraph" style:parent-style-name="Standard" style:next-style-name="Standard" style:default-outline-level="5" style:list-style-name="" style:class="text">
      <style:paragraph-properties fo:text-align="justify" style:justify-single-word="false" fo:keep-with-next="always"/>
      <style:text-properties fo:font-size="12pt" style:text-underline-style="solid" style:text-underline-width="auto" style:text-underline-color="font-color" style:font-size-asian="12pt"/>
    </style:style>
    <style:style style:name="Heading_20_6" style:display-name="Heading 6" style:family="paragraph" style:parent-style-name="Standard" style:next-style-name="Standard" style:default-outline-level="6" style:list-style-name="" style:class="text">
      <style:paragraph-properties fo:text-align="justify" style:justify-single-word="false" fo:keep-with-next="always"/>
      <style:text-properties fo:font-size="14pt" fo:font-weight="bold" style:font-size-asian="14pt" style:font-weight-asian="bold"/>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keep-with-next="always"/>
      <style:text-properties fo:font-size="14pt" style:text-underline-style="solid" style:text-underline-width="auto" style:text-underline-color="font-color" fo:font-weight="bold" style:font-size-asian="14pt" style:font-weight-asian="bold"/>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keep-with-next="always"/>
      <style:text-properties fo:color="#800080" fo:font-size="14pt" style:text-underline-style="solid" style:text-underline-width="auto" style:text-underline-color="font-color" fo:font-weight="bold" style:font-size-asian="14pt" style:font-weight-asian="bold"/>
    </style:style>
    <style:style style:name="Heading_20_9" style:display-name="Heading 9" style:family="paragraph" style:parent-style-name="Standard" style:next-style-name="Standard" style:default-outline-level="9" style:list-style-name="" style:class="text">
      <style:paragraph-properties fo:text-align="justify" style:justify-single-word="false" fo:keep-with-next="always"/>
      <style:text-properties fo:font-size="12pt" fo:font-style="italic" style:text-underline-style="solid" style:text-underline-width="auto" style:text-underline-color="font-color" fo:font-weight="bold" style:font-size-asian="12pt" style:font-style-asian="italic" style:font-weight-asian="bold"/>
    </style:style>
    <style:style style:name="Title" style:family="paragraph" style:parent-style-name="Standard" style:default-outline-level="" style:class="chapter">
      <style:paragraph-properties fo:text-align="center" style:justify-single-word="false"/>
      <style:text-properties fo:font-size="16pt" style:font-size-asian="16pt"/>
    </style:style>
    <style:style style:name="Body_20_Text_20_2" style:display-name="Body Text 2" style:family="paragraph" style:parent-style-name="Standard" style:default-outline-level="">
      <style:paragraph-properties fo:text-align="justify" style:justify-single-word="false"/>
      <style:text-properties fo:font-size="14pt" fo:font-weight="bold" style:font-size-asian="14pt" style:font-weight-asian="bold"/>
    </style:style>
    <style:style style:name="Body_20_Text_20_3" style:display-name="Body Text 3" style:family="paragraph" style:parent-style-name="Standard" style:default-outline-level="">
      <style:paragraph-properties fo:text-align="justify" style:justify-single-word="false"/>
      <style:text-properties fo:font-size="12pt" style:font-size-asian="12pt"/>
    </style:style>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40:00</meta:creation-date>
    <dc:date>2019-05-17T07:40:00</dc:date>
    <meta:editing-duration>P0D</meta:editing-duration>
    <meta:generator>LibreOffice/6.0.7.3$Linux_X86_64 LibreOffice_project/00m0$Build-3</meta:generator>
    <meta:document-statistic meta:table-count="1" meta:image-count="0" meta:object-count="0" meta:page-count="6" meta:paragraph-count="165" meta:word-count="1568" meta:character-count="10185" meta:non-whitespace-character-count="88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