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8pt" fo:font-weight="bold" style:font-size-asian="28pt" style:font-weight-asian="bold" style:font-name-complex="Arial1" style:font-size-complex="28pt"/>
    </style:style>
    <style:style style:name="T2" style:family="text">
      <style:text-properties style:font-name="Arial" fo:font-size="28pt" style:font-size-asian="28pt" style:font-name-complex="Arial1" style:font-size-complex="28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6" style:family="text">
      <style:text-properties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UVOD V ZGODOVINO<text:line-break/></text:span><text:span text:style-name="T3">KAJ PREUČUJE ZGODOVINA?</text:span><text:span text:style-name="T2"><text:line-break/></text:span><text:span text:style-name="T4">Zgodovina je </text:span><text:span text:style-name="T5">družboslovna</text:span><text:span text:style-name="T4"> veda, ki preučuje delovanje </text:span><text:span text:style-name="T5">človeka</text:span><text:span text:style-name="T4"> in njegovih začetkov do danes.<text:line-break/></text:span><text:span text:style-name="T6"><text:line-break/></text:span><text:span text:style-name="T3">ZGODOVINSKI VIRI</text:span><text:span text:style-name="T4"><text:line-break/>Za </text:span><text:span text:style-name="T5">Herodota</text:span><text:span text:style-name="T4"> <text:s/>je bila zgodovina </text:span><text:span text:style-name="T5">zgodba</text:span><text:span text:style-name="T4">, sodobni zgodovinarji pa se želijo dokopati do resničnih zgodovinskih dejstev, zato zgodovino preučujejo s pomočjo zgodovinskih </text:span><text:span text:style-name="T5">virov</text:span><text:span text:style-name="T4">.</text:span><text:span text:style-name="T2"><text:line-break/></text:span><text:span text:style-name="T4">Zgodovinski </text:span><text:span text:style-name="T5">viri</text:span><text:span text:style-name="T4"> so vsi ostanki človekovega delovanja v </text:span><text:span text:style-name="T5">preteklosti</text:span><text:span text:style-name="T4">.</text:span></text:p>
      <text:p text:style-name="Standard"><text:span text:style-name="T3">VRSTE ZGODOVINSKIH VIROV</text:span><text:span text:style-name="T4">:<text:line-break/>1. MATERIALNI VIRI (ostanki stavb, posoda, orodje, orožje, kosti)<text:line-break/>Izkopavajo jih arheologi in so edina vrsta virov za preučevanje prazgodovine.<text:line-break/>2. PISNI VIRI (listine, urbarji, anali, oporoke, pisma)<text:line-break/>3. USTNI VIRI (miti, pripovedke, zgodbe, pesmi)<text:line-break/>4. AVDIO-VIZUALNE <text:s/>VIRI (videokasete, posnetki, kasete, filmi…)<text:line-break/>To so viri, pomembni za preučevanje sodobne zgodovine.<text:line-break/><text:line-break/></text:span><text:span text:style-name="T3">INSTITUCIJE (USTANOVE), KJER HRANIJO VIRE:<text:line-break/></text:span><text:span text:style-name="T4">- materialne vire hranijo: v </text:span><text:span text:style-name="T5">muzejih<text:line-break/></text:span><text:span text:style-name="T4">- pisne: v </text:span><text:span text:style-name="T5">arhivih</text:span><text:span text:style-name="T4"> in </text:span><text:span text:style-name="T5">knjižnicah</text:span><text:span text:style-name="T4"><text:line-break/>- ustni: se </text:span><text:span text:style-name="T5">prenašajo iz roda v rod</text:span><text:span text:style-name="T4"><text:line-break/>- avdio-vizualne hranijo: v </text:span><text:span text:style-name="T5">arhivih<text:line-break/></text:span><text:span text:style-name="T4">Osrednji slovenski </text:span><text:span text:style-name="T3">muzej</text:span><text:span text:style-name="T4"> je </text:span><text:span text:style-name="T5">Narodni muzej Slovenije</text:span><text:span text:style-name="T4"> v Ljubljani. V parku pred njim stoji kip </text:span><text:span text:style-name="T5">Janeza Vajkarda Valvasorja</text:span><text:span text:style-name="T4">.<text:line-break/>Osrednji slovenski arhiv je </text:span><text:span text:style-name="T3">arhiv</text:span><text:span text:style-name="T5"> </text:span><text:span text:style-name="T4">Republike Slovenije v Ljubljani, osrednja knjižnica pa je </text:span><text:span text:style-name="T3">NUK</text:span><text:span text:style-name="T4"> (Narodna univerzitetna knjižnica), prav tako v Ljubljani in je delo </text:span><text:span text:style-name="T5">Jožeta Plečnika</text:span><text:span text:style-name="T4">.<text:line-break/><text:line-break/></text:span><text:span text:style-name="T3">KRITIČNA PRESOJA VIROV<text:line-break/></text:span><text:span text:style-name="T4">Zgodovinar mora pri preučevanju virov ugotoviti njihovo </text:span><text:span text:style-name="T5">pristnost</text:span><text:span text:style-name="T4"> in </text:span><text:span text:style-name="T5">verodostojnost</text:span><text:span text:style-name="T4">. <text:line-break/>Pristnost pomeni, da zgodovinar ugotovi če je vir </text:span><text:span text:style-name="T5">pravi ali ponaredek</text:span><text:span text:style-name="T3"> </text:span><text:span text:style-name="T4">oz. </text:span><text:span text:style-name="T3">falsifikat</text:span><text:span text:style-name="T4">. Verodostojnost pa pomeni, da mora zgodovinar ugotoviti, če to kar je zapisano v viru, drži. <text:line-break/></text:span><text:soft-page-break/><text:span text:style-name="T3">POMOŽNE ZGODOVINSKE VEDE<text:line-break/></text:span><text:span text:style-name="T4">- </text:span><text:span text:style-name="T3">paleologija</text:span><text:span text:style-name="T4"> – veda o starih pisavah<text:line-break/>- </text:span><text:span text:style-name="T3">kronologija</text:span><text:span text:style-name="T4"> – veda o času<text:line-break/>- </text:span><text:span text:style-name="T3">diplomatika</text:span><text:span text:style-name="T4"> – veda o listinah<text:line-break/>- </text:span><text:span text:style-name="T3">numizmatika</text:span><text:span text:style-name="T4"> – veda o kovancih (denarju)<text:line-break/>- </text:span><text:span text:style-name="T3">heraldika</text:span><text:span text:style-name="T4"> – veda o grbih<text:line-break/>- </text:span><text:span text:style-name="T3">sfragistika</text:span><text:span text:style-name="T4"> – veda o pečatih<text:line-break/><text:line-break/>Pisave, ki si jih uporabljali skozi zgodovino: hieroglifi (Egipt), cirilica (pravoslavni narodi), latinica (stari Rimljani) , grški alfabet, klinopis (v Mezopotamiji).<text:line-break/><text:line-break/></text:span><text:span text:style-name="T3">KRONOLOGIJA</text:span><text:span text:style-name="T4"><text:line-break/>Ljudstva, so skozi zgodovino uporabljala različna </text:span><text:span text:style-name="T5">štetja let</text:span><text:span text:style-name="T4"> in različne </text:span><text:span text:style-name="T5">koledarje</text:span><text:span text:style-name="T4">. <text:s/>Čas so ljudje tisočletja merili s </text:span><text:span text:style-name="T5">sončnimi, vodnimi in peščenimi urami.<text:line-break/></text:span><text:span text:style-name="T4"><text:line-break/></text:span><text:span text:style-name="T3">NAČINI ŠTETJA LET<text:line-break/></text:span><text:span text:style-name="T4">1. STARI GRKI: od dobe olimpijad - leta </text:span><text:span text:style-name="T5">776 pr.Kr.<text:line-break/></text:span><text:span text:style-name="T4">2. RIMLJANI: od dobe ustanovitve mesta - <text:s/></text:span><text:span text:style-name="T5">leta 753 pr. Kr.<text:line-break/></text:span><text:span text:style-name="T4">3. KRISTJANI: od Kristusovega rojstva - </text:span><text:span text:style-name="T5">leta 0</text:span><text:span text:style-name="T4"><text:line-break/>4. MUSLIMANI: od selitve Mohameda (njegovega bega iz Meke v Medino) - </text:span><text:span text:style-name="T5">leta 622</text:span><text:span text:style-name="T4"><text:line-break/><text:line-break/><text:line-break/><text:line-break/></text:span><text:span text:style-name="T3"><text:line-break/><text:line-break/></text:span><text:span text:style-name="T5"><text:line-break/><text:line-break/></text:span><text:span text:style-name="T4"><text:line-break/></text:span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" meta:word-count="346" meta:character-count="2390" meta:non-whitespace-character-count="2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