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VERSKE VOJNE</text:p>
      <text:p text:style-name="Standard"><text:span text:style-name="T1">-Hugenotske vojne</text:span> (Francija)- prvi napadi in poboji protestantov, hugenoti (Colingy) se uprejo vladarju, kralj ima podporo od katoliškega plemstva</text:p>
      <text:p text:style-name="Standard">1562-1598<text:span text:style-name="T2"></text:span>8 hugenotskih vojn</text:p>
      <text:p text:style-name="Standard">Katarina Medičejska<text:span text:style-name="T2"></text:span> Pariz<text:span text:style-name="T2"></text:span>poroka Henrika Bourbonskega in Margarete Valois<text:span text:style-name="T2"></text:span> </text:p>
      <text:p text:style-name="Standard">23./24. 8. 1572<text:span text:style-name="T2"></text:span> šentjernejska noč (2000 hugenotov)</text:p>
      <text:p text:style-name="Standard">1598-Nantski edikt<text:span text:style-name="T2"></text:span> verska svoboda</text:p>
      <text:p text:style-name="Standard"><text:span text:style-name="T1">-Tridesetletna vojna (1618-1648)</text:span> protestantska vera- številni nemški knezim katoliki: j Nem+ ob Renu, turška nevarnost popuščanje vladarja+preganjanje s pomočjo jezuitov</text:p>
      <text:p text:style-name="Standard">1608-prot nemški knezi v Unijo</text:p>
      <text:p text:style-name="Standard">1609-katol knezi v Ligo</text:p>
      <text:p text:style-name="Standard">-spopad zaradi vstaje na Češkem<text:span text:style-name="T2"></text:span> jezuiti preganjajo protestante<text:span text:style-name="T2"></text:span> </text:p>
      <text:p text:style-name="Standard">1618-Defenestracija (Hradčane)<text:span text:style-name="T2"></text:span>3 odposlanci skozi okno, odstavijo Ferdinanda, izvol vodje n protestantov</text:p>
      <text:p text:style-name="Standard">1620- Bitka pri beli gori- Ferdinand porazi n protestante- Češka spet katoliška</text:p>
      <text:p text:style-name="Standard">plemiči ki ne sprejmejo k se morajo odseliti, proti zmagov se združijo vsi nasprotniki<text:span text:style-name="T2"></text:span> vojna se razširi v nemčijo (30 let, lakota, zdesetkano preb)</text:p>
      <text:p text:style-name="Standard">1648-Vestfalski mir-nov zemljevid evropi, augsburški sklepi, verka svoboda kalvinistom, čigar vlada-tega vera</text:p>
      <text:p text:style-name="Standard">status quo (ogromno žrtev, ni pridobitev)</text:p>
      <text:p text:style-name="Standard"><text:span text:style-name="T1">-Nizozemska proti Španiji 1568-1648</text:span></text:p>
      <text:p text:style-name="Standard">obrt, trgovina, ribištvo, Antwerpen, špansko blago iz Am prodajajo po Evropi, oskrba šp kolonij, gospodarski razcvet, borza, manifaktura</text:p>
      <text:p text:style-name="Standard">2/2 16. st- Filip II. Poveča davke, ukine samoupravo (glavni španci, ni verske strpnosti(tu je kalvinizem))-nezadovoljstvo</text:p>
      <text:p text:style-name="Standard">1566- 1000 knezov prosi kralja verske svobode in odpravo inkvizicije<text:span text:style-name="T2"></text:span> zavrnitev<text:span text:style-name="T2"></text:span> upor<text:span text:style-name="T2"></text:span>vojvoda Albo (krvoločen,ni strpen, ropa, grozn skratka)<text:span text:style-name="T2"></text:span> vojna</text:p>
      <text:p text:style-name="Standard">1567- vojna-80 let (12 let premirja)- uporniki špancem so gezi (gozdni, vodni)</text:p>
      <text:p text:style-name="Standard">Vilijem Oralski (1. predsednik, kasneje kralj)-pomoč <text:s/>prot knezi nemčije,anglije, francije</text:p>
      <text:p text:style-name="Standard">1579-sedem kalvinističnih provinc<text:span text:style-name="T2"></text:span> Utrechtska zveza</text:p>
      <text:p text:style-name="Standard">1581-odcepitev od Španije, republika</text:p>
      <text:p text:style-name="Standard">1609- Španija jih prizna</text:p>
      <text:p text:style-name="Standard">Amsterdam največje trgovsko mesto na svetu</text:p>
      <text:p text:style-name="Standard"><text:span text:style-name="T1">-Španija proti Angliji </text:span>1585-1604</text:p>
      <text:p text:style-name="Standard">Elizabeta pomiri verske razprtije, dovoli protestantizem</text:p>
      <text:p text:style-name="Standard">Pomorska vojna<text:span text:style-name="T2"></text:span> angleška mornarica (majhne ladje) potopi špansko ladjevje(velike ladje) pred izkrcanjem. Invazija ne špancev ne us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290" meta:character-count="2097" meta:non-whitespace-character-count="1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