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4" style:family="paragraph" style:parent-style-name="Standard">
      <style:text-properties fo:language="sl" fo:country="S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fo:font-size="10pt" fo:font-weight="bold" style:font-size-asian="10pt" style:font-weight-asian="bold" style:font-size-complex="10pt"/>
    </style:style>
    <style:style style:name="P8" style:family="paragraph">
      <loext:graphic-properties draw:fill="solid" draw:fill-color="#ffffff"/>
    </style:style>
    <style:style style:name="T1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Wingdings 3"/>
    </style:style>
    <style:style style:name="T3" style:family="text">
      <style:text-properties fo:font-weight="bold" style:font-weight-asian="bold"/>
    </style:style>
    <style:style style:name="T4" style:family="text">
      <style:text-properties fo:color="#999999" fo:font-size="10pt" fo:font-weight="bold" style:font-size-asian="10pt" style:font-weight-asian="bold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VERSKE VOJNE:</text:span> prizadevanje knezov &amp; škofov, da bi protestzantska območja ponovno pripadala rimskokatoliško cerkvi <text:span text:style-name="T2"></text:span> pri tem nastajajo vojne</text:p>
      <text:p text:style-name="Standard"/>
      <text:p text:style-name="Standard"><text:span text:style-name="T3">HUGENOTSKE VOJNE:</text:span> (8 vojn)</text:p>
      <text:list xml:id="list3483693259" text:style-name="WWNum1">
        <text:list-item>
          <text:p text:style-name="P1">v Franciji, začetek 16.stol.</text:p>
        </text:list-item>
        <text:list-item>
          <text:p text:style-name="P1">konkordat med papežem &amp; Francoskim kraljem: kralj dobi pravico do izbiranja škofov, skupaj z papežem si delita cerkveni dohodek</text:p>
        </text:list-item>
        <text:list-item>
          <text:p text:style-name="P1">v sredini 16.stol.: se razširi kalvinizem, z pripadniki, imenovanimi HUGENOTI/SOPRISEŽNIKI</text:p>
        </text:list-item>
        <text:list-item>
          <text:p text:style-name="P1">hugenoti <text:span text:style-name="T4">(se pod vodstvom admirala Colignyja)</text:span> uprejo proti kralju <text:span text:style-name="T2"></text:span> izbruhne <text:span text:style-name="T3">državljanska vojna</text:span></text:p>
        </text:list-item>
        <text:list-item>
          <text:p text:style-name="P1">katoliško plemstvo podpre kralja, <text:span text:style-name="T4">(voditelj Guise)</text:span></text:p>
        </text:list-item>
        <text:list-item>
          <text:p text:style-name="P1">hugenotski voditelj si zagotovi vpliv na kralja <text:span text:style-name="T2"></text:span> vmeša se "navidezna pripadnica hugenotov" Katarina Medičejska, ki hugenote povabi v Pariz na poroko hugenota Henrika Bourbonskega(kralja Navarre) + kraljeve sestre</text:p>
        </text:list-item>
        <text:list-item>
          <text:p text:style-name="P1"><text:span text:style-name="T3">ŠETJERNEJSKA NOČ:</text:span> 1572, "na dan poroke", v Parizu pobijejo 2.000 hugenotov <text:span text:style-name="T2"></text:span> nadaljnje verske vojne</text:p>
        </text:list-item>
        <text:list-item>
          <text:p text:style-name="P1">Konec: kraljev družina Valoisov izumre, deduje hegenot Henrik Bourbonovski – prestpoi v katoliško vero, naredi red &amp; mir, hugenotom pa z NANTAKIM EDIKTOM:1598, zagotovi versko &amp; politično svobodo</text:p>
        </text:list-item>
        <text:list-item>
          <text:p text:style-name="P1">40 letni boji: opustošijo Francijo, propad,izumrtje plemičev – osrednja oblast lažje nadzoruje</text:p>
        </text:list-item>
      </text:list>
      <text:p text:style-name="Standard"/>
      <text:p text:style-name="Standard"><text:span text:style-name="T3">TRIDESETLETNA VOJNA: </text:span>(vrh protireformacije)</text:p>
      <text:list xml:id="list105959363584996" text:continue-numbering="true" text:style-name="WWNum1">
        <text:list-item>
          <text:p text:style-name="P1">v Nemčiji</text:p>
        </text:list-item>
        <text:list-item>
          <text:p text:style-name="P1">po avsburškem verskem miru – veliko Nemških knezov postane protestantov (katoliška je le še J Nemčija &amp; ob Renu)</text:p>
        </text:list-item>
        <text:list-item>
          <text:p text:style-name="P1">cesar mora zaradi Turške nevarnosti popuščati protestantom</text:p>
        </text:list-item>
        <text:list-item>
          <text:p text:style-name="P1">po koncu Turške nevarnosti: s pomočjo jezuitov ponovno preganja protestante</text:p>
        </text:list-item>
        <text:list-item>
          <text:p text:style-name="P1">Vzrok: verska rezdelitev Evrope</text:p>
        </text:list-item>
        <text:list-item>
          <text:p text:style-name="P1">Povod: Češki plemiči se uprejo preganjanju čeških protestantov, …<text:span text:style-name="T5">PRAŠKA DEFENSTRACIJA</text:span>-V Pragi vržejo skozi okno cesarjeve odposlance</text:p>
        </text:list-item>
        <text:list-item>
          <text:p text:style-name="P1">nemški protestantski knezje-združitev v UNIJO; <text:s text:c="2"/>katoliški knezi-v LIGO (vodi Maksimijlan)</text:p>
        </text:list-item>
        <text:list-item>
          <text:p text:style-name="P1">spopad med ligo &amp; unijo:</text:p>
          <text:list>
            <text:list-item>
              <text:p text:style-name="P2">na Češkem: Habsburžani uveljavljajo absolutizem &amp; protireformacijo</text:p>
            </text:list-item>
            <text:list-item>
              <text:p text:style-name="P2">ker jezuiti preganjajo – češki plemiči 1618 vdrejo v dvorec Hradčani, vržejo skozi okno 3 cesarjeve odposlance, odstavijo kralja Ferdinanda- novi kralj=voditelj nemških protestantov</text:p>
            </text:list-item>
            <text:list-item>
              <text:p text:style-name="P2">Ferdinand z vojaško pomočjo Španije, papeža, nemških katoliških knezov vdre na Češko <text:span text:style-name="T2"></text:span> Habsbur.dedne dežele+Češka so ponovno katoliške</text:p>
            </text:list-item>
          </text:list>
        </text:list-item>
        <text:list-item>
          <text:p text:style-name="P1">Proti zmagovalcem se povežejo njihovi nasprotniki v Nemčiji – boj se razširi na Nemčijo:</text:p>
          <text:list>
            <text:list-item>
              <text:p text:style-name="P2">pomoč Švedske,Danske,Španije, Švica, Španska-Nizozemska(Nizozemska, Belgija, deli Francije) predvsem pa pomoč Francije, prisili Habsburžane na mirovna pogajanja <text:span text:style-name="T2"></text:span> VESTFALSKI MIR:</text:p>
              <text:list>
                <text:list-item>
                  <text:p text:style-name="P3">1648, v Münstru in Osnabrücku</text:p>
                </text:list-item>
                <text:list-item>
                  <text:p text:style-name="P3">pomeni konec vojne</text:p>
                </text:list-item>
                <text:list-item>
                  <text:p text:style-name="P3">potrdi avsburški verski mir iz 1555: priznavanje katoličanov, luterancev, + sedaj še priznavanje kalvinistov</text:p>
                </text:list-item>
                <text:list-item>
                  <text:p text:style-name="P3">še vedno, veroizpoved deželnega gospoda=verska pripadnost podložnikov</text:p>
                </text:list-item>
              </text:list>
            </text:list-item>
            <text:list-item>
              <text:p text:style-name="P2">v vojno se ne vmeša Anglija- je zaprta država <text:span text:style-name="T2"></text:span> posledica nebojevanja: hiter razvoj države, gosp.napredek, ni bolio uničenja (Posledica: ind. revolucija)</text:p>
            </text:list-item>
          </text:list>
        </text:list-item>
        <text:list-item>
          <text:p text:style-name="P1">Posledice vojne:</text:p>
          <text:list>
            <text:list-item>
              <text:p text:style-name="P2">Bolezni, epidemije, lakota, uničenje, prazen prostor</text:p>
            </text:list-item>
            <text:list-item>
              <text:p text:style-name="P2"><text:soft-page-break/>nove meje (ki veljajo vse do Napoleonovih osvajanj)</text:p>
            </text:list-item>
            <text:list-item>
              <text:p text:style-name="P2">cesarske absolutistične težnje se ne uveljavijo <text:span text:style-name="T2"></text:span> možnosti za nastanek modernih narodnih držav</text:p>
            </text:list-item>
            <text:list-item>
              <text:p text:style-name="P2">Francija: prevzame vlogo evropske velesile, dobijo Alzacijo &amp; Loreno</text:p>
            </text:list-item>
            <text:list-item>
              <text:p text:style-name="P2">Švedska: med najmočnejšimi do konca 17.stol.-ko jih začnejo ogrožati Rusija &amp; Turki v odnosu z Rusi</text:p>
            </text:list-item>
            <text:list-item>
              <text:p text:style-name="P2">Nizozemska: postane neodvisna, delitev na: Protestantsko Nizozemsko &amp; Katoliško Belgijo</text:p>
            </text:list-item>
            <text:list-item>
              <text:p text:style-name="P2">priznana neodvisnost Švice</text:p>
            </text:list-item>
            <text:list-item>
              <text:p text:style-name="P2">Nemško cesarstvo: opustošena, cesarstvo je oslabljeno, popolna neodvisnost malih nemških kneževin, politična kriza, razcepljenost(podobno kot obdobje brezvladja)</text:p>
            </text:list-item>
          </text:list>
        </text:list-item>
      </text:list>
      <text:p text:style-name="P4"><draw:custom-shape text:anchor-type="char" draw:z-index="0" draw:style-name="gr1" draw:text-style-name="P8" svg:width="0.2504in" svg:height="0.3752in" svg:x="3in" svg:y="0.0146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/>
      <text:p text:style-name="P5">takšna podoba vse do 19.stol.: NAPLOEONOVA OSVAJANJ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text-line-through-style="none" style:text-line-through-type="none" style:font-name="Wingdings" fo:font-family="Wingdings" style:font-family-generic="roman" style:font-pitch="variable"/>
    </style:style>
    <style:style style:name="WW8Num1z1" style:family="text">
      <style:text-properties style:use-window-font-color="true" style:font-name="Courier New" fo:font-family="'Courier New'" style:font-family-generic="roman" style:font-pitch="variable"/>
    </style:style>
    <style:style style:name="WW8Num1z2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1z3" style:family="text">
      <style:text-properties style:use-window-font-color="true" style:font-name="Comic Sans MS" fo:font-family="'Comic Sans MS'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5" style:family="text">
      <style:text-properties style:font-name="Wingdings" fo:font-family="Wingdings" style:font-family-generic="roman" style:font-pitch="variable"/>
    </style:style>
    <style:style style:name="WW8Num1z6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text-line-through-style="none" style:text-line-through-type="none" fo:font-size="10pt" fo:font-weight="bold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fo:font-size="10pt" fo:font-weight="bold" style:font-size-asian="10pt" style:font-weight-asian="bold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78in" fo:margin-left="0in" fo:margin-right="0in" fo:margin-top="0.33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491" meta:character-count="3496" meta:non-whitespace-character-count="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