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0835in" loext:contextual-spacing="false" fo:line-height="100%"/>
    </style:style>
    <style:style style:name="P2" style:family="paragraph" style:parent-style-name="Standard">
      <style:paragraph-properties fo:margin-top="0in" fo:margin-bottom="0.0835in" loext:contextual-spacing="false" fo:line-height="100%">
        <style:tab-stops>
          <style:tab-stop style:position="0.4925in"/>
        </style:tab-stops>
      </style:paragraph-properties>
    </style:style>
    <style:style style:name="P3" style:family="paragraph" style:parent-style-name="Standard" style:list-style-name="WWNum22">
      <style:paragraph-properties fo:margin-top="0in" fo:margin-bottom="0.0835in" loext:contextual-spacing="false" fo:line-height="100%">
        <style:tab-stops>
          <style:tab-stop style:position="0.4925in"/>
        </style:tab-stops>
      </style:paragraph-properties>
    </style:style>
    <style:style style:name="P4" style:family="paragraph" style:parent-style-name="Standard">
      <style:paragraph-properties fo:margin-top="0in" fo:margin-bottom="0.0835in" loext:contextual-spacing="false" fo:line-height="100%">
        <style:tab-stops>
          <style:tab-stop style:position="0in"/>
        </style:tab-stops>
      </style:paragraph-properties>
    </style:style>
    <style:style style:name="P5" style:family="paragraph" style:parent-style-name="Standard">
      <style:paragraph-properties fo:margin-top="0in" fo:margin-bottom="0.0835in" loext:contextual-spacing="false" fo:line-height="100%"/>
      <style:text-properties style:font-name="Arial" style:font-name-complex="Arial2"/>
    </style:style>
    <style:style style:name="P6" style:family="paragraph" style:parent-style-name="Standard">
      <style:paragraph-properties fo:margin-top="0in" fo:margin-bottom="0.0835in" loext:contextual-spacing="false" fo:line-height="100%">
        <style:tab-stops>
          <style:tab-stop style:position="0.4925in"/>
        </style:tab-stops>
      </style:paragraph-properties>
      <style:text-properties style:font-name="Arial" style:font-name-complex="Arial2"/>
    </style:style>
    <style:style style:name="P7" style:family="paragraph" style:parent-style-name="Standard">
      <style:paragraph-properties fo:margin-top="0in" fo:margin-bottom="0.0835in" loext:contextual-spacing="false" fo:line-height="100%">
        <style:tab-stops>
          <style:tab-stop style:position="0in"/>
        </style:tab-stops>
      </style:paragraph-properties>
      <style:text-properties style:font-name="Arial" style:font-name-complex="Arial2"/>
    </style:style>
    <style:style style:name="P8" style:family="paragraph" style:parent-style-name="Standard" style:master-page-name="Standard">
      <style:paragraph-properties fo:margin-top="0in" fo:margin-bottom="0.0835in" loext:contextual-spacing="false" fo:line-height="100%" style:page-number="auto"/>
    </style:style>
    <style:style style:name="P9" style:family="paragraph" style:parent-style-name="Standard">
      <style:paragraph-properties fo:margin-top="0in" fo:margin-bottom="0in" loext:contextual-spacing="false" fo:line-height="100%"/>
      <style:text-properties style:font-name="Arial" style:font-name-complex="Arial2"/>
    </style:style>
    <style:style style:name="P10" style:family="paragraph" style:parent-style-name="Standard" style:list-style-name="WWNum22">
      <style:paragraph-properties fo:margin-left="0.2957in" fo:margin-right="0in" fo:margin-top="0in" fo:margin-bottom="0.0835in" loext:contextual-spacing="false" fo:line-height="100%" fo:text-indent="-0.25in" style:auto-text-indent="false">
        <style:tab-stops>
          <style:tab-stop style:position="0.2957in"/>
        </style:tab-stops>
      </style:paragraph-properties>
    </style:style>
    <style:style style:name="P11" style:family="paragraph" style:parent-style-name="List_20_Paragraph">
      <style:paragraph-properties fo:margin-top="0in" fo:margin-bottom="0.0835in" loext:contextual-spacing="true" fo:line-height="100%"/>
    </style:style>
    <style:style style:name="P12" style:family="paragraph" style:parent-style-name="List_20_Paragraph" style:list-style-name="WWNum8">
      <style:paragraph-properties fo:margin-top="0in" fo:margin-bottom="0.0835in" loext:contextual-spacing="true" fo:line-height="100%"/>
    </style:style>
    <style:style style:name="P13" style:family="paragraph" style:parent-style-name="List_20_Paragraph" style:list-style-name="WWNum10">
      <style:paragraph-properties fo:margin-top="0in" fo:margin-bottom="0.0835in" loext:contextual-spacing="true" fo:line-height="100%"/>
    </style:style>
    <style:style style:name="P14" style:family="paragraph" style:parent-style-name="List_20_Paragraph" style:list-style-name="WWNum2">
      <style:paragraph-properties fo:margin-top="0in" fo:margin-bottom="0.0835in" loext:contextual-spacing="true" fo:line-height="100%"/>
    </style:style>
    <style:style style:name="P15" style:family="paragraph" style:parent-style-name="List_20_Paragraph" style:list-style-name="WWNum3">
      <style:paragraph-properties fo:margin-top="0in" fo:margin-bottom="0.0835in" loext:contextual-spacing="true" fo:line-height="100%"/>
    </style:style>
    <style:style style:name="P16" style:family="paragraph" style:parent-style-name="List_20_Paragraph" style:list-style-name="WWNum4">
      <style:paragraph-properties fo:margin-top="0in" fo:margin-bottom="0.0835in" loext:contextual-spacing="true" fo:line-height="100%"/>
    </style:style>
    <style:style style:name="P17" style:family="paragraph" style:parent-style-name="List_20_Paragraph" style:list-style-name="WWNum5">
      <style:paragraph-properties fo:margin-top="0in" fo:margin-bottom="0.0835in" loext:contextual-spacing="true" fo:line-height="100%"/>
    </style:style>
    <style:style style:name="P18" style:family="paragraph" style:parent-style-name="List_20_Paragraph" style:list-style-name="WWNum6">
      <style:paragraph-properties fo:margin-top="0in" fo:margin-bottom="0.0835in" loext:contextual-spacing="true" fo:line-height="100%"/>
    </style:style>
    <style:style style:name="P19" style:family="paragraph" style:parent-style-name="List_20_Paragraph" style:list-style-name="WWNum8">
      <style:paragraph-properties fo:margin-top="0in" fo:margin-bottom="0.0835in" loext:contextual-spacing="true" fo:line-height="100%">
        <style:tab-stops>
          <style:tab-stop style:position="0.4925in"/>
        </style:tab-stops>
      </style:paragraph-properties>
    </style:style>
    <style:style style:name="P20" style:family="paragraph" style:parent-style-name="List_20_Paragraph" style:list-style-name="WWNum11">
      <style:paragraph-properties fo:margin-top="0in" fo:margin-bottom="0.0835in" loext:contextual-spacing="true" fo:line-height="100%">
        <style:tab-stops>
          <style:tab-stop style:position="0.4925in"/>
        </style:tab-stops>
      </style:paragraph-properties>
    </style:style>
    <style:style style:name="P21" style:family="paragraph" style:parent-style-name="List_20_Paragraph" style:list-style-name="WWNum15">
      <style:paragraph-properties fo:margin-top="0in" fo:margin-bottom="0.0835in" loext:contextual-spacing="true" fo:line-height="100%">
        <style:tab-stops>
          <style:tab-stop style:position="0.4925in"/>
        </style:tab-stops>
      </style:paragraph-properties>
    </style:style>
    <style:style style:name="P22" style:family="paragraph" style:parent-style-name="List_20_Paragraph" style:list-style-name="WWNum18">
      <style:paragraph-properties fo:margin-top="0in" fo:margin-bottom="0.0835in" loext:contextual-spacing="true" fo:line-height="100%">
        <style:tab-stops>
          <style:tab-stop style:position="0.4925in"/>
        </style:tab-stops>
      </style:paragraph-properties>
    </style:style>
    <style:style style:name="P23" style:family="paragraph" style:parent-style-name="List_20_Paragraph">
      <style:paragraph-properties fo:margin-top="0in" fo:margin-bottom="0.0835in" loext:contextual-spacing="true" fo:line-height="100%"/>
      <style:text-properties style:font-name="Arial" style:font-name-complex="Arial2"/>
    </style:style>
    <style:style style:name="P24" style:family="paragraph" style:parent-style-name="List_20_Paragraph">
      <style:paragraph-properties fo:margin-left="0in" fo:margin-right="0in" fo:margin-top="0in" fo:margin-bottom="0.0835in" loext:contextual-spacing="true" fo:line-height="100%" fo:text-indent="0in" style:auto-text-indent="false"/>
    </style:style>
    <style:style style:name="P25" style:family="paragraph" style:parent-style-name="List_20_Paragraph">
      <style:paragraph-properties fo:margin-left="0in" fo:margin-right="0in" fo:margin-top="0in" fo:margin-bottom="0.0835in" loext:contextual-spacing="true" fo:line-height="100%" fo:text-indent="0in" style:auto-text-indent="false">
        <style:tab-stops>
          <style:tab-stop style:position="0.4925in"/>
        </style:tab-stops>
      </style:paragraph-properties>
    </style:style>
    <style:style style:name="P26" style:family="paragraph" style:parent-style-name="List_20_Paragraph">
      <style:paragraph-properties fo:margin-left="0in" fo:margin-right="0in" fo:margin-top="0in" fo:margin-bottom="0.0835in" loext:contextual-spacing="true" fo:line-height="100%" fo:text-indent="0in" style:auto-text-indent="false">
        <style:tab-stops>
          <style:tab-stop style:position="0in"/>
        </style:tab-stops>
      </style:paragraph-properties>
    </style:style>
    <style:style style:name="P27" style:family="paragraph" style:parent-style-name="List_20_Paragraph">
      <style:paragraph-properties fo:margin-left="0in" fo:margin-right="0in" fo:margin-top="0in" fo:margin-bottom="0.0835in" loext:contextual-spacing="true" fo:line-height="100%" fo:text-indent="0in" style:auto-text-indent="false"/>
      <style:text-properties style:font-name="Arial" style:font-name-complex="Arial2"/>
    </style:style>
    <style:style style:name="P28" style:family="paragraph" style:parent-style-name="List_20_Paragraph">
      <style:paragraph-properties fo:margin-left="0in" fo:margin-right="0in" fo:margin-top="0in" fo:margin-bottom="0.0835in" loext:contextual-spacing="true" fo:line-height="100%" fo:text-indent="0in" style:auto-text-indent="false">
        <style:tab-stops>
          <style:tab-stop style:position="0.4925in"/>
        </style:tab-stops>
      </style:paragraph-properties>
      <style:text-properties style:font-name="Arial" style:font-name-complex="Arial2"/>
    </style:style>
    <style:style style:name="P29" style:family="paragraph" style:parent-style-name="List_20_Paragraph">
      <style:paragraph-properties fo:margin-left="0in" fo:margin-right="0in" fo:margin-top="0in" fo:margin-bottom="0.0835in" loext:contextual-spacing="true" fo:line-height="100%" fo:text-indent="0in" style:auto-text-indent="false">
        <style:tab-stops>
          <style:tab-stop style:position="0.4925in"/>
        </style:tab-stops>
      </style:paragraph-properties>
      <style:text-properties style:font-name="Arial" fo:font-size="12pt" style:text-underline-style="solid" style:text-underline-width="auto" style:text-underline-color="font-color" fo:font-weight="bold" style:font-size-asian="12pt" style:font-weight-asian="bold" style:font-name-complex="Arial2"/>
    </style:style>
    <style:style style:name="P30" style:family="paragraph" style:parent-style-name="List_20_Paragraph">
      <style:paragraph-properties fo:margin-left="0.7398in" fo:margin-right="0in" fo:margin-top="0in" fo:margin-bottom="0.0835in" loext:contextual-spacing="true" fo:line-height="100%" fo:text-indent="0in" style:auto-text-indent="false"/>
      <style:text-properties style:font-name="Arial" style:font-name-complex="Arial2"/>
    </style:style>
    <style:style style:name="P31" style:family="paragraph" style:parent-style-name="List_20_Paragraph">
      <style:paragraph-properties fo:margin-left="0.7398in" fo:margin-right="0in" fo:margin-top="0in" fo:margin-bottom="0.0835in" loext:contextual-spacing="true" fo:line-height="100%" fo:text-indent="0in" style:auto-text-indent="false">
        <style:tab-stops>
          <style:tab-stop style:position="0.4925in"/>
        </style:tab-stops>
      </style:paragraph-properties>
    </style:style>
    <style:style style:name="P32" style:family="paragraph" style:parent-style-name="List_20_Paragraph" style:list-style-name="WWNum1">
      <style:paragraph-properties fo:margin-left="0.1972in" fo:margin-right="0in" fo:margin-top="0in" fo:margin-bottom="0.0835in" loext:contextual-spacing="true" fo:line-height="100%" fo:text-indent="-0.1972in" style:auto-text-indent="false"/>
    </style:style>
    <style:style style:name="P33" style:family="paragraph" style:parent-style-name="List_20_Paragraph" style:list-style-name="WWNum11">
      <style:paragraph-properties fo:margin-left="0.1972in" fo:margin-right="0in" fo:margin-top="0in" fo:margin-bottom="0.0835in" loext:contextual-spacing="true" fo:line-height="100%" fo:text-indent="-0.1972in" style:auto-text-indent="false">
        <style:tab-stops>
          <style:tab-stop style:position="0.1972in"/>
        </style:tab-stops>
      </style:paragraph-properties>
    </style:style>
    <style:style style:name="P34" style:family="paragraph" style:parent-style-name="List_20_Paragraph" style:list-style-name="WWNum6">
      <style:paragraph-properties fo:margin-left="0.4925in" fo:margin-right="0in" fo:margin-top="0in" fo:margin-bottom="0.0835in" loext:contextual-spacing="true" fo:line-height="100%" fo:text-indent="-0.25in" style:auto-text-indent="false"/>
    </style:style>
    <style:style style:name="P35" style:family="paragraph" style:parent-style-name="List_20_Paragraph">
      <style:paragraph-properties fo:margin-left="1in" fo:margin-right="0in" fo:margin-top="0in" fo:margin-bottom="0.0835in" loext:contextual-spacing="true" fo:line-height="100%" fo:text-indent="0in" style:auto-text-indent="false"/>
    </style:style>
    <style:style style:name="P36" style:family="paragraph" style:parent-style-name="List_20_Paragraph">
      <style:paragraph-properties fo:margin-left="0.4925in" fo:margin-right="0in" fo:margin-top="0in" fo:margin-bottom="0.0835in" loext:contextual-spacing="true" fo:line-height="100%" fo:text-indent="0in" style:auto-text-indent="false"/>
    </style:style>
    <style:style style:name="P37" style:family="paragraph" style:parent-style-name="List_20_Paragraph">
      <style:paragraph-properties fo:margin-left="0.4925in" fo:margin-right="0in" fo:margin-top="0in" fo:margin-bottom="0.0835in" loext:contextual-spacing="true" fo:line-height="100%" fo:text-indent="0in" style:auto-text-indent="false"/>
      <style:text-properties style:font-name="Arial" style:font-name-complex="Arial2"/>
    </style:style>
    <style:style style:name="P38" style:family="paragraph" style:parent-style-name="List_20_Paragraph" style:list-style-name="WWNum6">
      <style:paragraph-properties fo:margin-left="0.4925in" fo:margin-right="0in" fo:margin-top="0in" fo:margin-bottom="0.0835in" loext:contextual-spacing="true" fo:line-height="100%" fo:text-indent="-0.1965in" style:auto-text-indent="false">
        <style:tab-stops>
          <style:tab-stop style:position="0.4925in"/>
        </style:tab-stops>
      </style:paragraph-properties>
    </style:style>
    <style:style style:name="T1" style:family="text">
      <style:text-properties style:font-name="Arial" fo:font-size="14pt" fo:font-weight="bold" style:font-size-asian="14pt" style:font-weight-asian="bold" style:font-name-complex="Arial2"/>
    </style:style>
    <style:style style:name="T2" style:family="text">
      <style:text-properties style:font-name="Arial" style:text-underline-style="solid" style:text-underline-width="auto" style:text-underline-color="font-color" fo:font-weight="bold" style:font-weight-asian="bold" style:font-name-complex="Arial2"/>
    </style:style>
    <style:style style:name="T3" style:family="text">
      <style:text-properties style:font-name="Arial" style:text-underline-style="solid" style:text-underline-width="auto" style:text-underline-color="font-color" style:font-name-complex="Arial2"/>
    </style:style>
    <style:style style:name="T4" style:family="text">
      <style:text-properties style:font-name="Arial" fo:font-weight="bold" style:font-weight-asian="bold" style:font-name-complex="Arial2"/>
    </style:style>
    <style:style style:name="T5" style:family="text">
      <style:text-properties style:font-name="Arial" fo:font-size="12pt" fo:font-weight="bold" style:font-size-asian="12pt" style:font-weight-asian="bold" style:font-name-complex="Arial2"/>
    </style:style>
    <style:style style:name="T6" style:family="text">
      <style:text-properties style:font-name="Arial" fo:font-size="12pt" style:font-size-asian="12pt" style:font-name-complex="Arial2"/>
    </style:style>
    <style:style style:name="T7" style:family="text">
      <style:text-properties style:font-name="Arial" fo:font-size="12pt" style:text-underline-style="solid" style:text-underline-width="auto" style:text-underline-color="font-color" fo:font-weight="bold" style:font-size-asian="12pt" style:font-weight-asian="bold" style:font-name-complex="Arial2"/>
    </style:style>
    <style:style style:name="T8" style:family="text">
      <style:text-properties style:font-name="Arial" style:font-name-complex="Arial2"/>
    </style:style>
    <style:style style:name="T9" style:family="text">
      <style:text-properties style:font-name="Arial" fo:font-style="italic" style:font-style-asian="italic" style:font-name-complex="Arial2"/>
    </style:style>
    <style:style style:name="T10" style:family="text">
      <style:text-properties style:font-name="Arial" fo:font-style="italic" style:text-underline-style="solid" style:text-underline-width="auto" style:text-underline-color="font-color" style:font-style-asian="italic" style:font-name-complex="Arial2"/>
    </style:style>
    <style:style style:name="T11" style:family="text">
      <style:text-properties style:font-name="Arial" fo:font-style="italic" style:text-underline-style="solid" style:text-underline-width="auto" style:text-underline-color="font-color" fo:font-weight="bold" style:font-style-asian="italic" style:font-weight-asian="bold" style:font-name-complex="Arial2"/>
    </style:style>
    <style:style style:name="T12" style:family="text">
      <style:text-properties style:font-name="Arial" fo:font-style="italic" fo:font-weight="bold" style:font-style-asian="italic" style:font-weight-asian="bold" style:font-name-complex="Arial2"/>
    </style:style>
    <style:style style:name="T13" style:family="text">
      <style:text-properties style:font-name="Arial" fo:font-size="10pt" style:font-size-asian="10pt" style:font-name-complex="Arial2"/>
    </style:style>
    <style:style style:name="T14" style:family="text">
      <style:text-properties style:font-name="Arial" fo:font-size="10pt" style:text-underline-style="solid" style:text-underline-width="auto" style:text-underline-color="font-color" fo:font-weight="bold" style:font-size-asian="10pt" style:font-weight-asian="bold" style:font-name-complex="Arial2"/>
    </style:style>
    <style:style style:name="T15" style:family="text">
      <style:text-properties style:font-name="Arial" fo:font-size="9pt" style:font-size-asian="9pt" style:font-name-complex="Arial2"/>
    </style:style>
    <style:style style:name="T16" style:family="text">
      <style:text-properties fo:color="#943634" style:font-name="Arial" fo:font-size="12pt" fo:font-weight="bold" style:font-size-asian="12pt" style:font-weight-asian="bold" style:font-name-complex="Arial2"/>
    </style:style>
    <style:style style:name="T17"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DRŽAVE V VISOKEM SREDNJEM VEKU </text:span></text:p>
      <text:p text:style-name="P1"><text:span text:style-name="T2">1) RNC (Rimskonemško cesarstvo)</text:span></text:p>
      <text:p text:style-name="P1"><text:span text:style-name="T4">Leta </text:span><text:span text:style-name="T16">955</text:span><text:span text:style-name="T5"> </text:span><text:span text:style-name="T4">Oton I. Saški</text:span><text:span text:style-name="T8"> premaga Madžare, zato ga cerkev, papež l. 962 okrona za </text:span><text:span text:style-name="T9">rimskonemškega cesarja</text:span><text:span text:style-name="T8">. <text:s/>Otonski dinastiji sledi </text:span><text:span text:style-name="T4">Staufovska dinastija</text:span><text:span text:style-name="T8"> (do l. 1254).</text:span></text:p>
      <text:list xml:id="list2219322518" text:style-name="WWNum8">
        <text:list-item>
          <text:p text:style-name="P12"><text:span text:style-name="T8">Friderik Barbadosa (1155-1190) – prizadeval si je za državni mir</text:span></text:p>
        </text:list-item>
        <text:list-item>
          <text:p text:style-name="P12"><text:span text:style-name="T8">Henrik VI. (deloval na Siciliji)</text:span></text:p>
        </text:list-item>
        <text:list-item>
          <text:p text:style-name="P12"><text:span text:style-name="T8">Friderik II. (dinastija se zaključi)</text:span></text:p>
        </text:list-item>
      </text:list>
      <text:p text:style-name="P1"><text:span text:style-name="T8">Vladarja so imeli pravico voliti knezi, vendar jim močan vladar ni bil po godu in ga sploh niso volili. Moč cesarja je upadla, bolj močni so postali fevdalni gospodje – začne se brezvladje ali </text:span><text:span text:style-name="T2">interegnum</text:span><text:span text:style-name="T8">.</text:span></text:p>
      <text:p text:style-name="P1"><text:span text:style-name="T8">Rudolf Habsburški je l. 1273 izvoljen za cesarja (mislili so, da ne bo uspešen in močen, saj je bil razmeroma nepomemben fevdalec) in začne se obdobje </text:span><text:span text:style-name="T4">Habsburške dinastije</text:span><text:span text:style-name="T8">, ki traja vse do konca 18. stoletja, ko jo Napoleon razpusti </text:span><text:span text:style-name="T17"></text:span><text:span text:style-name="T8"> bili so cesarji v RNC, kasneje pa v Habsburški monarhiji (Avstr.)</text:span></text:p>
      <text:p text:style-name="P1"><text:span text:style-name="T4">Marija Terezija</text:span><text:span text:style-name="T8"> je najmogočnejši rimski cesar.</text:span></text:p>
      <text:p text:style-name="P1"><text:span text:style-name="T8">Med Habsburško dinastijo vlada tudi </text:span><text:span text:style-name="T4">dinastija Luksibužanov</text:span><text:span text:style-name="T8">, ki se je povezovala s celjskimi grofi. Delovali so predvsem v Pragi, jo polepšali (Zlata Praga).</text:span></text:p>
      <text:p text:style-name="P5"/>
      <text:p text:style-name="P1"><text:span text:style-name="T2">2) ŠPANIJA (711)</text:span></text:p>
      <text:p text:style-name="P1"><text:span text:style-name="T3">Leta 711 pridejo Arabci na Pirenejski polotok</text:span><text:span text:style-name="T8">, vendar jih leta 732 premaga </text:span><text:span text:style-name="T4">Karel Martel</text:span><text:span text:style-name="T8">. </text:span><text:span text:style-name="T4">Leta </text:span><text:span text:style-name="T16">1492</text:span><text:span text:style-name="T6"> </text:span><text:span text:style-name="T8">se podre še zadnji arabski šotor (Granada) (začne se </text:span><text:span text:style-name="T4">rekonkvista </text:span><text:span text:style-name="T8">– Kristjani želijo nazaj vzeto). <text:s/></text:span></text:p>
      <text:p text:style-name="P1"><text:span text:style-name="T8">Španija je razdeljena na več kraljestev, ki so med seboj sprta (v poznem sr. veku se začnejo povezovati): <text:tab/></text:span></text:p>
      <text:list xml:id="list120645530166575" text:continue-numbering="true" text:style-name="WWNum8">
        <text:list-item>
          <text:p text:style-name="P12"><text:span text:style-name="T4">Kastilija</text:span><text:span text:style-name="T8"> (v Toledu)<text:tab/><text:tab/><text:tab/></text:span><text:span text:style-name="T13">*vzpon Kastilije in Aragona z Izabelo Kastiljsko in Ferdinandom </text:span></text:p>
        </text:list-item>
        <text:list-item>
          <text:p text:style-name="P12"><text:span text:style-name="T4">Aragon</text:span><text:span text:style-name="T8"> (spodnji del Katalonije)<text:tab/><text:tab/></text:span><text:span text:style-name="T13">Aragonskim (mož in žena, vsak v svojem kraljevstvu)</text:span></text:p>
        </text:list-item>
        <text:list-item>
          <text:p text:style-name="P12"><text:span text:style-name="T8">Leon in Portugalska, ki kasneje postane samostojna država</text:span></text:p>
        </text:list-item>
      </text:list>
      <text:p text:style-name="P23"/>
      <text:p text:style-name="P24"><text:span text:style-name="T15">Na Pirenejskem polotoku sta odločala in kortes (parlament) in vladar. </text:span></text:p>
      <text:p text:style-name="P1"><text:span text:style-name="T8">V 16. stoletju sta bili vodilni Španija in Portugalska, ki sta prvi odkrivali svet. Imeli sta zelo veliko zlata, ki pa ga nista znali unovčiti, saj nista vlagali v gospodarstvo in nista uvajali manufaktur (le 100 let sta »zlati« deželi). </text:span></text:p>
      <text:p text:style-name="P1"><text:span text:style-name="T4">Filip II.</text:span><text:span text:style-name="T8"> je skušal Španijo povzdigniti, sam sebe je poveličeval, bil je zelo sposoben katoliški vladar.</text:span></text:p>
      <text:p text:style-name="P5"/>
      <text:p text:style-name="P1"><text:span text:style-name="T2">3) Severna ITALIJA</text:span></text:p>
      <text:p text:style-name="P1"><text:span text:style-name="T8">Italija je bila razdeljena na </text:span><text:span text:style-name="T4">mestne države</text:span><text:span text:style-name="T8">: Benetke, Firence (tekstil), Papeška država, Geneva (močna na morju) in Milano (orožje). Ukvarjale so se z obrtjo in trgovino, bile pa so v principu </text:span><text:span text:style-name="T9">republike</text:span><text:span text:style-name="T8">. </text:span></text:p>
      <text:list xml:id="list3513103959" text:style-name="WWNum10">
        <text:list-item>
          <text:p text:style-name="P13"><text:span text:style-name="T8">vladanje:</text:span><text:span text:style-name="T3"> </text:span><text:span text:style-name="T2">dux/knez </text:span><text:span text:style-name="T8">– sprva so jih volili, nato pa je bila ta funkcija dedna, </text:span><text:span text:style-name="T3">tribuni</text:span><text:span text:style-name="T8">, </text:span><text:span text:style-name="T3">beneško plemstvo</text:span><text:span text:style-name="T8"> (beneške rodbine) – </text:span><text:span text:style-name="T3">veliki svet</text:span></text:p>
        </text:list-item>
        <text:list-item>
          <text:p text:style-name="P13"><text:span text:style-name="T8">mestne svete so sestavljali najpremožnejši meščani/plemstvo</text:span></text:p>
        </text:list-item>
        <text:list-item>
          <text:p text:style-name="P13"><text:span text:style-name="T8">- nimajo svoje vojske, zato jo najemajo (</text:span><text:span text:style-name="T2">najemniška vojska</text:span><text:span text:style-name="T8"> </text:span><text:span text:style-name="T17"></text:span><text:span text:style-name="T8"> </text:span><text:span text:style-name="T4">kondotjerji</text:span><text:span text:style-name="T8">/vojaški poveljniki).</text:span></text:p>
        </text:list-item>
        <text:list-item>
          <text:p text:style-name="P13"><text:span text:style-name="T8">- med seboj so sprte </text:span><text:span text:style-name="T17"></text:span><text:span text:style-name="T8"> komunikacijo med njimi predstavljajo </text:span><text:span text:style-name="T4">diplomati</text:span><text:span text:style-name="T8"> (urejajo odnose)</text:span></text:p>
        </text:list-item>
        <text:list-item>
          <text:p text:style-name="P13"><text:span text:style-name="T8">- </text:span><text:span text:style-name="T4">meceni</text:span><text:span text:style-name="T8"> pa so nudili finančno in duhovno podporo (bogati meščani, ki podpirajo umetnike)</text:span></text:p>
        </text:list-item>
      </text:list>
      <text:p text:style-name="P5"/>
      <text:p text:style-name="P1"><text:span text:style-name="T4">BENETKE </text:span><text:span text:style-name="T8">(v 6. stoletju so barbari s prisilo naselili ljudi na tem območju)</text:span></text:p>
      <text:list xml:id="list120643955256793" text:continue-list="list120645530166575" text:style-name="WWNum8">
        <text:list-item>
          <text:p text:style-name="P12"><text:span text:style-name="T8">8., 9. stoletje: </text:span><text:span text:style-name="T10">prevzem trgovine in trgovskih poti</text:span><text:span text:style-name="T8"> (z vzhoda uvažali: luksuzno blago in začimbe, izvažali: sol, vino, olje, ribe) – trgovci pravico do doža odkupijo od Bizanca</text:span></text:p>
        </text:list-item>
        <text:list-item>
          <text:p text:style-name="P12"><text:span text:style-name="T8">11. stoletje: </text:span><text:span text:style-name="T10">3. največje mesto</text:span><text:span text:style-name="T8"> v takratnem svetu (1. Bizanc, 2. Kordoba)</text:span></text:p>
        </text:list-item>
        <text:list-item>
          <text:p text:style-name="P12"><text:span text:style-name="T8">12. stoletje: </text:span><text:span text:style-name="T10">širjenje teritorija</text:span><text:span text:style-name="T8"> (do Primorja, Istre, Dubrovnika)</text:span></text:p>
        </text:list-item>
        <text:list-item>
          <text:p text:style-name="P12"><text:span text:style-name="T8">med 4. križarsko vojno je </text:span><text:span text:style-name="T10">najmočnejša država na Apeninskem polotoku</text:span><text:span text:style-name="T8"> (Bizanc pade </text:span><text:span text:style-name="T17"></text:span><text:span text:style-name="T8"> prevažanje <text:tab/>križarjev prinaša dobiček-plen)</text:span></text:p>
        </text:list-item>
        <text:list-item>
          <text:p text:style-name="P12"><text:span text:style-name="T8">18. stoletje: </text:span><text:span text:style-name="T10">Napoleon ukine Beneško republiko</text:span></text:p>
        </text:list-item>
      </text:list>
      <text:p text:style-name="P5"/>
      <text:p text:style-name="P1"><text:span text:style-name="T8">Denar v poznem srednjem veku – beneški in dunajski novci </text:span><text:span text:style-name="T17"></text:span><text:span text:style-name="T8"> menjalci in hranilci denarja so </text:span><text:span text:style-name="T4">lombardi</text:span><text:span text:style-name="T8"> </text:span><text:span text:style-name="T17"></text:span><text:span text:style-name="T8"> temelj bančništva </text:span><text:span text:style-name="T17"></text:span><text:span text:style-name="T8"> menjali na klopcah (banca&gt;banka)</text:span></text:p>
      <text:p text:style-name="P1"><text:soft-page-break/><text:span text:style-name="T1">ABSOLUTIZEM</text:span><text:span text:style-name="T4"> (novi vek) – sodna, izvršilna in zakonodajna oblast je v enem človeku! </text:span></text:p>
      <text:list xml:id="list120644231068857" text:continue-numbering="true" text:style-name="WWNum8">
        <text:list-item>
          <text:p text:style-name="P12"><text:span text:style-name="T8">zakonodajna (državni zbor/parlament): sprejemanje zakonov poslancev, ki so bili izvoljeni</text:span></text:p>
        </text:list-item>
        <text:list-item>
          <text:p text:style-name="P12"><text:span text:style-name="T8">izvršilna: izvrševanje zakonov</text:span></text:p>
        </text:list-item>
        <text:list-item>
          <text:p text:style-name="P12"><text:span text:style-name="T8">sodna: kaznovanje tistih, ki zakone kršijo</text:span></text:p>
        </text:list-item>
      </text:list>
      <text:p text:style-name="P30"/>
      <text:list xml:id="list3531557324" text:style-name="WWNum1">
        <text:list-item>
          <text:p text:style-name="P32"><text:span text:style-name="T8">absolutno se vlada v srednjem veku (tiranija, diktatura) in v poznem srednjem veku (Karl Veliki, Ludvik XIV.)</text:span></text:p>
        </text:list-item>
        <text:list-item>
          <text:p text:style-name="P32"><text:span text:style-name="T8">v poznem srednjem veku se z oživljanjem absolutizma vzpostavijo neki novi pogoji: </text:span><text:span text:style-name="T10">zemlja ni več sredstvo bogatih</text:span><text:span text:style-name="T8">, temveč trgovcev </text:span><text:span text:style-name="T17"></text:span><text:span text:style-name="T8"> plemstvu mora odvzeti pravice, če želi vladati absolutno (še živijo razkošno)</text:span></text:p>
        </text:list-item>
        <text:list-item>
          <text:p text:style-name="P32"><text:span text:style-name="T8">trgovci so del III. stanu, a zelo bogatijo (še vedno so brez pravic in plačujejo davke)</text:span><text:span text:style-name="T17"></text:span><text:span text:style-name="T8"> </text:span><text:span text:style-name="T4">buržoazija</text:span><text:span text:style-name="T8"> (bogati meščani) </text:span></text:p>
        </text:list-item>
        <text:list-item>
          <text:p text:style-name="P32"><text:span text:style-name="T8">vladar državo </text:span><text:span text:style-name="T4">centralizira</text:span></text:p>
        </text:list-item>
        <text:list-item>
          <text:p text:style-name="P32"><text:span text:style-name="T8">za absolutiste je značilna </text:span><text:span text:style-name="T10">nasilna zunanja politika</text:span></text:p>
        </text:list-item>
      </text:list>
      <text:p text:style-name="P9"/>
      <text:p text:style-name="P1"><text:span text:style-name="T8">Zakaj vladar rabi denar?</text:span></text:p>
      <text:list xml:id="list1919724141" text:style-name="WWNum2">
        <text:list-item>
          <text:p text:style-name="P14"><text:span text:style-name="T4">vojska</text:span><text:span text:style-name="T8"> (najemanje vojske) + strelno orožje, topovi, puške </text:span><text:span text:style-name="T17"></text:span><text:span text:style-name="T8"> vzdrževanje reda v državi, vojni pohodi</text:span></text:p>
        </text:list-item>
        <text:list-item>
          <text:p text:style-name="P14"><text:span text:style-name="T4">način življenja</text:span><text:span text:style-name="T8"> (baročno, lagodno življenje)</text:span></text:p>
        </text:list-item>
        <text:list-item>
          <text:p text:style-name="P14"><text:span text:style-name="T4">uradništvo</text:span><text:span text:style-name="T8"> (plemstvo) </text:span><text:span text:style-name="T17"></text:span><text:span text:style-name="T8"> šolani uradniki </text:span></text:p>
        </text:list-item>
      </text:list>
      <text:p text:style-name="P5"/>
      <text:p text:style-name="P1"><text:span text:style-name="T5">ABSOLUTISTIČNA DRŽAVA: </text:span><text:span text:style-name="T7">FRANCIJA </text:span></text:p>
      <text:p text:style-name="P1"><text:span text:style-name="T8">- </text:span><text:span text:style-name="T4">Ludvik XIV., XVI.</text:span></text:p>
      <text:p text:style-name="P1"><text:span text:style-name="T8">987. – Karolinška dinastija izumre </text:span><text:span text:style-name="T17"></text:span><text:span text:style-name="T8"> pridejo Kapetingi (Hugo)</text:span></text:p>
      <text:list xml:id="list853735077" text:style-name="WWNum3">
        <text:list-item>
          <text:p text:style-name="P15"><text:span text:style-name="T8">Hugo Kapet – imel je strateško pomembno ozemlje (Pariz in Orleans), vendar je bil šibak; ogrožajo jih Angleži, katere kasneje izrinejo iz tega ozemlja </text:span></text:p>
        </text:list-item>
        <text:list-item>
          <text:p text:style-name="P15"><text:span text:style-name="T8">Filip II. Avgust in Ludvik IX. Sveti - Kapetingi pridobijo na moči, Francija postane največje in gospodarsko najtrdnejše kraljevstvo evropskega zahoda </text:span></text:p>
        </text:list-item>
        <text:list-item>
          <text:p text:style-name="P15"><text:span text:style-name="T8">Filip IV. Lepi (navzven je lep, navznoter grd, hudoben) – uničil je red templarjev (obtožil jih je herezije), vmešaval se je v cerkveno politiko (Avignonska sužnost papežev = papež je lutka frankovskih kraljev)</text:span></text:p>
        </text:list-item>
      </text:list>
      <text:p text:style-name="P1"><text:span text:style-name="T8">17. stoletje</text:span></text:p>
      <text:list xml:id="list660150342" text:style-name="WWNum4">
        <text:list-item>
          <text:p text:style-name="P16"><text:span text:style-name="T8">kardinal Richelieu in kardinal Mazarin sta vpeljala absolutistični model vlade v Francijo </text:span></text:p>
        </text:list-item>
        <text:list-item>
          <text:p text:style-name="P16"><text:span text:style-name="T4">Ludvik XIV</text:span><text:span text:style-name="T8">. = sončni kralj – odstavil Mazarina, vladal skoraj 40 let </text:span><text:span text:style-name="T17"></text:span><text:span text:style-name="T8"> državo je zapustil z neurejenim finančnim sistemom in z velikimi dolgovi</text:span></text:p>
        </text:list-item>
        <text:list-item>
          <text:p text:style-name="P16"><text:span text:style-name="T8">Jean Colbert – prvi minister </text:span></text:p>
        </text:list-item>
      </text:list>
      <text:p text:style-name="P1"><text:span text:style-name="T8"><text:tab/><text:tab/><text:tab/><text:tab/><text:tab/><text:tab/><text:tab/>* francoščina postane diplomatski jezik </text:span></text:p>
      <text:p text:style-name="P1"><text:span text:style-name="T5">RAZSVETLJENI ABSOLUTIZEM</text:span></text:p>
      <text:p text:style-name="P1"><text:span text:style-name="T8">- </text:span><text:span text:style-name="T4">Marija Terezija</text:span><text:span text:style-name="T8"> (Avstrijsko cesarstvo), </text:span><text:span text:style-name="T4">Jožef II.</text:span><text:span text:style-name="T8"> (Avstr. ces.), </text:span><text:span text:style-name="T4">Katarina Velika</text:span><text:span text:style-name="T8"> (Rusija), </text:span><text:span text:style-name="T4">Friderik II.</text:span><text:span text:style-name="T8"> (Prusija) </text:span><text:span text:style-name="T17"></text:span><text:span text:style-name="T8"> </text:span><text:span text:style-name="T2">razsvetljeni absolutisti</text:span><text:span text:style-name="T8">: uvajali so reforme v gospodarstvu, šolstvu, vojski, davkih (le v vladanju ne!); hoteli so utrditi svojo moč in napolniti državno blagajno</text:span></text:p>
      <text:p text:style-name="P5"/>
      <text:p text:style-name="P1"><text:span text:style-name="T7">PRUSIJA (germanska tvorba) </text:span><text:span text:style-name="T8">- ob Baltskem morju <text:tab/><text:tab/><text:tab/>*</text:span><text:span text:style-name="T2">luterani</text:span><text:span text:style-name="T8">=cesarji </text:span></text:p>
      <text:list xml:id="list4086264381" text:style-name="WWNum6">
        <text:list-item>
          <text:p text:style-name="P34"><text:span text:style-name="T8">18. stoletje: </text:span><text:span text:style-name="T4">Friderik II. Veliki</text:span><text:span text:style-name="T8"> – absolutist, odpravil mučenje, cenzuro tiska, uvedel versko toleranco <text:s/></text:span></text:p>
        </text:list-item>
      </text:list>
      <text:p text:style-name="P35"><text:span text:style-name="T8">- </text:span><text:span text:style-name="T10">vojaške reforme</text:span><text:span text:style-name="T8"> (ustanovi vojaško akademijo) – strog program, opremljena, izšolana vojska </text:span></text:p>
      <text:p text:style-name="P35"><text:span text:style-name="T8">- </text:span><text:span text:style-name="T2">junkerji</text:span><text:span text:style-name="T8"> = prusko plemstvo – vzpon zemljiškega plemstva, politično sprva oslabljeni stanovi </text:span></text:p>
      <text:p text:style-name="P35"><text:span text:style-name="T8">- </text:span><text:span text:style-name="T10">zviša davke</text:span><text:span text:style-name="T8"> in državo </text:span><text:span text:style-name="T10">militarizira</text:span><text:span text:style-name="T8">, uvede </text:span><text:span text:style-name="T10">obvezno šolstvo</text:span><text:span text:style-name="T8">, </text:span><text:span text:style-name="T10">ukine tlačanstvo</text:span><text:span text:style-name="T8"> na svoji posestvi</text:span></text:p>
      <text:p text:style-name="P5"/>
      <text:p text:style-name="P1"><text:span text:style-name="T7">RUSIJA (slovanska tvorba)</text:span></text:p>
      <text:p text:style-name="P1"><text:span text:style-name="T8">V 15. stoletju je bila majhna </text:span><text:span text:style-name="T10">Moskovska kneževina</text:span><text:span text:style-name="T8">. Takratni knezi preženejo Mongole iz Rusije. Tvorba, ki je preganjala ljudstvo se je imenovala </text:span><text:span text:style-name="T4">zlata horda</text:span><text:span text:style-name="T8">. Knezi imajo na svoji strani bogate plemiče (govoijo francosko), </text:span><text:span text:style-name="T2">bojarje</text:span><text:span text:style-name="T8">. </text:span></text:p>
      <text:list xml:id="list4134987963" text:style-name="WWNum5">
        <text:list-item>
          <text:p text:style-name="P17"><text:span text:style-name="T4">Ivan Grozni IV.</text:span><text:span text:style-name="T8"> – širil je meje moskovske kraljevine, zgradil Kremelj (kraljevo palačo), v državi uvedel tajno policijo, izdal krute zakone (bil je zelo zloben do žensk, ubil je svojega sina)</text:span></text:p>
        </text:list-item>
        <text:list-item>
          <text:p text:style-name="P17"><text:span text:style-name="T4">car Peter I. Veliki</text:span><text:span text:style-name="T8"> (sodobnik Ludvika XIV.) – iz dinastije Romanovih (zadnja ruska dinastija) </text:span></text:p>
        </text:list-item>
      </text:list>
      <text:p text:style-name="P11"><text:soft-page-break/><text:span text:style-name="T8"><text:tab/>- glavno mesto postane St. Peterburg </text:span><text:span text:style-name="T17"></text:span><text:span text:style-name="T8"> zgradi zimski dvorec (kraljeva palača)</text:span></text:p>
      <text:p text:style-name="P11"><text:span text:style-name="T8"><text:tab/>- kopensko </text:span><text:span text:style-name="T10">vojsko je organiziral</text:span><text:span text:style-name="T8"> po pruskem, mornarico pa po švedskem vzoru</text:span></text:p>
      <text:p text:style-name="P11"><text:span text:style-name="T8"><text:tab/>- zahteval je, da se bojarji oblačijo </text:span><text:span text:style-name="T10">po vzoru zahodne Evrope</text:span><text:span text:style-name="T8"> </text:span></text:p>
      <text:p text:style-name="P11"><text:span text:style-name="T8"><text:tab/>- </text:span><text:span text:style-name="T10">vlada absolutno</text:span><text:span text:style-name="T8">, Rusija postane vodilna in močna država (širi se proti Črnemu morju)</text:span></text:p>
      <text:p text:style-name="P11"><text:span text:style-name="T8"><text:tab/>- uvede julijanski koledar in </text:span><text:span text:style-name="T11">gubernije</text:span><text:span text:style-name="T8"> (upravne enote &gt; delitev na province in okrožja)</text:span></text:p>
      <text:p text:style-name="P11"><text:span text:style-name="T8"><text:tab/>- </text:span><text:span text:style-name="T10">močan fevdalni sistem</text:span><text:span text:style-name="T8"> (tlačan/možik živi zelo slabo)</text:span></text:p>
      <text:list xml:id="list120645143267584" text:continue-list="list4086264381" text:style-name="WWNum6">
        <text:list-item>
          <text:p text:style-name="P34"><text:span text:style-name="T4">Katarina II. Velika</text:span><text:span text:style-name="T8"> (bila je Prusinja, Nemka) – poročena je bila s Petrom III. </text:span><text:span text:style-name="T17"></text:span><text:span text:style-name="T8"> prevzem oblasti </text:span></text:p>
        </text:list-item>
      </text:list>
      <text:p text:style-name="P36"><text:span text:style-name="T8">vlada absolutno, dela </text:span><text:span text:style-name="T10">reforme na kulturnem področju</text:span><text:span text:style-name="T8"> (4aademija znanosti in univerza) – podpira pesnike, slikarje ; bila je </text:span><text:span text:style-name="T10">liberalnega duha</text:span><text:span text:style-name="T8">, ki pa se ne izrazi</text:span></text:p>
      <text:p text:style-name="P37"/>
      <text:p text:style-name="P27"/>
      <text:p text:style-name="P24"><text:span text:style-name="T7">NIZOZEMSKA (pod Španci)</text:span></text:p>
      <text:p text:style-name="P24"><text:span text:style-name="T8">- 17 provinc </text:span><text:span text:style-name="T17"></text:span><text:span text:style-name="T8"> najbolj razvita je </text:span><text:span text:style-name="T4">Holandija</text:span><text:span text:style-name="T8"> (so zelo bogate)</text:span></text:p>
      <text:p text:style-name="P24"><text:span text:style-name="T8">- Nizozemska: ribištvo, predelava in prodaja rib, jantar, kože, mast severnih živali</text:span></text:p>
      <text:p text:style-name="P24"><text:span text:style-name="T8">- Belgija: poljedelstvo</text:span></text:p>
      <text:p text:style-name="P24"><text:span text:style-name="T8">- plačevali so zelo visoke davke, kar je bila zlata jama za Špance, saj prinašajo veliko več denarja kot na novo odkriti svet</text:span></text:p>
      <text:p text:style-name="P24"><text:span text:style-name="T8">- protestantske vere Španci ne podpirajo</text:span></text:p>
      <text:list xml:id="list120643629842970" text:continue-numbering="true" text:style-name="WWNum6">
        <text:list-item>
          <text:p text:style-name="P18"><text:span text:style-name="T4">General Alba</text:span><text:span text:style-name="T8"> je bil poslan, da naredi </text:span><text:span text:style-name="T10">red v provincah</text:span><text:span text:style-name="T8">. Ko je prišel tja, so se </text:span><text:span text:style-name="T2">gezi</text:span><text:span text:style-name="T8"> povezali v </text:span><text:span text:style-name="T9">združenja, v katerih so tisti, ki se želijo osvoboditi Špancev</text:span><text:span text:style-name="T8"> (gozdne geze so premagane, pomorske pa so pod vodstvom Viljema Oranskega uspešne)</text:span></text:p>
        </text:list-item>
      </text:list>
      <text:p text:style-name="P5"/>
      <text:p text:style-name="P1"><text:span text:style-name="T1">NIZOZEMSKA BURŽOAZNA REVOLUCIJA (17. stoletje)</text:span></text:p>
      <text:p text:style-name="P1"><text:span text:style-name="T8">Prostor današnje Belgije in Nizozemske je bil v 17. stoletju </text:span><text:span text:style-name="T4">pod Španijo</text:span><text:span text:style-name="T8">. Španiji so prinašale </text:span><text:span text:style-name="T4">velik dobiček</text:span><text:span text:style-name="T8"> (od lova, ribolova, obrti, trgovine-severne province, poljedelstva-Belgija) – 4x večji dobiček kot španske kolonije. Španci so jim naložili </text:span><text:span text:style-name="T4">visoke davke</text:span><text:span text:style-name="T8">. Na to območje se širi protestantizem. Zaradi konstantnega višanja davkov se začnejo </text:span><text:span text:style-name="T4">ljudje upirati</text:span><text:span text:style-name="T8"> (</text:span><text:span text:style-name="T2">geze</text:span><text:span text:style-name="T8">!). Filip II. pošlje generala Albo (glej zgoraj).</text:span></text:p>
      <text:p text:style-name="P1"><text:span text:style-name="T4">Viljem Oranski</text:span><text:span text:style-name="T8"> </text:span><text:span text:style-name="T10">premaga Špance</text:span><text:span text:style-name="T8"> ob pomoči Angležev (tudi RNC in Belgije). Španci so mednarodno morali priznati </text:span><text:span text:style-name="T3">neodvisnost 7 severnih provinc</text:span><text:span text:style-name="T8"> Nizozemske (tudi Holandije) </text:span><text:span text:style-name="T17"></text:span><text:span text:style-name="T8"> </text:span><text:span text:style-name="T2">Združena Nizozemska</text:span><text:span text:style-name="T8"> </text:span></text:p>
      <text:p text:style-name="P1"><text:span text:style-name="T8">Nizozemci so se odločili, da bo </text:span><text:span text:style-name="T4">država republika</text:span><text:span text:style-name="T8">, </text:span><text:span text:style-name="T3">prvi generalni guverner pa Viljem Oranski</text:span><text:span text:style-name="T8">. Pomagajo mu </text:span><text:span text:style-name="T4">državni stanovi</text:span><text:span text:style-name="T8">, v katere so izvoljeni najbogatejši meščani </text:span><text:span text:style-name="T17"></text:span><text:span text:style-name="T8"> buržoazija. Državni stanovi in general sprejemajo zakone, ki spodbujajo kapitalistični razvoj. </text:span></text:p>
      <text:p text:style-name="P1"><text:span text:style-name="T8">V 17. stoletju Nizozemci ustanovijo </text:span><text:span text:style-name="T4">Nizozemsko vzhodnoindijsko družbo</text:span><text:span text:style-name="T8">. Od tam dobivajo začimbe, ki jih prodajajo po celotni Evropi. </text:span></text:p>
      <text:p text:style-name="P1"><text:span text:style-name="T8">Nizozemci </text:span><text:span text:style-name="T4">se odpravijo v severno Ameriko</text:span><text:span text:style-name="T8"> in ob obali Atlantika ustanovijo Novi Amsterdam, v </text:span><text:span text:style-name="T4">južni Afriki</text:span><text:span text:style-name="T8"> pa se naselijo nizozemski kmetje ali buri in živijo tam do 19. stoletja, ko pridejo Angleži in se začno Burske vojne. </text:span></text:p>
      <text:p text:style-name="P5"/>
      <text:p text:style-name="P1"><text:span text:style-name="T1">ANGLEŠKA BURŽOAZNA REVOLUCIJA</text:span></text:p>
      <text:p text:style-name="P1"><text:span text:style-name="T8">1066 – </text:span><text:span text:style-name="T4">Viljem Osvajalski </text:span><text:span text:style-name="T8">po dobljeni bitki zavzame Angliji in uvede po francoskem ugledu </text:span><text:span text:style-name="T10">absolutizem</text:span><text:span text:style-name="T8">, </text:span><text:span text:style-name="T10">centralizem</text:span><text:span text:style-name="T8"> in upravne enote ali </text:span><text:span text:style-name="T10">grofije</text:span><text:span text:style-name="T8">. Kriza nastane, ko v 13. stoletju na oblast pride </text:span><text:span text:style-name="T4">Rihard Levjesrčni</text:span><text:span text:style-name="T8"> (križarske vojne). Vladal je kot njegov brat Ivan, ki je vladal zelo slabo, angleški plemiči so ga prisilili (ker so oni imeli zemljo), da je </text:span><text:span text:style-name="T4">leta </text:span><text:span text:style-name="T16">1215</text:span><text:span text:style-name="T6"> </text:span><text:span text:style-name="T8">podpisal listino </text:span><text:span text:style-name="T4">Magna Charta Liberatum/Veliko listino svoboščin</text:span><text:span text:style-name="T8">. V njej je bilo zapisano, da je </text:span><text:span text:style-name="T3">vladanje skupna zadeva bogatega plemstva in vladarja</text:span><text:span text:style-name="T8"> </text:span><text:span text:style-name="T17"></text:span><text:span text:style-name="T8"> </text:span><text:span text:style-name="T3">začetek parlamentarizma.</text:span><text:span text:style-name="T8"> </text:span></text:p>
      <text:p text:style-name="P1"><text:span text:style-name="T8">Kraljevi svet, v katerem sedijo najvišji plemiči in vladar, v 13. stoletju dobi ime </text:span><text:span text:style-name="T4">PARLAMENT</text:span><text:span text:style-name="T8">. </text:span></text:p>
      <text:p text:style-name="P1"><text:span text:style-name="T8">V 14. stoletju se parlament razdeli na dva dela; na </text:span><text:span text:style-name="T4">zgornji dom</text:span><text:span text:style-name="T8"> (lordi, lordska zbornica) in </text:span><text:span text:style-name="T4">spodnji dom</text:span><text:span text:style-name="T8"> (poslanska zbornica, volijo tudi ljudi iz nižjega sloja, mesta dobi tudi buržoazija).</text:span></text:p>
      <text:p text:style-name="P1"><text:span text:style-name="T8">V 15. stoletju se začnejo </text:span><text:span text:style-name="T3">boji</text:span><text:span text:style-name="T8"> </text:span><text:span text:style-name="T3">med</text:span><text:span text:style-name="T8"> </text:span><text:span text:style-name="T3">belo</text:span><text:span text:style-name="T8"> (York) </text:span><text:span text:style-name="T3">in rdečo </text:span><text:span text:style-name="T8">(Lancaster) </text:span><text:span text:style-name="T3">rožo</text:span><text:span text:style-name="T8">, med dvema dinastijama za prestol. Rezultat bojevanja je bilo izumrtje obeh dinastij, 1485 je bilo konec bojev </text:span><text:span text:style-name="T17"></text:span><text:span text:style-name="T8"> zavlada </text:span><text:span text:style-name="T4">dinastija Tudorjev</text:span><text:span text:style-name="T8">: </text:span></text:p>
      <text:list xml:id="list120645194386750" text:continue-numbering="true" text:style-name="WWNum6">
        <text:list-item>
          <text:p text:style-name="P38"><text:span text:style-name="T4">Henrik III</text:span><text:span text:style-name="T8">. – vlada absolutno, </text:span><text:span text:style-name="T10">pripelje novo vero (anglikansko</text:span><text:span text:style-name="T8">), </text:span><text:span text:style-name="T10">zapleni vso cerkveno last</text:span><text:span text:style-name="T8"> in jo razdeli parlamentarcem (to mu omogoči absolutno vladanje)</text:span></text:p>
        </text:list-item>
        <text:list-item>
          <text:p text:style-name="P38"><text:span text:style-name="T4">dinastija Stuart</text:span><text:span text:style-name="T8"> (katoliki) – absolutno vladanje (Jakob I., Karel I.) </text:span><text:span text:style-name="T17"></text:span><text:span text:style-name="T8"> temu se angleški parlament upre, začne se </text:span><text:span text:style-name="T10">državljanska vojna/revolucija</text:span><text:span text:style-name="T8"> (na čelu je Oliver Cromwell)</text:span></text:p>
        </text:list-item>
        <text:list-item>
          <text:p text:style-name="P38"><text:soft-page-break/><text:span text:style-name="T4">Oliver Cromwell</text:span><text:span text:style-name="T8"> – </text:span><text:span text:style-name="T10">reorganizira parlamentarno vojsko</text:span><text:span text:style-name="T8">, premaga kraljevo, vlaga v industrijski razvoj, </text:span><text:span text:style-name="T10">zavlada kot diktator</text:span><text:span text:style-name="T8"> (lord protektor) </text:span><text:span text:style-name="T17"></text:span><text:span text:style-name="T8"> toda Anglija je še vedno republika </text:span></text:p>
        </text:list-item>
      </text:list>
      <text:p text:style-name="P6"/>
      <text:p text:style-name="P2"><text:span text:style-name="T8">Po Cromwellovi smrti postane Anglija monarhija, družba pa se razdeli na dva dela: </text:span><text:span text:style-name="T4">VIGI</text:span><text:span text:style-name="T8"> (predstavnii buržoazije, zagovorniki parlamenta) in </text:span><text:span text:style-name="T4">TORIJCI</text:span><text:span text:style-name="T8"> (predstavniki bogatega konservativnega sloja in kralj; zagovarjajo moč vladarjev).</text:span></text:p>
      <text:p text:style-name="P2"><text:span text:style-name="T8">Viljem Oranski (kot nizozemski državni upravitelj) priseže na </text:span><text:span text:style-name="T12">deklaracijo pravic parlamenta</text:span><text:span text:style-name="T8">:</text:span></text:p>
      <text:list xml:id="list120643630080726" text:continue-list="list120644231068857" text:style-name="WWNum8">
        <text:list-item>
          <text:p text:style-name="P19"><text:span text:style-name="T8">vladanje je skupna zadeva</text:span></text:p>
        </text:list-item>
        <text:list-item>
          <text:p text:style-name="P19"><text:span text:style-name="T8">kralj ne sme brez pristanka parlamenta spremeniti, ukiniti ali izdati zakona</text:span></text:p>
        </text:list-item>
        <text:list-item>
          <text:p text:style-name="P19"><text:span text:style-name="T8">kralj ne sme razpisati novega davka</text:span></text:p>
        </text:list-item>
        <text:list-item>
          <text:p text:style-name="P19"><text:span text:style-name="T8">kralj brez pristanka parlamenta ne sme storiti ničesar v zvezi z vojsko</text:span></text:p>
        </text:list-item>
        <text:list-item>
          <text:p text:style-name="P19"><text:span text:style-name="T8">ne glede na to, kaj poslanci govorijo v parlamentu, ne smejo biti kaznovani</text:span></text:p>
        </text:list-item>
        <text:list-item>
          <text:p text:style-name="P19"><text:span text:style-name="T8">sodniki so neodstavljivi (kralj na njih ne more vplivati ali jih odstraniti </text:span><text:span text:style-name="T17"></text:span><text:span text:style-name="T8"> avtonomija sodstva)</text:span></text:p>
        </text:list-item>
      </text:list>
      <text:p text:style-name="P2"><text:span text:style-name="T8">S temi zakoni Anglija postane </text:span><text:span text:style-name="T2">PRVA PARLAMENTARNA MONARHIJA</text:span><text:span text:style-name="T8">. Anglija gre v industrijski razvoj in postane prva kolonialna država (Indija, S Amerija (New Amsterdam </text:span><text:span text:style-name="T17"></text:span><text:span text:style-name="T8"> New York), J Afrika (izpodrinejo Bure) </text:span><text:span text:style-name="T17"></text:span><text:span text:style-name="T8"> </text:span><text:span text:style-name="T3">nastanek angleškega kolonialnega imperija</text:span><text:span text:style-name="T8">. </text:span></text:p>
      <text:p text:style-name="P6"/>
      <text:p text:style-name="P2"><text:span text:style-name="T1">HUMANIZEM IN RENESANSA (14. stoletje)</text:span></text:p>
      <text:p text:style-name="P2"><text:span text:style-name="T4">Humanizem</text:span><text:span text:style-name="T8"> = filozofsko gibanje, nastalo v severni Italiji (kasneje se razširi v srednjo in Z Evropo), ki v </text:span><text:span text:style-name="T10">ospredje postavi človeka, ki ga oblikujejo v okolju narave</text:span><text:span text:style-name="T8">. </text:span></text:p>
      <text:p text:style-name="P2"><text:span text:style-name="T4">Renesansa</text:span><text:span text:style-name="T8"> = umetnostna smer, ki se je pojavila vzporedno z novo miselnostjo; raziskujejo človeško telo, </text:span><text:span text:style-name="T10">upodabljajo človeka takega kot je</text:span><text:span text:style-name="T8">.</text:span></text:p>
      <text:p text:style-name="P2"><text:span text:style-name="T8">Svet se spoznava, </text:span><text:span text:style-name="T3">opazuje in proučuje</text:span><text:span text:style-name="T8">, izobraženci so si prizadevali znanje iz starih del nadgraditi. Zgledujeta se po antiki, iščeta ideale iz tistega časa. Umetnost se prestavi v tostranskost – resnično življenje. Renesančne umetnike podpre bogato meščanstvo (zelo bogate so severne italijanske mestne države: Genova, Pisa, Milano, Firence,…). Širita se tudi na sever, do Britanskega otočja v 16. stoletju, medtem ko sta bila v Italiji že v 14. Vse stvari preučujejo v resničnem svetu, vse nove ideje temeljijo na </text:span><text:span text:style-name="T3">dejstvih in dokazih</text:span><text:span text:style-name="T8">.</text:span></text:p>
      <text:p text:style-name="P2"><text:span text:style-name="T8">Humanisti pospešujejo izobrazbo (številne šole, univerze) </text:span><text:span text:style-name="T17"></text:span><text:span text:style-name="T8"> izobraževanje na podlagi dejstev. </text:span><text:span text:style-name="T4">Johann Gutenberg </text:span><text:span text:style-name="T8">je v l. 1470 izumil tisk, kar je bilo bistveno ceneje kot prepisovanje. </text:span></text:p>
      <text:p text:style-name="P6"/>
      <text:p text:style-name="P2"><text:span text:style-name="T5">HUMANISTI:</text:span></text:p>
      <text:list xml:id="list2099324850" text:style-name="WWNum11">
        <text:list-item>
          <text:p text:style-name="P33"><text:span text:style-name="T4">literati</text:span><text:span text:style-name="T8"> (pišejo prve kritike humanistične družbe): Erazem Rotterdamski (Hvalnica norosti), Thomas More (Utopija), Niccolo Machiavelli (Vladar - kako priti na oblast), Cervantes (Don Kihot), Aligheri (Božanska komedija), Francesco Petrarca, Dekameron, Thomas Kampanela </text:span><text:span text:style-name="T17"></text:span><text:span text:style-name="T8"> v nacionalnih jezikih</text:span></text:p>
        </text:list-item>
        <text:list-item>
          <text:p text:style-name="P33"><text:span text:style-name="T4">umetniki </text:span><text:span text:style-name="T8">(spoštovani/premožni/slavni):Sandro Botticelli,Rafaelo,Michelangelo Buonarotti,Leonardo da Vinci</text:span></text:p>
        </text:list-item>
        <text:list-item>
          <text:p text:style-name="P33"><text:span text:style-name="T4">znanstveniki</text:span><text:span text:style-name="T8"> (utrditev heliocentričnega življenja): Gerhard Mercator (valjasta projekcija sveta), Nikolaj Kopernik (O gibanju nebesnih teles), Johann Kepler (planeti krožijo po elipsi), Galileo Galilei (izumil daljnogled in potrdil Kopernikove ideje) </text:span><text:span text:style-name="T17"></text:span><text:span text:style-name="T8"> dokazi, nasprotujejo cerkvi; <text:s/>Andreas Vesalius (O delovanju človeškega telesa), Paracelsus (dognanja o kugi, sifilisu, zdravljenje z mineralnimi vodami)</text:span></text:p>
        </text:list-item>
      </text:list>
      <text:p text:style-name="P6"/>
      <text:p text:style-name="P2"><text:span text:style-name="T1">REFORMACIJA (16. stoletje)</text:span></text:p>
      <text:p text:style-name="P2"><text:span text:style-name="T4">leto </text:span><text:span text:style-name="T16">1517</text:span><text:span text:style-name="T6"> </text:span><text:span text:style-name="T8">– Luther nabije na vrate cerkve </text:span><text:span text:style-name="T3">95 tez</text:span></text:p>
      <text:p text:style-name="P2"><text:span text:style-name="T4">Reformacija</text:span><text:span text:style-name="T8"> = politično, ekonomsko, versko, socialno, kulturno gibanje </text:span></text:p>
      <text:list xml:id="list120645577583847" text:continue-numbering="true" text:style-name="WWNum11">
        <text:list-item>
          <text:p text:style-name="P20"><text:span text:style-name="T8">versko: razkol znotraj cerkve</text:span></text:p>
        </text:list-item>
        <text:list-item>
          <text:p text:style-name="P20"><text:span text:style-name="T8">politično: Henrik VII. uvaja anglikanstvo, da bi lahko vladal absolutno</text:span></text:p>
        </text:list-item>
        <text:list-item>
          <text:p text:style-name="P20"><text:span text:style-name="T8">ekonomsko: plemiška smer reformacije, pridobijo tisti, ki imajo od tega korist (cerkev mora biti revna, zato zemljo dobijo plemiči)</text:span></text:p>
        </text:list-item>
        <text:list-item>
          <text:p text:style-name="P20"><text:span text:style-name="T8">kulturno: vsak mora sam prebrati Biblijo (vsak mora znati pisati in brati)</text:span></text:p>
        </text:list-item>
        <text:list-item>
          <text:p text:style-name="P20"><text:span text:style-name="T8">socialno: ne sme biti preveč revnih in preveč bogatih</text:span></text:p>
        </text:list-item>
      </text:list>
      <text:p text:style-name="P2"><text:span text:style-name="T3">Reformacije ni na Pirenejskem polotoku</text:span><text:span text:style-name="T8"> (Španija, Portugalska) in na Apeninskem (Papeška država), zajame le krščanske države </text:span></text:p>
      <text:p text:style-name="P2"><text:soft-page-break/><text:span text:style-name="T8">Vsem reformnim smerem je skupno, da je </text:span><text:span text:style-name="T4">cerkev revna in da vernik bere Sveto pismo</text:span><text:span text:style-name="T8">. </text:span></text:p>
      <text:p text:style-name="P2"><text:span text:style-name="T8">Smeri, ki so se razvile v 16. stoletju:</text:span></text:p>
      <text:list xml:id="list3075318406" text:style-name="WWNum15">
        <text:list-item>
          <text:p text:style-name="P21"><text:span text:style-name="T4">luteranska ali protestantska</text:span><text:span text:style-name="T8">: </text:span><text:span text:style-name="T3">plemiška smer</text:span><text:span text:style-name="T8"> (oprime se jo plemiški del) na območjih S in srednjega Rimskonemškega cesarstva, uveljavi pa se tudi pri nas</text:span></text:p>
        </text:list-item>
        <text:list-item>
          <text:p text:style-name="P21"><text:span text:style-name="T4">kalvinizem</text:span><text:span text:style-name="T8">: v Franciji so to Hugenoti, je </text:span><text:span text:style-name="T3">meščanska smer</text:span><text:span text:style-name="T8"> predvsem v Švici in Franciji </text:span></text:p>
        </text:list-item>
        <text:list-item>
          <text:p text:style-name="P21"><text:span text:style-name="T4">anglikanska</text:span><text:span text:style-name="T8"> reformacija: </text:span><text:span text:style-name="T3">vladarska smer</text:span><text:span text:style-name="T8"> le v Angliji</text:span></text:p>
        </text:list-item>
        <text:list-item>
          <text:p text:style-name="P21"><text:span text:style-name="T2">plebejska smer</text:span><text:span text:style-name="T8">: smer revnega prebivalstva, meščanov in kmetov:</text:span></text:p>
        </text:list-item>
      </text:list>
      <text:p text:style-name="P31"><text:span text:style-name="T8"><text:tab/>- bičarji: bičali svoje telo, da bi se očistili greha</text:span></text:p>
      <text:p text:style-name="P31"><text:span text:style-name="T8"><text:tab/>- skakači: skakali, da bi se očistili greha</text:span></text:p>
      <text:p text:style-name="P31"><text:span text:style-name="T8"><text:tab/>- štiftarji: na malih vzpetinah so gradili cekve, da bi bili bližje bogu</text:span></text:p>
      <text:p text:style-name="P31"><text:span text:style-name="T8"><text:tab/>- anabapisti: ponoven krst, ko odrasteš (pogost v RNC)</text:span></text:p>
      <text:p text:style-name="P28"/>
      <text:p text:style-name="P25"><text:span text:style-name="T7">LUTERANSTVO </text:span></text:p>
      <text:p text:style-name="P2"><text:span text:style-name="T8">Najpomembnejši človek luteranstva je bil </text:span><text:span text:style-name="T5">Martin Luther</text:span><text:span text:style-name="T6"> </text:span><text:span text:style-name="T8">(izobražen mehin, avguštinec). Cerkev je kritiziral, saj mora biti le-ta revna, Biblijo pa mora brati vsak vernik sam (mora jo tudi razumeti in sam priti do nekih spoznanj).</text:span></text:p>
      <text:p text:style-name="P2"><text:span text:style-name="T8">Luther na cerkev v Witenbergu nabije </text:span><text:span text:style-name="T4">95 tez</text:span><text:span text:style-name="T8">, s katerimi </text:span><text:span text:style-name="T3">kritizira prodajo odpustkov</text:span><text:span text:style-name="T8"> in želi, da cerkev to popravi. Papež želi, da te teze prekliče. Izobčijo ga, a ga pod okrilje vzame knez Friderik Modri. Luther je na njegovem gradu prevajal Biblijo v nemščino in ustvarjal novo smer krščanstva. </text:span></text:p>
      <text:p text:style-name="P2"><text:span text:style-name="T8">Karel V. skliče državni zbor v Wormsu (1512) in prepove protestantstvo. Leta 1529 v Spagerju izpostavi, da luteranstvo ni dovoljeno, 6 knezov, ki so pod cesarjem, pa se mu upre in vera se širi naprej. Nemškorimsko cesarstvo je bilo v vojni s Turki. Državni zbor je še enkrat zborovali </text:span><text:span text:style-name="T4">leta </text:span><text:span text:style-name="T16">1555</text:span><text:span text:style-name="T6"> </text:span><text:span text:style-name="T8">v </text:span><text:span text:style-name="T4">Augsburgu</text:span><text:span text:style-name="T8"> in prinesel versko svobodo (nov cesar):</text:span></text:p>
      <text:p text:style-name="P25"><text:span text:style-name="T8">- </text:span><text:span text:style-name="T2">dovoljeni sta obe veri</text:span><text:span text:style-name="T8">, katolištvo in luteranska</text:span></text:p>
      <text:p text:style-name="P25"><text:span text:style-name="T8">- fevdalni gospodje na svojem ozemlju izbirajo vero (</text:span><text:span text:style-name="T2">čigar dežela, tistega vera</text:span><text:span text:style-name="T8">)</text:span></text:p>
      <text:p text:style-name="P25"><text:span text:style-name="T8">- tam, kjer se sprejme protestantstvo, dobi </text:span><text:span text:style-name="T2">cerkevno posest civilno plemstvo</text:span></text:p>
      <text:p text:style-name="P25"><text:span text:style-name="T8">- če se </text:span><text:span text:style-name="T2">III. stan</text:span><text:span text:style-name="T8"> ne strinja z vero nadrejenih in če poplača vse, lahko </text:span><text:span text:style-name="T2">zapusti fevd</text:span><text:span text:style-name="T8"> in se preseli</text:span></text:p>
      <text:p text:style-name="P28"/>
      <text:p text:style-name="P25"><text:span text:style-name="T10">Luteranstvo je plemiška smer</text:span><text:span text:style-name="T8"> = podpirajo jo plemiči, saj imajo od tega korist; pri nas plemičev ni, zato se luteranstva oprimejo meščani</text:span></text:p>
      <text:p text:style-name="P28"/>
      <text:p text:style-name="P25"><text:span text:style-name="T8">Značilnosti:</text:span></text:p>
      <text:p text:style-name="P25"><text:span text:style-name="T8">- zmanjšajo se razlike med duhovniki in laiki</text:span></text:p>
      <text:p text:style-name="P25"><text:span text:style-name="T8">- ne priznavajo celibata (Luther je bil poročen, Trubar ima 3 žene)</text:span></text:p>
      <text:p text:style-name="P25"><text:span text:style-name="T8">- cerkev mora biti skromna (Luther je živel od hotela, imel je skromno opremo)</text:span></text:p>
      <text:p text:style-name="P25"><text:span text:style-name="T8">- pri nas se je luteranstvo prijelo predvsem na Prekmurju</text:span></text:p>
      <text:p text:style-name="P28"/>
      <text:p text:style-name="P28"/>
      <text:p text:style-name="P25"><text:span text:style-name="T7">ANGLIKANIZEM</text:span><text:span text:style-name="T8"> je prisoten le v Angliji, vse ostale države VB so katoliške</text:span></text:p>
      <text:p text:style-name="P2"><text:span text:style-name="T5">Henrik VII. Tudor</text:span><text:span text:style-name="T6"> </text:span><text:span text:style-name="T8">vpelje v državo novo vero. </text:span><text:span text:style-name="T3">Cerkvi vzame bogastvo</text:span><text:span text:style-name="T8"> in posesti in ju da plemičem, kar mu omogoči absolutno vladanje. Poglavar angelikanske cerkve je bil kralj, ki določa duhovnike. </text:span></text:p>
      <text:p text:style-name="P25"><text:span text:style-name="T8">Značilnosti:</text:span></text:p>
      <text:p text:style-name="P25"><text:span text:style-name="T8">- kombinacija katolištva in luteranstva</text:span></text:p>
      <text:p text:style-name="P25"><text:span text:style-name="T8">- duhovščina je revna</text:span></text:p>
      <text:p text:style-name="P25"><text:span text:style-name="T8">- cerkev je še vedno v blišču</text:span></text:p>
      <text:p text:style-name="P25"><text:span text:style-name="T8">- ni celibata</text:span></text:p>
      <text:p text:style-name="P28"/>
      <text:p text:style-name="P25"><text:span text:style-name="T7">KALVINIZEM</text:span><text:span text:style-name="T5"> - Jean Calvin</text:span><text:span text:style-name="T6"> </text:span><text:span text:style-name="T8">je Francoz, ki je </text:span><text:span text:style-name="T3">širil nove protestantske ideje</text:span><text:span text:style-name="T8">. Francozi so ga izgnali. Naselil se je v Švici, se povezal s tamkajšnimi oblastmi, skupaj pa so ustanovili nekakšne občine, upravne in verske enote, ki nadzirajo življenje prebivalstva. </text:span></text:p>
      <text:p text:style-name="P29"/>
      <text:p text:style-name="P25"><text:span text:style-name="T8">Značilnosti:</text:span></text:p>
      <text:p text:style-name="P25"><text:span text:style-name="T8">- cerkev je revna</text:span></text:p>
      <text:p text:style-name="P25"><text:span text:style-name="T8">- človek ne sme trošiti denarja (lahko pa izrabi delavce do konca)</text:span></text:p>
      <text:p text:style-name="P25"><text:span text:style-name="T8">- ni knjižnic in galerij</text:span></text:p>
      <text:p text:style-name="P28"/>
      <text:p text:style-name="P25"><text:span text:style-name="T4">predistinacija</text:span><text:span text:style-name="T8">: bog pred rojstvom določi kaj si, vendar se moraš truditi celo življenje </text:span></text:p>
      <text:p text:style-name="P25"><text:soft-page-break/><text:span text:style-name="T1">PROTIREFORMACIJA </text:span></text:p>
      <text:p text:style-name="P2"><text:span text:style-name="T4">Protireformacija</text:span><text:span text:style-name="T8"> = gibanje, akcija katoliške cerkve, da se katolištvo povrne tja, kjer je bilo in da se uničijo vse reformne snovi in ideje. Papež izvede tri uspešne akcije: inkvizicija, jezuitski red in koncil v tridentu</text:span></text:p>
      <text:p text:style-name="P25"><text:span text:style-name="T2">Inkvizicija</text:span><text:span text:style-name="T8">: </text:span><text:span text:style-name="T10">uničili so vse, kar je dvomilo v katoliško vero</text:span><text:span text:style-name="T8"> (spise reformatorjev, znanstvene knjige, ohranijo le prevod Biblije), krivoverci in svobodomiselni (znanstveniki) so doživeli smrt; največje inkvizicijsko sodišče je bilo v Rimu</text:span></text:p>
      <text:list xml:id="list3194431655" text:style-name="WWNum18">
        <text:list-item>
          <text:p text:style-name="P22"><text:span text:style-name="T8">Filip II. je ustanovil vojno inkvizicijo (črni plašči????)</text:span></text:p>
        </text:list-item>
      </text:list>
      <text:p text:style-name="P2"><text:span text:style-name="T8">V Sloveniji je bil pomemben inkvizitor Tomaž Hren (na vozu so vozili knjige in jih uničevali).</text:span></text:p>
      <text:p text:style-name="P2"><text:span text:style-name="T2">Jezuiti</text:span><text:span text:style-name="T8"> (predstavniki Jezusove družbe): nov meniški red, ki ga je ustanovil španski plemič Ignacij Loyola (študiral je v Sarboni). Menihi naj bi bili izobraženi (teologija), bili podrejeni papežu. Njihove naloge so življenje med ljudmi (na dvoru, na fevdalnih območjih – prevzeli so vlogo otrok) in tako delovanje proti krivoverstvu in misijonarjenje zunaj Evrope. Bili so netolerantski, nestrpni, pridigarji ter zaupniki kralja in kraljice. </text:span></text:p>
      <text:p text:style-name="P2"><text:span text:style-name="T4">leta </text:span><text:span text:style-name="T16">1545</text:span><text:span text:style-name="T4">, </text:span><text:span text:style-name="T2">Koncil v tridentu</text:span><text:span text:style-name="T8"> (veliko cerkveno zborovanje): koncil je zavrnil nauke reformatorjev, prepovedal je kupovanje služb, prodajo odpustkov ter določil obvezno stopnjo izobražbe vse duhovščine </text:span></text:p>
      <text:p text:style-name="P2"><text:span text:style-name="T8"><text:s/></text:span></text:p>
      <text:p text:style-name="P26"><text:span text:style-name="T1">GEOGRAFSKA ODKRITJA </text:span><text:span text:style-name="T8">(V srednjem veku poznajo Afriko, Malo Azijo in druge dele Azije, ne pa tudi notranjosti. Poznajo tudi Bližnji Vzhod, Indijo in Kitajsko)</text:span></text:p>
      <text:p text:style-name="P2"><text:span text:style-name="T8">Pred geografskimi odkritji velja </text:span><text:span text:style-name="T10">geocentrični sistem </text:span><text:span text:style-name="T8">in prepričanje, da je </text:span><text:span text:style-name="T10">Zemlja ravna</text:span><text:span text:style-name="T8">. Le nekateri začetniki so mislili, da je Zemlja okrogla in da obstaja več planetov, vendar so bili zatirani. Nedvomen dokaz o tem, da je Zemlja okrogla, je postavil Magelo, ki je v treh letih obkrožil svet in to dokazal. </text:span></text:p>
      <text:p text:style-name="P2"><text:span text:style-name="T8">Odkrivanje drugih predelov sveta doseže višek v </text:span><text:span text:style-name="T10">16. stoletju</text:span><text:span text:style-name="T8">. Geografske karte postajajo vse bolj natančne in popolne (</text:span><text:span text:style-name="T11">Toscanelli</text:span><text:span text:style-name="T10"> prvi nariše karto</text:span><text:span text:style-name="T8">, kjer je Zemlja okrogla </text:span><text:span text:style-name="T17"></text:span><text:span text:style-name="T8"> uporabi jo tudi Kolumb, ko gre v Indijo). Za odkritja sta bili najbolj zavzeti Španija in Portugalska (Ferdinand in Izabela sta bila zelo naklonjena odkritjem). </text:span></text:p>
      <text:p text:style-name="P2"><text:span text:style-name="T8">Do izuma </text:span><text:span text:style-name="T10">kompasa</text:span><text:span text:style-name="T8"> so ladje plule le podnevi in ob obali, kasneje so jadrnice postale večje in trikotne s štirikotnimi jadri. Izumili so nova orodja (</text:span><text:span text:style-name="T10">astrolab</text:span><text:span text:style-name="T8">, </text:span><text:span text:style-name="T10">seksant</text:span><text:span text:style-name="T8">) in </text:span><text:span text:style-name="T10">strelno orožje</text:span><text:span text:style-name="T8"> (topove) </text:span><text:span text:style-name="T17"></text:span><text:span text:style-name="T8"> pomemben tehnični napredek.</text:span></text:p>
      <text:list xml:id="list2853554258" text:style-name="WWNum22">
        <text:list-item>
          <text:p text:style-name="P10"><text:span text:style-name="T2">Erik Rdeči</text:span><text:span text:style-name="T8"> – prek Grenlandije v Ameriko (pet stoletij pred Kolumbom)</text:span></text:p>
        </text:list-item>
        <text:list-item>
          <text:p text:style-name="P10"><text:span text:style-name="T2">Krištof Kolumb</text:span><text:span text:style-name="T8"> (bil je iz Geneve, vendar plul pod špansko zastavo) – plul je proti zahodu, da bi poiskal pomorsko pot v Indijo; po trimesečni plovbi je pristal na Bahamskih otokih, malo pozneje na Haitiju in Kubi; pozneje je opravil še tri potovanja, misleč, da je v Indiji, čeprav ni bilo sledu o velikih bogastvih </text:span><text:span text:style-name="T17"></text:span><text:span text:style-name="T8"> Amerika pa dobi ime po Americo Vespucciju, ki jo je prvi opisal v začetku 16. stoletja. </text:span></text:p>
        </text:list-item>
        <text:list-item>
          <text:p text:style-name="P10"><text:span text:style-name="T2">Ferdinand Magellan</text:span><text:span text:style-name="T8"> – s petimi ladjami je plul na zahod in našel morski preliv med južnim koncem Južne Amerike in Ognjeno zemljo. Preplul je Tihi ocean in dosegel JV Azijo (dokazal je, da je Zemlja okrogla!)</text:span></text:p>
        </text:list-item>
      </text:list>
      <text:p text:style-name="P2"><text:span text:style-name="T8">Portugalski kralj </text:span><text:span text:style-name="T4">Henrik Pomorščak</text:span><text:span text:style-name="T8"> je ustanovil </text:span><text:span text:style-name="T3">pomorsko akademijo</text:span><text:span text:style-name="T8">. Bil je eden pomembnejših vladarjev tega časa, saj je veliko naredil za razvoj in odkrivanje. </text:span></text:p>
      <text:p text:style-name="P6"/>
      <text:p text:style-name="P2"><text:span text:style-name="T14"><text:tab/>RAZLOGI ZA GEOGRAFSKA ODKRITJA:</text:span></text:p>
      <text:list xml:id="list120644999062242" text:continue-numbering="true" text:style-name="WWNum22">
        <text:list-item>
          <text:p text:style-name="P3"><text:span text:style-name="T8">zasedbe Turkov so preprečile pot do Bližnjega vzhod, zato se iskali nove poti do že poznanih krajev</text:span></text:p>
        </text:list-item>
        <text:list-item>
          <text:p text:style-name="P3"><text:span text:style-name="T8">vzpostavitev povezav z zahodno Afriko in z Azijo oz. z kraji, ki naj bi bili visoko civilizirani in gospodarsko pomembni </text:span></text:p>
        </text:list-item>
      </text:list>
      <text:p text:style-name="P4"><text:span text:style-name="T8">Odkriteljem so v novi svet sledili osvajalci/</text:span><text:span text:style-name="T4">konkvistadorji</text:span><text:span text:style-name="T8"> (začeli delati kolonije), prihajali pa so tudi </text:span><text:span text:style-name="T4">misijonarji</text:span><text:span text:style-name="T8"> (s silo so širili vero). </text:span></text:p>
      <text:p text:style-name="P7"/>
      <text:p text:style-name="P2"><text:span text:style-name="T5">GOSPODARSKE POSLEDICE</text:span></text:p>
      <text:p text:style-name="P2"><text:span text:style-name="T8">Zaradi geografskih odkritij se </text:span><text:span text:style-name="T3">spremeni gospodarstvo</text:span><text:span text:style-name="T8">. </text:span><text:span text:style-name="T3">Cehi niso več donosni</text:span><text:span text:style-name="T8">, saj so potrebne večje količine izdelkov (</text:span><text:span text:style-name="T4">manufaktura</text:span><text:span text:style-name="T8">). Potrebujejo poceni izdelke, ki niso tako kakovostni, saj delajo za širok krog ljudi. </text:span></text:p>
      <text:p text:style-name="P2"><text:span text:style-name="T8">V manufakturah se zaposluje nekvalificirana delovna sila. Kapital imajo trgovci, ki ga vložijo v proces proizvodnje </text:span><text:span text:style-name="T17"></text:span><text:span text:style-name="T8"> proizvodna reprodukcija. </text:span></text:p>
      <text:p text:style-name="P2"><text:span text:style-name="T8">Trg = ponudba, povpraševanje</text:span></text:p>
      <text:p text:style-name="P2"><text:soft-page-break/><text:span text:style-name="T8">Predragi trgovci ne uspejo prodati svojih izdelkov, dobro gre le tistim, ki imajo primerno nizko ceno (proizvajalec postavi ceno, trg pa oceni ali je primerna) </text:span><text:span text:style-name="T17"></text:span><text:span text:style-name="T8"> svobodna konkurenca (vsak proizvajalec naredi kar želi; prva oblika kapitalizma). </text:span></text:p>
      <text:p text:style-name="P2"><text:span text:style-name="T8">Delovna sila ne sme imeti kapitala, prodaja pa delovne sposobnosti (ne sme imeti lastnih produkcijskih sedstev). Delovna sila je osebno svobodna, njena vrednost pa je vse kar ji nadomesti delovne sposobnosti (je poceni). </text:span></text:p>
      <text:p text:style-name="P2"><text:span text:style-name="T8">Odkritje koruze in krompirja: krompir je reševalec lakote, koruza je krmna rastlina </text:span><text:span text:style-name="T17"></text:span><text:span text:style-name="T8"> hlevska živinoreja </text:span><text:span text:style-name="T17"></text:span><text:span text:style-name="T8"> gnoj </text:span><text:span text:style-name="T17"></text:span><text:span text:style-name="T8"> tretjina več obdelovalnih površin. Evropa v Ameriko pripelje konje in železo. Trgovina s sužnji ni dovoljena, dovoljeno pa je imeti sužnje (uvo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139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139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139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139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139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parent-style-name="Default_20_Paragraph_20_Fon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4005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use-window-font-color="true" style:font-name="Arial" fo:font-family="Arial" style:font-family-generic="roman" style:font-pitch="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use-window-font-color="tru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7398in"/>
        </style:list-level-properties>
        <style:text-properties style:font-name="Aria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7398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25in" fo:margin-left="0.7398in"/>
        </style:list-level-properties>
        <style:text-properties style:font-name="Arial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5in" fo:margin-left="0.7398in"/>
        </style:list-level-properties>
        <style:text-properties style:font-name="Arial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5in" fo:margin-left="0.7398in"/>
        </style:list-level-properties>
        <style:text-properties style:font-name="Aria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fo:text-indent="-0.25in" fo:margin-left="0.7398in"/>
        </style:list-level-properties>
        <style:text-properties style:font-name="Arial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fo:text-indent="-0.25in" fo:margin-left="0.7398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398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6" style:num-suffix="-" text:bullet-char="-">
        <style:list-level-properties text:list-level-position-and-space-mode="label-alignment">
          <style:list-level-label-alignment text:label-followed-by="listtab" fo:text-indent="-0.25in" fo:margin-left="1.2291in"/>
        </style:list-level-properties>
        <style:text-properties style:font-name="Arial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7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2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291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3.2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2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291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7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2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0" style:num-suffix="" text:bullet-char="">
        <style:list-level-properties text:list-level-position-and-space-mode="label-alignment">
          <style:list-level-label-alignment text:label-followed-by="listtab" fo:text-indent="-0.25in" fo:margin-left="1.2291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7" meta:paragraph-count="188" meta:word-count="3360" meta:character-count="22079" meta:non-whitespace-character-count="18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