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000080"/>
    </style:style>
    <style:style style:name="T4" style:family="text">
      <style:text-properties fo:color="#000080" fo:font-weight="bold" style:font-weight-asian="bold" style:font-weight-complex="bold"/>
    </style:style>
    <style:style style:name="T5" style:family="text">
      <style:text-properties fo:color="#000080" style:text-underline-style="solid" style:text-underline-width="auto" style:text-underline-color="font-color"/>
    </style:style>
    <style:style style:name="T6" style:family="text">
      <style:text-properties fo:color="#000080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000080" style:font-name="Wingding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Slo. prostor v visokem sr.veku: čas od karantanije do nastanka dežel: </text:span><text:span text:style-name="T3">obdobje-&gt; malo virov, najpomem.je vdor in naselitev Madžarov na spodnjo panonijo (izrinejo slovane). V 10 stol. Se ustalijo, ker jih nemci premagajo, tudi na ozemnju slovencev! Po tej zmadi nad madž.(955) -&gt; obrambna linija -&gt; nemci se bojijo ponovnih napadov in tako začnejo nastajati mejne krajine/grofije/marke. Funkcija: ščiti meje nem. cesarstva. Te enote so se povezovale v karantanijo &lt;- upravna enota. Ta kar.razpade na dele, ki se razvijejo v slovanske dežele, ki so segale do madž (v) – ptuj, drava. </text:span><text:span text:style-name="T4">Na obali</text:span><text:span text:style-name="T3"> = drugačen razvoj. Obstajala so stara romanska mesta (trst, koper, piran, novi grad) -&gt; tukaj prevladujejo romani. </text:span><text:span text:style-name="T5">Fevdalizacija-&gt;</text:span><text:span text:style-name="T3">proces ki se razvija takrat (uveljavijo se fevdalni odnosi). Vladar &gt; podari posest fevdalcu &gt; deli zemljo naprej &gt; obdelujejo (nesvob.) kmetje. Ni več skupne lastnine na zemlji. HUBA = kmetija. Lastnik zemlje postaja lastniški gospod (posvetni ali verski). Pogosto so imeli center zraven sl.ozemlja lastniki zemlje. Večinoma germani (a tudi slo). čeprav so pisni viri vsi v nem.smo slovenci imeli plemstvo. Pomembni centri cerkve: oglej &amp; slazburg (izven sl.ozemlja). lastnik šk.loke je bil škof v brežinju (bavarska). </text:span><text:span text:style-name="T5">Oblikovanje dežel:</text:span><text:span text:style-name="T3"> dežele = upravne enote slovencev kot naroda še ni bilo. Težko govorimo o sl.deželah, tukaj so živeli tudi germani, romani, madž., judje…lastniki so bili tujci. Prva dežela ki se izoblikuje je bila </text:span><text:span text:style-name="T4">štajerska:</text:span><text:span text:style-name="T3"> tu je bila prej mejna marka, ki dobi višji status -&gt; se osamosvoji. Na čelu je bil knez/vojvoda/… &lt;- ni pom.pomembno je bilo le koliko moči ima, koliko zemlje…da je lahko vplival na razvoj dežele. Vojvode = na madž. So bili traungouci, ki so imeli grad stayer. (stayermark = štajerska). Ta familija je izumrla in nadomestili so jih _______. To je prišlo pod češko, češki kralj Otofer, ki ga je v 13.</text:span><text:span text:style-name="T4"> </text:span><text:span text:style-name="T3">st premagal rudolf salzburški. </text:span><text:span text:style-name="T4">Koroška: </text:span><text:span text:style-name="T3">nastajala dolgo časa, na starih tradicijah (do 15.st) bile so vojvode = spanheimi (imeli tudi lj.grad). bilo je precej močnih familij, zato osrednja moč ni bila velika. Veliko posestva je dobil tudi goriški škof. Vladarji koroške: 1.otokar, 2.gor.grofje, 3.halsburžani. </text:span><text:span text:style-name="T4">kranjska: </text:span><text:span text:style-name="T3">združitev večih enot (savinjska krajna + kranjska kr. + slov.kr). lastniki kranjske (je formalno spadala pod oglej) &lt;- oglejski kralji &gt; nimajo veliko vpliva. Nadaljni razvoj: pride kranj.pod otokarja, potem pod goriško-tirolsko in konec 13.st pride pod halsburžane. Njihov cilj: osvojiti do morja! </text:span><text:span text:style-name="T4">Goriška: </text:span><text:span text:style-name="T3">iz goriških grofov. Najprej spadalo pod oglej. Goriška se oblikuje v deželo. </text:span><text:span text:style-name="T4">Istra: </text:span><text:span text:style-name="T3">ni bila dežela, je mejna grofija. Različni fevdalci – notranjost dobijo goriški grofje, obalna mesta pa so od benečanov. </text:span><text:span text:style-name="T4">Prekmurje: </text:span><text:span text:style-name="T3">je sestavni del madž., ki so glavni lasniki. </text:span></text:p>
      <text:p text:style-name="P1"><text:span text:style-name="T1">Cerkev in plemstvo: </text:span><text:span text:style-name="T3">1</text:span><text:span text:style-name="T4">. </text:span><text:span text:style-name="T6">cerkev</text:span><text:span text:style-name="T3"> je ključna institucija v sr.veku. </text:span><text:span text:style-name="T5">pri nas</text:span><text:span text:style-name="T3">: krščanstvo pride že konec antike, ampak se kasneje cerkev uniči. Škofije so postajale na novo ob obali (kp, trst, n.grad). v teh mestih se je ohranjala cerkev (obnavljanje starih škofij). Obnavljanje: oglej (j) &amp; slazburg (s), karel veliki je postavil mejo ki je ločevala s in j škofijo po reki dravi! </text:span><text:span text:style-name="T5">Prve škof.na salzb.področju</text:span><text:span text:style-name="T3">: seekav, krka, šent andraž &lt;- prinesel v mb am.slomšek. OGELJ = dolgo časa ni škofija, oglejski patriarh je imel svoje zastopnike na tem teritoriju. 1.šk., ki je nastala na ogl -&gt; ljubljanska škofija. To je bilo prvič da je bila cerkev na slo.ozemlju. [v sr.veku smo bili slovenci na obrobju, vje je bilo izven, tuje familije…]. </text:span><text:span text:style-name="T7"></text:span><text:span text:style-name="T3"> pokristjanjevanje </text:span><text:span text:style-name="T7"></text:span><text:span text:style-name="T3"> 1.cerkve </text:span><text:span text:style-name="T7"></text:span><text:span text:style-name="T3"> 1. (pra)župnije </text:span><text:span text:style-name="T7"></text:span><text:span text:style-name="T3"> samostani (pom.za razvoj gosp/kult. pismenost). Na slovenskem je bilo precej smamostanov in viteških rodov. 2. </text:span><text:span text:style-name="T6">plemstvo</text:span><text:span text:style-name="T3">: drugi vrhnji družbeni sloj (višje, nižje) plemstvo. Imeli so vpliv na oblikovanje dežel. Na slovenskem je bilo večina germanskega izvora. Večina _______ so ostali kmetje. Teorija = slovenci nismo imeli plemstva (ni res) =&gt; vsa lit.je v nem.zato je teorija bila taka. || najpomembnejša plem.familija: Habsburžani (13.st). &lt;- ko pride na čelo Rudolf salz. Has. Se širijo proti j, dobijo posesti, položaj vojvod. V 14.st. so dobili trst &amp; celotno slov.ozemlje. pod hasb.smo bili do konca 1.sv. C</text:span><text:span text:style-name="T5">eljski gospodje:</text:span><text:span text:style-name="T3"> najpom.familija na slov. žouneški </text:span><text:soft-page-break/><text:span text:style-name="T3">gospodje -&gt; dedovali po sosednji familiji in od njih dobili tudi celje -&gt; celjski gospodje -&gt; hitro napredujejo, dobijo položaj grofa. Dobijo posesti z dedovanjem, kupovanjem, poročanjem. V 15.st dobijo naziv knezov. Širijo se proti madž in balkanu. </text:span><text:span text:style-name="T5">Pomembnejši: </text:span><text:span text:style-name="T3">herman II, -&gt; sin frederik -&gt; sin vlderik. (zgodba o veroniki deseniški). </text:span><text:span text:style-name="T5">Vlderik: </text:span><text:span text:style-name="T3">zadnji od celjanov, z njegovo smrtjo je družina izumrla. Ubili so ga madž.vitezi v beogradu. </text:span></text:p>
      <text:p text:style-name="P1"><text:span text:style-name="T1">Življenje na podeželju: </text:span><text:span text:style-name="T3">proces kolonizacije. 1.val.kolo: je bil še pred prihodom madž. (pred 10.st) iz karantanije -&gt; sp.panonija. 2. val kolo: 10-12.st. najbolj intenzivna faza. Veliko ljubi, nova imena nastanejo… 3.faza: 13,14,15 st. loči se po tem da je hribovska. Bila je pretežno zunanja (fevdalci-tujina) vodili kmete. Posebnost: etnično mešanje (slov+germ). 4. faza (dodatna): 16 st., po obdobju lakote, kuge, vdorov turkov. Področja so propadla in treba jih je bilo še enkrat kolonizirati. || kolonizacija – zakaj? Naseljenost redka -&gt; pride več ljudi &gt; več hrane, površine…vodili so jo zemljiški gospodje ali samostani. 1. faza: slo, 2.faza: germanska (germanizacija od s &gt; j, kočevje, bača, soriško polje, rut-ortar). Kmetov je bilo malo svobodnih. Tudi med njimi se pojavijo razlike, sloji, ker ni več skupne lastnine. Na podeželje pride denar. </text:span></text:p>
      <text:p text:style-name="P1"><text:span text:style-name="T1">Mesta in naselbine na slo:</text:span><text:span text:style-name="T3"> mesta nastala zaradi trgo. Trgovske naselbine, ob nekdanjih mestih, pod gradovi, ob rekah. 1.faza mesta: TRG! Mesto : vas = trgo, trg, obzidje. Trg – pravica do sejmov. Mesto postane mesto ko jim mestni gospod podeli pravice. Lj &gt; štaimarhi, celju &gt; cel.gospodje, šk.loki&gt; škofje, nm&gt;rudolf s. pomembno vlogo v mestu: judje (židovska četrt). Na oabli je stvar drugačna: nastala v antiki, samo nadaljevali so delo. Bile mestne komune, ki so zajemali mesto in okolico. Meščani so lahko imeli v ok.posest. slovani so se v teh mestih poromanili. Razvijala se je tudi obrt. Na obalo se širi beneška uprava. Vse razen trst (hasb) pride pod benetke. Na kranjskem se najbolj uveljavi </text:span><text:span text:style-name="T4">lj </text:span><text:span text:style-name="T3">(trgo središče, plovna ljubljanca, tuji trgovci). </text:span><text:span text:style-name="T4">Kamnik </text:span><text:span text:style-name="T3">-&gt; pomembna trgo štaj-&gt; lj. </text:span><text:span text:style-name="T4">Kranj</text:span><text:span text:style-name="T3">: kranjska-&gt;koroška, središče gorenjske, razvito železarstvo. </text:span><text:span text:style-name="T4">Šk.loka:</text:span><text:span text:style-name="T3"> pomembno trgo &amp; železarstvo..kropa. </text:span><text:span text:style-name="T4">nm:</text:span><text:span text:style-name="T3"> trgo med it in hr. </text:span><text:span text:style-name="T4">Mb:</text:span><text:span text:style-name="T3"> trgo z vinom, žitom, lesom. </text:span><text:span text:style-name="T4">Sg, ce, go</text:span><text:span text:style-name="T3"> &lt;- pomembna mesta. = niso bili samo meščani, plemstvo, cerk.dostojanstveniki. mesto je bistveno tudi po etničnem izvoru. Prihajajo tujci, it, nem, jeziki različni. Zapisi v lat., nato v nem., na obali v ita. </text:span></text:p>
      <text:p text:style-name="P1"><text:span text:style-name="T1">Umetnost, kultura in znanost: </text:span><text:span text:style-name="T3">predrom.doba. </text:span><text:span text:style-name="T4">UMET:</text:span><text:span text:style-name="T3"> arhitektura, zgradbe (cerkve, samostani, gradovi). Najpomem.so cerkve; majhne, neohranjene (razen templi) cerkve je ustanavljal salz ali ogl. Med njimi so bile razlike. </text:span><text:span text:style-name="T5">Romanika: </text:span><text:span text:style-name="T3">prvi slog, ki se razširi tudi k nam. najpom.je samostan stična. Fran.arhitekti. na stično je vezano slikarstvo – iluminirano – stiški rokopisi. </text:span><text:span text:style-name="T5">Gotika: </text:span><text:span text:style-name="T3">nove cerkve, predelava romanskih. Razširjen, dolgo obstojen slog. Pom.stensko slikarstvo, kiparstvo, verski motivi. Najpomem.got. zgr: cerkev na ptujski gori. </text:span><text:span text:style-name="T4">LJUDSKA KULT.:</text:span><text:span text:style-name="T3"> ustno izr., iz stol v stol., kurentovanje, kresovanje. Poganski običaj: pokopavanim dodali predmete. Pismenost-mesta, dvori. Pisava lat. V vis. Sr.veku pa nem. Izobrazba za plem.otroke. po 1.sv = 1.univerza. </text:span></text:p>
      <text:p text:style-name="P1"><text:span text:style-name="T2">NOVI V.:</text:span><text:span text:style-name="T1"> 1942 – odk.am. Geo.odkritja: </text:span><text:span text:style-name="T3">VZROKI IN POGOJI: potovati v sr.veku je bilo težko. Večinoma peš. Potovali so redki trgovci, vikingi. Marco polo -&gt; kitajska, ni bilo posledic. Vsa trgo.v rokah benečanov in genovčanov &lt;- dobro služili. Imata ves monopol, iščejo se nove poti do az., turki so zasedli veliko poti. V 15.st. so zasedli carigrad in prekinili poti. Evropa pa je imela potrebe blaga. Odkritja: kompas, nove ladje, n.jadra, zemljevid) vzroki: radovednost, avanturizem. Verski vzr.: kršč. Po celem svetu. </text:span><text:span text:style-name="T5">Odkrivanje in osvajanje novega sveta:</text:span><text:span text:style-name="T3"> henrik pomorščak, cilj: obpluti af, -&gt; idrija, nova tržišča (sužnji)-&gt; ekvator -&gt; 1. ki je dosegel j.točko af. (giaz). Vdg. Odpre poti in pridejo novi izdelki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6" meta:word-count="1245" meta:character-count="8154" meta:non-whitespace-character-count="69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