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1.25in"/>
        </style:tab-stops>
      </style:paragraph-properties>
    </style:style>
    <style:style style:name="P5" style:family="paragraph" style:parent-style-name="Standard" style:list-style-name="WWNum1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6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7" style:family="paragraph" style:parent-style-name="Standard" style:list-style-name="WWNum1">
      <style:paragraph-properties fo:margin-left="0.3752in" fo:margin-right="0in" fo:text-align="justify" style:justify-single-word="false" fo:text-indent="-0.1965in" style:auto-text-indent="false">
        <style:tab-stops>
          <style:tab-stop style:position="0.3752in"/>
        </style:tab-stops>
      </style:paragraph-properties>
    </style:style>
    <style:style style:name="P8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Wingdings 3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ZHODNA IN JUGOVZHODNA EVROPA</text:span></text:p>
      <text:p text:style-name="P1"/>
      <text:p text:style-name="P3"><text:span text:style-name="T2">Velikomoravska:</text:span></text:p>
      <text:list xml:id="list760405828" text:style-name="WWNum1">
        <text:list-item>
          <text:p text:style-name="P7"><text:span text:style-name="T3">Solvani so na ozemlju Moravske in Slovaškem v 9. stol ustanovili svojo kneževino VELIKOMORAVSKO (izkoristili so slabitev Frankovske države)</text:span></text:p>
        </text:list-item>
        <text:list-item>
          <text:p text:style-name="P7"><text:span text:style-name="T3">Velikomoravski knez Rastislav je zaradi bojazni pred Franki povezal z Bizancem (zaprosil je tudi za krščanske misionarje: brata Konstantin in Metod)</text:span></text:p>
        </text:list-item>
        <text:list-item>
          <text:p text:style-name="P7"><text:span text:style-name="T3">KONSTANTIN/CIRIL IN METOD:</text:span></text:p>
        </text:list-item>
      </text:list>
      <text:list xml:id="list3908428472" text:style-name="WWNum2">
        <text:list-item>
          <text:list>
            <text:list-item>
              <text:p text:style-name="P4"><text:span text:style-name="T3">iz Soluna</text:span></text:p>
            </text:list-item>
            <text:list-item>
              <text:p text:style-name="P4"><text:span text:style-name="T3">uspešna misionarja</text:span></text:p>
            </text:list-item>
            <text:list-item>
              <text:p text:style-name="P4"><text:span text:style-name="T3">poučevala duhovnike, prevajala verske knjige</text:span></text:p>
            </text:list-item>
            <text:list-item>
              <text:p text:style-name="P4"><text:span text:style-name="T3">Konstantin sestavi 1. slovansko pisavo-GLAGOLICO</text:span></text:p>
            </text:list-item>
            <text:list-item>
              <text:p text:style-name="P4"><text:span text:style-name="T3">Konstantin se zaradi bolezni umakne v samostan-ime Ceril</text:span></text:p>
            </text:list-item>
          </text:list>
        </text:list-item>
      </text:list>
      <text:list xml:id="list112841852411393" text:continue-list="list760405828" text:style-name="WWNum1">
        <text:list-item>
          <text:p text:style-name="P7"><text:span text:style-name="T3">Kneza Rastislava je odstranil Svetoplok</text:span></text:p>
        </text:list-item>
        <text:list-item>
          <text:p text:style-name="P7"><text:span text:style-name="T3">Po Metodovi smrti: ukinitev slovanskega bogoslužja in izgon njegovih učencev (zatečejo se na Hrvaško, v Bolgarijo, Makedonijo)</text:span></text:p>
        </text:list-item>
        <text:list-item>
          <text:p text:style-name="P7"><text:span text:style-name="T3">konec 9. stol.: PRODOR OGROV/MADŽAROV:</text:span></text:p>
          <text:list>
            <text:list-item>
              <text:p text:style-name="P5"><text:span text:style-name="T3">uničijo Podonavje in Velikomoravsko kneževino</text:span></text:p>
            </text:list-item>
            <text:list-item>
              <text:p text:style-name="P5"><text:span text:style-name="T3">podredijo si Slovanje</text:span></text:p>
            </text:list-item>
            <text:list-item>
              <text:p text:style-name="P5"><text:span text:style-name="T3">češka plemena pa se uspešno upranijo pritiskov in se pod vodstvom dinastije Pšemisl združijo v samostojno državo (kasneje priznajo nadoblast nemškega cesarstva)</text:span></text:p>
            </text:list-item>
          </text:list>
        </text:list-item>
      </text:list>
      <text:p text:style-name="P2"/>
      <text:p text:style-name="P3"><text:span text:style-name="T2">Kijevska Rusija:</text:span></text:p>
      <text:list xml:id="list112842403398019" text:continue-numbering="true" text:style-name="WWNum1">
        <text:list-item>
          <text:list>
            <text:list-item>
              <text:list>
                <text:list-item>
                  <text:p text:style-name="P7"><text:span text:style-name="T3">V Slovani, v 6.-9. stol. naselijo ob Dnepru, Dvini in zgornji Volgi (izrinili so tamkajšnja baltska in ugro-finska plemena)</text:span></text:p>
                </text:list-item>
                <text:list-item>
                  <text:p text:style-name="P7"><text:span text:style-name="T3">na nastanek V Slovanske države so vplivali skandinavski Varjagi (že v 8. stol. trgovali z Bizancem,…)</text:span></text:p>
                </text:list-item>
                <text:list-item>
                  <text:p text:style-name="P7"><text:span text:style-name="T3">varjaški knez Rurik dobi oblast Novgorodu v SZ Rusiji</text:span></text:p>
                </text:list-item>
                <text:list-item>
                  <text:p text:style-name="P7"><text:span text:style-name="T3">Varjagi se sčasoma poslovanijo</text:span></text:p>
                </text:list-item>
                <text:list-item>
                  <text:p text:style-name="P7"><text:span text:style-name="T3">nasledniki so se širili na Z in J (središče v Kijev) – pri širitvi se bojujejo z azijskimi plemeni (Hazari, Bolgari)</text:span></text:p>
                </text:list-item>
                <text:list-item>
                  <text:p text:style-name="P7"><text:span text:style-name="T3">povežejo se z Bizancem (z poroko sestre biz. cesarja in kijevskim knezon Vladimirjem I. = zavezništvo)</text:span></text:p>
                </text:list-item>
                <text:list-item>
                  <text:p text:style-name="P7"><text:soft-page-break/><text:span text:style-name="T3">knez Vladimir se da krstiti </text:span><text:span text:style-name="T4"></text:span><text:span text:style-name="T3"> pokristjani se ljudstvo</text:span></text:p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5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use-window-font-color="true"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4465in" fo:text-indent="-0.1965in" fo:margin-left="1.4465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8402in" fo:text-indent="-0.1965in" fo:margin-left="0.8402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73in" fo:margin-left="0in" fo:margin-right="0in" fo:margin-top="0.4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243" meta:character-count="1576" meta:non-whitespace-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