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+mn-cs" svg:font-family="+mn-cs" style:font-family-generic="system" style:font-pitch="variable"/>
    <style:font-face style:name="+mn-ea" svg:font-family="+mn-ea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text-properties fo:font-weight="bold" style:font-weight-asian="bold"/>
    </style:style>
    <style:style style:name="P3" style:family="paragraph" style:parent-style-name="Standard" style:list-style-name="WWNum45">
      <style:paragraph-properties fo:margin-top="0in" fo:margin-bottom="0in" loext:contextual-spacing="true" fo:line-height="80%"/>
    </style:style>
    <style:style style:name="P4" style:family="paragraph" style:parent-style-name="Standard" style:master-page-name="Standard">
      <style:paragraph-properties fo:text-align="center" style:justify-single-word="false" style:page-number="auto"/>
    </style:style>
    <style:style style:name="P5" style:family="paragraph" style:parent-style-name="List_20_Paragraph" style:list-style-name="WWNum1"/>
    <style:style style:name="P6" style:family="paragraph" style:parent-style-name="List_20_Paragraph" style:list-style-name="WWNum2"/>
    <style:style style:name="P7" style:family="paragraph" style:parent-style-name="List_20_Paragraph" style:list-style-name="WWNum3"/>
    <style:style style:name="P8" style:family="paragraph" style:parent-style-name="List_20_Paragraph" style:list-style-name="WWNum4"/>
    <style:style style:name="P9" style:family="paragraph" style:parent-style-name="List_20_Paragraph" style:list-style-name="WWNum5"/>
    <style:style style:name="P10" style:family="paragraph" style:parent-style-name="List_20_Paragraph" style:list-style-name="WWNum6"/>
    <style:style style:name="P11" style:family="paragraph" style:parent-style-name="List_20_Paragraph" style:list-style-name="WWNum7"/>
    <style:style style:name="P12" style:family="paragraph" style:parent-style-name="List_20_Paragraph" style:list-style-name="WWNum9"/>
    <style:style style:name="P13" style:family="paragraph" style:parent-style-name="List_20_Paragraph" style:list-style-name="WWNum10"/>
    <style:style style:name="P14" style:family="paragraph" style:parent-style-name="List_20_Paragraph" style:list-style-name="WWNum11"/>
    <style:style style:name="P15" style:family="paragraph" style:parent-style-name="List_20_Paragraph" style:list-style-name="WWNum12"/>
    <style:style style:name="P16" style:family="paragraph" style:parent-style-name="List_20_Paragraph" style:list-style-name="WWNum13"/>
    <style:style style:name="P17" style:family="paragraph" style:parent-style-name="List_20_Paragraph" style:list-style-name="WWNum14"/>
    <style:style style:name="P18" style:family="paragraph" style:parent-style-name="List_20_Paragraph" style:list-style-name="WWNum17"/>
    <style:style style:name="P19" style:family="paragraph" style:parent-style-name="List_20_Paragraph" style:list-style-name="WWNum18"/>
    <style:style style:name="P20" style:family="paragraph" style:parent-style-name="List_20_Paragraph" style:list-style-name="WWNum20"/>
    <style:style style:name="P21" style:family="paragraph" style:parent-style-name="List_20_Paragraph" style:list-style-name="WWNum22"/>
    <style:style style:name="P22" style:family="paragraph" style:parent-style-name="List_20_Paragraph" style:list-style-name="WWNum23"/>
    <style:style style:name="P23" style:family="paragraph" style:parent-style-name="List_20_Paragraph">
      <style:text-properties fo:font-size="12pt" style:font-size-asian="12pt" style:font-size-complex="12pt"/>
    </style:style>
    <style:style style:name="P24" style:family="paragraph" style:parent-style-name="List_20_Paragraph" style:list-style-name="WWNum25"/>
    <style:style style:name="P25" style:family="paragraph" style:parent-style-name="List_20_Paragraph" style:list-style-name="WWNum47"/>
    <style:style style:name="P26" style:family="paragraph" style:parent-style-name="List_20_Paragraph" style:list-style-name="WWNum27"/>
    <style:style style:name="P27" style:family="paragraph" style:parent-style-name="List_20_Paragraph" style:list-style-name="WWNum30"/>
    <style:style style:name="P28" style:family="paragraph" style:parent-style-name="List_20_Paragraph" style:list-style-name="WWNum31"/>
    <style:style style:name="P29" style:family="paragraph" style:parent-style-name="List_20_Paragraph" style:list-style-name="WWNum28"/>
    <style:style style:name="P30" style:family="paragraph" style:parent-style-name="List_20_Paragraph" style:list-style-name="WWNum45"/>
    <style:style style:name="P31" style:family="paragraph" style:parent-style-name="List_20_Paragraph" style:list-style-name="WWNum49"/>
    <style:style style:name="P32" style:family="paragraph" style:parent-style-name="List_20_Paragraph" style:list-style-name="WWNum32"/>
    <style:style style:name="P33" style:family="paragraph" style:parent-style-name="List_20_Paragraph" style:list-style-name="WWNum33"/>
    <style:style style:name="P34" style:family="paragraph" style:parent-style-name="List_20_Paragraph" style:list-style-name="WWNum34"/>
    <style:style style:name="P35" style:family="paragraph" style:parent-style-name="List_20_Paragraph" style:list-style-name="WWNum35"/>
    <style:style style:name="P36" style:family="paragraph" style:parent-style-name="List_20_Paragraph" style:list-style-name="WWNum36"/>
    <style:style style:name="P37" style:family="paragraph" style:parent-style-name="List_20_Paragraph" style:list-style-name="WWNum37"/>
    <style:style style:name="P38" style:family="paragraph" style:parent-style-name="List_20_Paragraph" style:list-style-name="WWNum38"/>
    <style:style style:name="P39" style:family="paragraph" style:parent-style-name="List_20_Paragraph" style:list-style-name="WWNum39"/>
    <style:style style:name="P40" style:family="paragraph" style:parent-style-name="List_20_Paragraph" style:list-style-name="WWNum43"/>
    <style:style style:name="P41" style:family="paragraph" style:parent-style-name="List_20_Paragraph" style:list-style-name="WWNum41"/>
    <style:style style:name="P42" style:family="paragraph" style:parent-style-name="List_20_Paragraph">
      <style:paragraph-properties fo:margin-left="1.5in" fo:margin-right="0in" fo:text-indent="0in" style:auto-text-indent="false"/>
    </style:style>
    <style:style style:name="P43" style:family="paragraph" style:parent-style-name="List_20_Paragraph">
      <style:paragraph-properties fo:margin-left="1.5299in" fo:margin-right="0in" fo:text-indent="0in" style:auto-text-indent="false"/>
    </style:style>
    <style:style style:name="P44" style:family="paragraph" style:parent-style-name="List_20_Paragraph" style:list-style-name="WWNum22">
      <style:paragraph-properties fo:margin-top="0in" fo:margin-bottom="0in" loext:contextual-spacing="true" fo:line-height="80%"/>
    </style:style>
    <style:style style:name="P45" style:family="paragraph" style:parent-style-name="List_20_Paragraph" style:list-style-name="WWNum48">
      <style:paragraph-properties fo:margin-top="0in" fo:margin-bottom="0in" loext:contextual-spacing="true" fo:line-height="80%"/>
    </style:style>
    <style:style style:name="T1" style:family="text">
      <style:text-properties fo:font-size="12pt" fo:font-weight="bold" style:font-size-asian="12pt" style:font-weight-asian="bold" style:font-size-complex="12pt"/>
    </style:style>
    <style:style style:name="T2" style:family="text">
      <style:text-properties fo:font-size="12pt" style:font-size-asian="12pt" style:font-size-complex="12pt"/>
    </style:style>
    <style:style style:name="T3" style:family="text">
      <style:text-properties fo:font-weight="bold" style:font-weight-asian="bold"/>
    </style:style>
    <style:style style:name="T4" style:family="text">
      <style:text-properties fo:font-size="10pt" style:font-size-asian="10pt" style:font-size-complex="10pt"/>
    </style:style>
    <style:style style:name="T5" style:family="text">
      <style:text-properties fo:font-size="10pt" fo:font-weight="bold" style:font-size-asian="10pt" style:font-weight-asian="bold" style:font-size-complex="10pt"/>
    </style:style>
    <style:style style:name="T6" style:family="text">
      <style:text-properties fo:font-style="italic" style:font-style-asian="italic"/>
    </style:style>
    <style:style style:name="T7" style:family="text">
      <style:text-properties fo:color="#000000" style:letter-kerning="true" style:font-name-asian="+mn-ea" style:language-asian="sl" style:country-asian="SI" style:font-name-complex="+mn-cs"/>
    </style:style>
    <style:style style:name="T8" style:family="text">
      <style:text-properties fo:color="#000000" style:letter-kerning="true" style:font-name-asian="+mn-ea" style:font-name-complex="+mn-cs"/>
    </style:style>
    <style:style style:name="T9" style:family="text">
      <style:text-properties fo:color="#f07f09" style:font-name-asian="Times New Roman" style:language-asian="sl" style:country-asian="SI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<text:bookmark text:name="_GoBack"/><text:span text:style-name="T1">VZPON FRANKOVSKE DRŽAVE POD DINASTIJO MEROVINGOV</text:span></text:p>
      <text:list xml:id="list2088781120" text:style-name="WWNum1">
        <text:list-item>
          <text:p text:style-name="P5"><text:span text:style-name="T2">Ozemlje Galije in Germanije/ obe strani reke Ren</text:span></text:p>
        </text:list-item>
        <text:list-item>
          <text:p text:style-name="P5">Frankovska in alemanska plemena -&gt; najuspešnejša plemena salijskih frankov so v 5.stoletju postopoma naseljevala severno Galijo</text:p>
        </text:list-item>
        <text:list-item>
          <text:p text:style-name="P5">Franke je vodil kralj <text:span text:style-name="T3">Klodvik </text:span>(481 – 511)</text:p>
        </text:list-item>
      </text:list>
      <text:list xml:id="list2490936689" text:style-name="WWNum2">
        <text:list-item>
          <text:p text:style-name="P6">Vnuk legendarnega kralja Meroveha -&gt; po njem dinastija dobi ime = MEROVINŠKA</text:p>
        </text:list-item>
        <text:list-item>
          <text:p text:style-name="P6">Uspe mu združiti vsa frankovska plemena, streti alemanske nasprotnike in ostanke rimske oblasti pri severnogalskih romanih</text:p>
        </text:list-item>
        <text:list-item>
          <text:p text:style-name="P6">Svojo oblast je s S uspešno širil proti J</text:p>
        </text:list-item>
        <text:list-item>
          <text:p text:style-name="P6">Pod vplivom romanske aristokracije in krščanske rodbine se je pokristjanil </text:p>
        </text:list-item>
      </text:list>
      <text:list xml:id="list749874781" text:style-name="WWNum3">
        <text:list-item>
          <text:p text:style-name="P7">Postopoma se je pokristjanilo tudi prebivalstvo dežel pod njegovo oblastjo</text:p>
        </text:list-item>
      </text:list>
      <text:list xml:id="list1506947916" text:style-name="WWNum4">
        <text:list-item>
          <text:p text:style-name="P8">Širjenje frankovske države se je nadaljevalo tudi po Klodvikovi smrti </text:p>
        </text:list-item>
        <text:list-item>
          <text:p text:style-name="P8">V 6. Stoletju je segala že do Pirenejev in Alp prek Rena do Labe</text:p>
        </text:list-item>
      </text:list>
      <text:list xml:id="list1477288042" text:style-name="WWNum5">
        <text:list-item>
          <text:p text:style-name="P9">Postala je največja in najmočnejša germanska državna tvorba na ozemlju nekdanjega rimskega ozemlja</text:p>
        </text:list-item>
      </text:list>
      <text:list xml:id="list621210911" text:style-name="WWNum6">
        <text:list-item>
          <text:p text:style-name="P10">Z njo se je vzpostavila tudi močna/velika vojaška sila -&gt; tako si je krščanska cerkev pridobila pomembno vojaško zaščitnico in razširjevalko krščanske vere</text:p>
        </text:list-item>
        <text:list-item>
          <text:p text:style-name="P10">Država je bila kraljeva last</text:p>
        </text:list-item>
      </text:list>
      <text:list xml:id="list115628386177700" text:continue-list="list1477288042" text:style-name="WWNum5">
        <text:list-item>
          <text:p text:style-name="P9">Kraljevo čast so dedovali vsi vladarjevi sinovi</text:p>
        </text:list-item>
        <text:list-item>
          <text:p text:style-name="P9">zato je bilo treba kraljevanje mednje razporediti z razdelitvijo ozemelj</text:p>
        </text:list-item>
      </text:list>
      <text:list xml:id="list115628589965040" text:continue-list="list749874781" text:style-name="WWNum3">
        <text:list-item>
          <text:p text:style-name="P7">to pa je politično slabilo veliko merovinško državo</text:p>
        </text:list-item>
        <text:list-item>
          <text:p text:style-name="P7">znotraj nje so nastala manjša kraljestva, ki so se nenehno borila za prevlado </text:p>
        </text:list-item>
      </text:list>
      <text:list xml:id="list1835029725" text:style-name="WWNum7">
        <text:list-item>
          <text:p text:style-name="P11">SV: kraljestvo Avstrazija, SZ: Nevstrija, J: Burgundija in Akvitanija </text:p>
        </text:list-item>
      </text:list>
      <text:p text:style-name="Standard"><text:s/><text:span text:style-name="T3">MAJORDOMI</text:span>/najvplivnejše osebe</text:p>
      <text:list xml:id="list3977184933" text:style-name="WWNum9">
        <text:list-item>
          <text:p text:style-name="P12">V vsaki deželi je bila okrog kralja zbrana aristokracija, ki je za vojaške zasluge od njega prejemala veleposestva in najvišje javne funkcije -&gt; skupaj z njim so tvorili dvor</text:p>
        </text:list-item>
      </text:list>
      <text:list xml:id="list3736556017" text:style-name="WWNum10">
        <text:list-item>
          <text:p text:style-name="P13">SENEŠAL – nadzornik uprave kraljevih posestev</text:p>
        </text:list-item>
        <text:list-item>
          <text:p text:style-name="P13">PLATINSKI GROF – predstojnik dvornega sodišča </text:p>
        </text:list-item>
        <text:list-item>
          <text:p text:style-name="P13">MAJORDOM – starešina hiše </text:p>
        </text:list-item>
      </text:list>
      <text:list xml:id="list115629416784632" text:continue-list="list3977184933" text:style-name="WWNum9">
        <text:list-item>
          <text:p text:style-name="P12">Leta 732 je frankovska vojska pod vodstvom majordoma <text:span text:style-name="T3">Karla Martela v bitki </text:span>pri Poitierrsu premagala arabsko vojsko, ki je iz Španije prodirala proti severu</text:p>
        </text:list-item>
      </text:list>
      <text:list xml:id="list1325125508" text:style-name="WWNum11">
        <text:list-item>
          <text:p text:style-name="P14">Karel Martel je tako zaustavil arabski prodor čez Pireneje in se utrdil na položaju tistega, ki je imel v frankovski državi dejansko oblast</text:p>
        </text:list-item>
      </text:list>
      <text:p text:style-name="P1"><text:span text:style-name="T1">FRANKOVSKA DRŽAVA POD NOVO DINASTIJO – KAROLINGI</text:span></text:p>
      <text:list xml:id="list115627912038685" text:continue-list="list115629416784632" text:style-name="WWNum9">
        <text:list-item>
          <text:p text:style-name="P12">Majordom Pipin Mali</text:p>
        </text:list-item>
      </text:list>
      <text:list xml:id="list115628224076696" text:continue-list="list1325125508" text:style-name="WWNum11">
        <text:list-item>
          <text:p text:style-name="P14">Sin Karla Martela</text:p>
        </text:list-item>
        <text:list-item>
          <text:p text:style-name="P14">Utrdil je svojo oblast na jugu današnje Francije in vezi s papeštvom </text:p>
        </text:list-item>
      </text:list>
      <text:list xml:id="list895563495" text:style-name="WWNum12">
        <text:list-item>
          <text:p text:style-name="P15">Papežu je z vojaško silo pomagal proti Langobardom -&gt; ta ozemlja so bila jedro poznejše Cerkvene države</text:p>
        </text:list-item>
        <text:list-item>
          <text:p text:style-name="P15">Potreboval cerkveno podporo, da je lahko prevzel frankovski prestol</text:p>
        </text:list-item>
      </text:list>
      <text:list xml:id="list604189113" text:style-name="WWNum13">
        <text:list-item>
          <text:p text:style-name="P16"><text:soft-page-break/>Leta 751 je dal odstaviti merovinškega kralja in se je dal po vzoru Frankov postaviti za kralja -&gt; nova dinastija, <text:span text:style-name="T3">Karolingi</text:span></text:p>
        </text:list-item>
      </text:list>
      <text:list xml:id="list3046559567" text:style-name="WWNum14">
        <text:list-item>
          <text:p text:style-name="P17">Frankovski kralj je bil vrhovni razsodnik, brani podrejene ljudi , a ne vseh -&gt; za ostale skrbi vojska </text:p>
        </text:list-item>
        <text:list-item>
          <text:p text:style-name="P17">Od srede 8. Stoletja je bilo telo frankovskega kralja maziljeno s svetim oljem</text:p>
        </text:list-item>
        <text:list-item>
          <text:p text:style-name="P17">Pri obredu so bili navzoči: predstavniki cerkve (papež/škofi) in njegovi podložni</text:p>
        </text:list-item>
      </text:list>
      <text:list xml:id="list115628189300859" text:continue-list="list604189113" text:style-name="WWNum13">
        <text:list-item>
          <text:p text:style-name="P16">Pred smrtjo je frankovsko monarhijo razdelil med sinova Karlmana in Karla </text:p>
        </text:list-item>
        <text:list-item>
          <text:p text:style-name="P16">Karlman je umrl in tako je frankovski državi samostojno zavladal <text:span text:style-name="T3">Karel</text:span>, ki mu zaradi izjemne vloge v frankovski in evropski zgodovini pravimo <text:span text:style-name="T3">Veliki</text:span></text:p>
        </text:list-item>
      </text:list>
      <text:p text:style-name="Standard"/>
      <text:p text:style-name="Standard"><text:span text:style-name="T3">KAREL VELIKI (768 – 814) – KRALJ FRANKOV POSTANE CESAR</text:span></text:p>
      <text:list xml:id="list115628683411761" text:continue-list="list115627912038685" text:style-name="WWNum9">
        <text:list-item>
          <text:p text:style-name="P12">Karel Veliki</text:p>
        </text:list-item>
      </text:list>
      <text:list xml:id="list1806286791" text:style-name="WWNum17">
        <text:list-item>
          <text:p text:style-name="P18">Svoje vladanje je razširil daleč na vzhod</text:p>
        </text:list-item>
      </text:list>
      <text:list xml:id="list115629004747303" text:continue-list="list1835029725" text:style-name="WWNum7">
        <text:list-item>
          <text:p text:style-name="P11"><text:span text:style-name="T4">Podredil si je Langobardsko kraljestvo, vojvodino Bavarsko, Sase, premagal je Avare v Panoniji </text:span></text:p>
        </text:list-item>
      </text:list>
      <text:list xml:id="list115629586720455" text:continue-list="list1806286791" text:style-name="WWNum17">
        <text:list-item>
          <text:p text:style-name="P18">Vojskoval je tudi proti Arabcem v Španiji, a na začetku neuspešno</text:p>
        </text:list-item>
      </text:list>
      <text:list xml:id="list2665819588" text:style-name="WWNum18">
        <text:list-item>
          <text:p text:style-name="P19">Proti koncu svojega vladanja je na severu Španije ustanovil Špansko marko/<text:span text:style-name="T4">mejno grofijo, </text:span>ki je bila zametek španskih krščanskih kraljestev</text:p>
        </text:list-item>
      </text:list>
      <text:list xml:id="list115628845842872" text:continue-list="list115629586720455" text:style-name="WWNum17">
        <text:list-item>
          <text:p text:style-name="P18">Njegovo vojskovanje je bilo verske narave, v osvojene kraje je širil ali vračal krščanstvo</text:p>
        </text:list-item>
      </text:list>
      <text:list xml:id="list115629012863534" text:continue-list="list2665819588" text:style-name="WWNum18">
        <text:list-item>
          <text:p text:style-name="P19">Najhuje je nastopil proti Sasom, kjer so se pokristjanjevanju uprli svobodni kmetje</text:p>
        </text:list-item>
        <text:list-item>
          <text:p text:style-name="P19">Njihov upor je zatrl s pokolom, pustošenjem dežele in prisilnim pokristjanjevanjem</text:p>
        </text:list-item>
      </text:list>
      <text:list xml:id="list115629123677965" text:continue-list="list115628845842872" text:style-name="WWNum17">
        <text:list-item>
          <text:p text:style-name="P18">S pokoritvijo številnih germanskih ljudstev je postal njihov gospodar in eden najmogočnejših vladarjev</text:p>
        </text:list-item>
      </text:list>
      <text:list xml:id="list115628455648695" text:continue-list="list115629004747303" text:style-name="WWNum7">
        <text:list-item>
          <text:p text:style-name="P11"><text:span text:style-name="T4">to so mu priznavali tako v Bizancu kot na dvoru bagdadskega kalifa</text:span></text:p>
        </text:list-item>
      </text:list>
      <text:list xml:id="list115629752578582" text:continue-list="list115629123677965" text:style-name="WWNum17">
        <text:list-item>
          <text:p text:style-name="P18">leta 800 ga je papež kronal za <text:span text:style-name="T3">rimskega cesarja</text:span></text:p>
        </text:list-item>
      </text:list>
      <text:list xml:id="list2403307606" text:style-name="WWNum20">
        <text:list-item>
          <text:p text:style-name="P20">novi cesar in njegova velikanska država sta se po pomenu lahko primerjala z Bizantinskim cesarstvom in njegovimi vladarji</text:p>
        </text:list-item>
        <text:list-item>
          <text:p text:style-name="P20">kronanje Karla za cesarja je med velikima evropskima silama povzročilo spor:</text:p>
        </text:list-item>
      </text:list>
      <text:list xml:id="list4122456796" text:style-name="WWNum22">
        <text:list-item>
          <text:p text:style-name="P21">saj so bili v Carigradu mnenja, da lahko tak naslov pripada samo njihovim cesarjem</text:p>
        </text:list-item>
      </text:list>
      <text:list xml:id="list1831923544" text:style-name="WWNum23">
        <text:list-item>
          <text:p text:style-name="P22">s Karlovimi osvojitvami sta se ozemlji krščanskih sil začeli stikati</text:p>
        </text:list-item>
        <text:list-item>
          <text:p text:style-name="P22">še več: Karel si je podredil Benečijo in Istro, ki sta buli del bizantinskega ozemlja</text:p>
        </text:list-item>
        <text:list-item>
          <text:p text:style-name="P22">nesporazum so razrešili leta 812 z <text:span text:style-name="T3">mirovnim sporazumom v Aachnu</text:span></text:p>
        </text:list-item>
      </text:list>
      <text:list xml:id="list115629005635310" text:continue-list="list4122456796" text:style-name="WWNum22">
        <text:list-item>
          <text:p text:style-name="P21">z njim so razrešili tudi ozemeljske spore: Bizantinci so si povrnili oblast nad Benečani in nad obalnimi deli Dalmacije, Frankom pa sta ostala Istra in širše dalmatinsko zaledje</text:p>
        </text:list-item>
      </text:list>
      <text:p text:style-name="Standard"/>
      <text:p text:style-name="Standard"><text:soft-page-break/></text:p>
      <text:p text:style-name="P42"><text:span text:style-name="T1"><text:s text:c="10"/>OBLIKOVANJE FEVDALNE DRUŽBE</text:span></text:p>
      <text:p text:style-name="P23"/>
      <text:p text:style-name="Standard"><text:span text:style-name="T3">ZAMETKI FEVDALNE DRUŽBE V FRANKOVSKI DRŽAVI</text:span></text:p>
      <text:list xml:id="list115628888331891" text:continue-list="list115628683411761" text:style-name="WWNum9">
        <text:list-item>
          <text:p text:style-name="P12">v družbi, kjer je pridelava komaj zadoščala za preživetje in kjer je bilo prebivalstvo izpostavljeno vojnam, so se začeli vzpostavljati novi odnosi med družbeno močnimi in šibkimi</text:p>
        </text:list-item>
        <text:list-item>
          <text:p text:style-name="P12">številni svobodni kmetje so se zaradi revščine, lakote, nezmožnosti zagotavljati svojo vojaško obveznost in posledic razbojništva zatekali pod zaščito veleposestnikov</text:p>
        </text:list-item>
      </text:list>
      <text:list xml:id="list115629016568926" text:continue-list="list115629752578582" text:style-name="WWNum17">
        <text:list-item>
          <text:p text:style-name="P18">v zameno za zaščito so jim prepustili <text:span text:style-name="T3">zemljo</text:span> in včasih tudi <text:span text:style-name="T3">osebno svobodo</text:span></text:p>
        </text:list-item>
      </text:list>
      <text:list xml:id="list4138521483" text:style-name="WWNum25">
        <text:list-item>
          <text:p text:style-name="P24">tako je začel nastajati sloj podložnega prebivalstva</text:p>
        </text:list-item>
      </text:list>
      <text:list xml:id="list115628947465081" text:continue-list="list115629016568926" text:style-name="WWNum17">
        <text:list-item>
          <text:p text:style-name="P18">njihovi zaščitniki in gospodarji: <text:span text:style-name="T3">zemljiški gospodje</text:span></text:p>
        </text:list-item>
      </text:list>
      <text:list xml:id="list115628276615727" text:continue-list="list4138521483" text:style-name="WWNum25">
        <text:list-item>
          <text:p text:style-name="P24">karolinška dinastija je morala hkrati popuščati tudi plemstvu </text:p>
        </text:list-item>
      </text:list>
      <text:list xml:id="list115628917335309" text:continue-list="list115628947465081" text:style-name="WWNum17">
        <text:list-item>
          <text:p text:style-name="P18">v zameno za vojaško podporo in za podporo pri vladanju so bili prisiljeni dodeljevati obširna posestva</text:p>
        </text:list-item>
      </text:list>
      <text:list xml:id="list115628142356024" text:continue-list="list115628276615727" text:style-name="WWNum25">
        <text:list-item>
          <text:p text:style-name="P24">Karel Martel je zasnoval frankovsko konjenico</text:p>
        </text:list-item>
      </text:list>
      <text:list xml:id="list115629415307471" text:continue-list="list115628917335309" text:style-name="WWNum17">
        <text:list-item>
          <text:p text:style-name="P18">Sestavljena je bila iz vitezov</text:p>
        </text:list-item>
        <text:list-item>
          <text:p text:style-name="P18">Oprema je bila draga, zato si je niso mogli privoščiti </text:p>
        </text:list-item>
      </text:list>
      <text:list xml:id="list115629032530987" text:continue-list="list115628142356024" text:style-name="WWNum25">
        <text:list-item>
          <text:p text:style-name="P24">Novi družbeni sloji:</text:p>
        </text:list-item>
      </text:list>
      <text:list xml:id="list101024282" text:style-name="WWNum47">
        <text:list-item>
          <text:p text:style-name="P25">Plemstvo-&gt; izvor: poveljniki, latifundisti (cerkveno in svetno plemstvo ?)</text:p>
        </text:list-item>
        <text:list-item>
          <text:p text:style-name="P25">Podložniki -&gt; izvor: nekdanji sužnji in kmetje</text:p>
        </text:list-item>
      </text:list>
      <text:list xml:id="list115629711414383" text:continue-list="list115629032530987" text:style-name="WWNum25">
        <text:list-item>
          <text:p text:style-name="P24">Karel je dal zaseči cerkveno posest in jo razdelil med svoje prisežnike, v zameno za <text:span text:style-name="T3">vojaško službo in zvestobo, prejeli so jo s pravico njenega uživanja = </text:span>BENEFICIJ ali FEVD (začasno)</text:p>
        </text:list-item>
      </text:list>
      <text:list xml:id="list3177736802" text:style-name="WWNum27">
        <text:list-item>
          <text:p text:style-name="P26">Njen prejemnik je bil dolžan iz sredstev, ki jih je prinašal fevd, zvesto služiti svojemu gospodu/<text:span text:style-name="T3">seniorju -&gt; s prisego je postal njegov vazal (med fevdalci in plemiči -&gt; drugačen položaj)</text:span></text:p>
        </text:list-item>
      </text:list>
      <text:list xml:id="list354570664" text:style-name="WWNum30">
        <text:list-item>
          <text:p text:style-name="P27">S tem se začne uveljavljati nov družbeni red -&gt; FEVDALIZEM</text:p>
        </text:list-item>
        <text:list-item>
          <text:p text:style-name="P27">Odnos med seniorjem in vazalom je temeljil na zavezi izpolnjevanja medsebojne dolžnosti </text:p>
        </text:list-item>
        <text:list-item>
          <text:p text:style-name="P27">Vazal je od seniorja prevzel fevd in zaščito, sam pa je moral svojemu seniorju ponuditi (vojaško) pomoč in nasvet</text:p>
        </text:list-item>
        <text:list-item>
          <text:p text:style-name="P27">Razmerje med njima je trajalo do smrti enega od njiju </text:p>
        </text:list-item>
        <text:list-item>
          <text:p text:style-name="P27">Če je senior preživel svojega vazala je smel fevd na novo podeliti</text:p>
        </text:list-item>
        <text:list-item>
          <text:p text:style-name="P27">Če je vazal preživel svojega seniorja, je moral zvestobo priseči njegovemu nasledniku </text:p>
        </text:list-item>
        <text:list-item>
          <text:p text:style-name="P27">Vsak senior je imel svojega seniorja -&gt; nad vsemi frankovski kralj (lastnik vse zemlje), prav tako so veliki vazali imeli vazale in ti svoje vazale -&gt; ustvarila se je <text:span text:style-name="T3">družbena piramida fevdalnih razmerij</text:span></text:p>
        </text:list-item>
        <text:list-item>
          <text:p text:style-name="P27">Vsak od njih je z nekom stopil v vazalsko – seniorski odnos</text:p>
        </text:list-item>
      </text:list>
      <text:list xml:id="list115628974117123" text:continue-list="list115629005635310" text:style-name="WWNum22">
        <text:list-item>
          <text:p text:style-name="P21"><text:span text:style-name="T6">Odnos je bil oseben, vazal je bil z zavezo vezan le na svojega seniorja, ne pa tudi na seniorja svojega seniorja</text:span></text:p>
        </text:list-item>
      </text:list>
      <text:list xml:id="list2019137790" text:style-name="WWNum31">
        <text:list-item>
          <text:p text:style-name="P28">Fevdalni sistem je s širjenjem postal temelj organizacije evropske srednjeveške družbe</text:p>
        </text:list-item>
      </text:list>
      <text:p text:style-name="P43"><text:soft-page-break/></text:p>
      <text:list xml:id="list115628943971841" text:continue-list="list3177736802" text:style-name="WWNum27">
        <text:list-item>
          <text:p text:style-name="P26">Razdelil pa jo je lahko tudi drugače, v last in ne v fevd</text:p>
        </text:list-item>
      </text:list>
      <text:list xml:id="list2054421717" text:style-name="WWNum28">
        <text:list-item>
          <text:p text:style-name="P29">Taka pridobitev ni bila vezana na prisego zvestobe, plemič jo je prejel v zasebno last kot nagrado </text:p>
        </text:list-item>
        <text:list-item>
          <text:p text:style-name="P29">Takšno posestvo imenujemo<text:span text:style-name="T3"> ALOD (trajna)</text:span></text:p>
        </text:list-item>
        <text:list-item>
          <text:p text:style-name="P29"><text:span text:style-name="T3">Fevdalni odnos: </text:span>med podložnikom in zemljiškim gospodom -&gt; sodna, upravna in vojaška oblast, v zameno je podložnik dobil hrano)</text:p>
        </text:list-item>
      </text:list>
      <text:p text:style-name="Standard"/>
      <text:p text:style-name="Standard"><text:span text:style-name="T3">ORGANIZACIJA ZEMLJIŠKEGA GOSPOSTVA</text:span></text:p>
      <text:list xml:id="list115628516880279" text:continue-list="list115629711414383" text:style-name="WWNum25">
        <text:list-item>
          <text:p text:style-name="P24">Fevd se deli na:</text:p>
        </text:list-item>
      </text:list>
      <text:list xml:id="list115628722684819" text:continue-list="list115628943971841" text:style-name="WWNum27">
        <text:list-item>
          <text:p text:style-name="P26">Dominikalna zemlja: gospodova -&gt; vsa v njegovi lasti, obdelujejo jo podložniki v obliki <text:span text:style-name="T3">tlake</text:span></text:p>
        </text:list-item>
        <text:list-item>
          <text:p text:style-name="P26">Rustikalna zemlja: razdeljena med podložnike v obliki<text:span text:style-name="T3"> HUB</text:span></text:p>
        </text:list-item>
      </text:list>
      <text:list xml:id="list115628759248684" text:continue-list="list115628516880279" text:style-name="WWNum25">
        <text:list-item>
          <text:p text:style-name="P24">Srenska zemlja namenjena vsem: gozdovi, pašniki ..</text:p>
        </text:list-item>
        <text:list-item>
          <text:p text:style-name="P24">Zemljiška posest je predstavljala tudi upravno, politično in sodno moč</text:p>
        </text:list-item>
        <text:list-item>
          <text:p text:style-name="P24">Obveznosti in položaj podložnikov:</text:p>
        </text:list-item>
      </text:list>
      <text:list xml:id="list3435763422" text:style-name="WWNum45">
        <text:list-item>
          <text:p text:style-name="P30">Zapisane so bile v <text:span text:style-name="T3">URBARJIH</text:span>: fevdalna zemljiška knjiga, ki vsebuje podatke o dajatvah in delovnih obveznostih podložnikov</text:p>
        </text:list-item>
        <text:list-item>
          <text:p text:style-name="P30">Dolžnosti niso bile enake za vse (eni potomci kmetov, eni so bili nekoč svobodni):</text:p>
        </text:list-item>
      </text:list>
      <text:list xml:id="list279372652" text:style-name="WWNum49">
        <text:list-item>
          <text:p text:style-name="P31"><text:span text:style-name="T7">dajatve </text:span></text:p>
        </text:list-item>
      </text:list>
      <text:list xml:id="list115629024180095" text:continue-list="list115628974117123" text:style-name="WWNum22">
        <text:list-item>
          <text:p text:style-name="P44"><text:span text:style-name="T7">mala pravda: mala pravda, prispevek za grajsko gospodinjstvo (jajca, mast, mleko, perutnina</text:span></text:p>
        </text:list-item>
        <text:list-item>
          <text:p text:style-name="P44"><text:span text:style-name="T7">velika pravda: velika pravda, plačilo najemnine za zemljo (najpogosteje v žitu)</text:span></text:p>
        </text:list-item>
        <text:list-item>
          <text:p text:style-name="P44"><text:span text:style-name="T7"><text:s/>primščina:</text:span> <text:span text:style-name="T7">v fevdalizmu dajatev zemljiškemu gospodu ob prevzemu navadno zakupne kmetije</text:span></text:p>
        </text:list-item>
        <text:list-item>
          <text:p text:style-name="P44"><text:span text:style-name="T7">Desetina: letna dajatev cerkvi, ki je obsegala desetino pridelka ( če je nisi plačal so ti odrezali nos, lahko si se skrival in če te po 8 letih niso našli si bil svoboden)</text:span></text:p>
        </text:list-item>
      </text:list>
      <text:list xml:id="list115629218243289" text:continue-list="list3435763422" text:style-name="WWNum45">
        <text:list-item>
          <text:list>
            <text:list-item>
              <text:p text:style-name="P3"><text:span text:style-name="T7">tlaka:</text:span> <text:span text:style-name="T7">osebna in z živino</text:span></text:p>
            </text:list-item>
          </text:list>
        </text:list-item>
      </text:list>
      <text:list xml:id="list3081444501" text:style-name="WWNum48">
        <text:list-item>
          <text:p text:style-name="P45"><text:span text:style-name="T7">izmerjena,</text:span></text:p>
        </text:list-item>
        <text:list-item>
          <text:p text:style-name="P45"><text:span text:style-name="T7"><text:s/>neizmerjena, </text:span></text:p>
        </text:list-item>
        <text:list-item>
          <text:p text:style-name="P45"><text:span text:style-name="T7">deželna</text:span></text:p>
        </text:list-item>
      </text:list>
      <text:list xml:id="list115629150896566" text:continue-list="list115629218243289" text:style-name="WWNum45">
        <text:list-item>
          <text:list>
            <text:list-item>
              <text:p text:style-name="P3"><text:span text:style-name="T7">osebno nesvobodni, vezani na zemljo</text:span></text:p>
            </text:list-item>
          </text:list>
        </text:list-item>
      </text:list>
      <text:p text:style-name="P2"/>
      <text:p text:style-name="Standard"><text:span text:style-name="T3">FRANKOVSKA DRŽAVNA ORGANIZACIJA</text:span></text:p>
      <text:list xml:id="list115628479318597" text:continue-list="list115628888331891" text:style-name="WWNum9">
        <text:list-item>
          <text:p text:style-name="P12">upravo razdelil na 200 grofij in na velike mejne grofije/marke na robu državnega ozemlja</text:p>
        </text:list-item>
      </text:list>
      <text:list xml:id="list115628181230722" text:continue-list="list115629415307471" text:style-name="WWNum17">
        <text:list-item>
          <text:p text:style-name="P18"><text:s/>na čelu grofij so bili grofje: ki so izvrševali upravno, sodno, finančno in vojaško oblast</text:p>
        </text:list-item>
        <text:list-item>
          <text:p text:style-name="P18">Vse je nadziral preko svojih posebnih potujočih nadzornikov</text:p>
        </text:list-item>
      </text:list>
      <text:list xml:id="list115627895414348" text:continue-list="list115628479318597" text:style-name="WWNum9">
        <text:list-item>
          <text:p text:style-name="P12">K enotnosti države so veliko prispevali vladarski prepisi/ KAPITULARIJI </text:p>
        </text:list-item>
        <text:list-item>
          <text:p text:style-name="P12">Do cesarjeve trajne naselitve v Aachnu se je vladarski dvor selil po velikanski državi </text:p>
        </text:list-item>
      </text:list>
      <text:list xml:id="list2157199164" text:style-name="WWNum32">
        <text:list-item>
          <text:p text:style-name="P32">Tako so se staro merovinškim dvornim položajem pridružili:</text:p>
        </text:list-item>
      </text:list>
      <text:list xml:id="list4263347692" text:style-name="WWNum33">
        <text:list-item>
          <text:p text:style-name="P33">Kancler: vodil kraljevo pisarno</text:p>
        </text:list-item>
        <text:list-item>
          <text:p text:style-name="P33">Komornik: skrbel za vladarjevo zakladnico </text:p>
        </text:list-item>
        <text:list-item>
          <text:p text:style-name="P33">Vladarjev točaj: oskrba dvora s pijačo <text:s/>in konjar: nadzornik konjušnic</text:p>
        </text:list-item>
        <text:list-item>
          <text:p text:style-name="P33"><text:soft-page-break/>Edini položaj ki ga srečamo pod Merovingi, pod Karolingi pa ne, je majordom</text:p>
        </text:list-item>
      </text:list>
      <text:p text:style-name="Standard"><text:span text:style-name="T3">KAROLINŠKA RENESANSA</text:span></text:p>
      <text:list xml:id="list417812743" text:style-name="WWNum34">
        <text:list-item>
          <text:p text:style-name="P34">Renesansa= preporod umetnosti, znanosti, kulture</text:p>
        </text:list-item>
      </text:list>
      <text:list xml:id="list115629155800290" text:continue-list="list2157199164" text:style-name="WWNum32">
        <text:list-item>
          <text:p text:style-name="P32">Pride do napredka -&gt; center napredka Aachen</text:p>
        </text:list-item>
      </text:list>
      <text:list xml:id="list115629367031065" text:continue-list="list417812743" text:style-name="WWNum34">
        <text:list-item>
          <text:p text:style-name="P34">Spoj rimskih, krščanskih in germanskih izročil </text:p>
        </text:list-item>
        <text:list-item>
          <text:p text:style-name="P34">Center kulturno – znanstvenega življenja je bila <text:span text:style-name="T3">Irska</text:span></text:p>
        </text:list-item>
        <text:list-item>
          <text:p text:style-name="P34">Dvorna akademija v Aachnu</text:p>
        </text:list-item>
      </text:list>
      <text:list xml:id="list115629028028459" text:continue-list="list115629155800290" text:style-name="WWNum32">
        <text:list-item>
          <text:p text:style-name="P32">Alkuin: učenjak , ki je izobraževal samega Karla Velikega</text:p>
        </text:list-item>
        <text:list-item>
          <text:p text:style-name="P32">Pavel Diakon – Historia Langobardium</text:p>
        </text:list-item>
        <text:list-item>
          <text:p text:style-name="P32">Einhard – Življenjepis Karla Velikega</text:p>
        </text:list-item>
      </text:list>
      <text:list xml:id="list115629948600341" text:continue-list="list115629367031065" text:style-name="WWNum34">
        <text:list-item>
          <text:p text:style-name="P34">Za svojo državno organizacijo je karolinška monarhija potrebovala izobraženstvo</text:p>
        </text:list-item>
      </text:list>
      <text:list xml:id="list115628713231316" text:continue-list="list115629028028459" text:style-name="WWNum32">
        <text:list-item>
          <text:p text:style-name="P32">Škofije in samostani ustanavljajo šole</text:p>
        </text:list-item>
        <text:list-item>
          <text:p text:style-name="P32">Učenje potrebnih veščin: pisanje, preračunavanje koledarja, slovnica ali petje </text:p>
        </text:list-item>
      </text:list>
      <text:list xml:id="list3251882800" text:style-name="WWNum35">
        <text:list-item>
          <text:p text:style-name="P35">Začne se prepisovanje starih besedil</text:p>
        </text:list-item>
        <text:list-item>
          <text:p text:style-name="P35">Da bi bilo pisno izobraževanje lažje so zasnovali enotno lepopisno pisavo iz malih črk/ <text:span text:style-name="T3">KAROLINŠKO MINUSKULO </text:span></text:p>
        </text:list-item>
      </text:list>
      <text:list xml:id="list257652437" text:style-name="WWNum36">
        <text:list-item>
          <text:p text:style-name="P36">Knjige in znanstvena besedila so prepisovali v SKRIPTORJIH</text:p>
        </text:list-item>
        <text:list-item>
          <text:p text:style-name="P36">V latinščini in na papirus</text:p>
        </text:list-item>
      </text:list>
      <text:list xml:id="list3807310192" text:style-name="WWNum37">
        <text:list-item>
          <text:p text:style-name="P37">Ustanavljajo dvorne in samostanske šole </text:p>
        </text:list-item>
      </text:list>
      <text:list xml:id="list3240206385" text:style-name="WWNum38">
        <text:list-item>
          <text:p text:style-name="P38">Dvorne samo sinovi plemičev </text:p>
        </text:list-item>
        <text:list-item>
          <text:p text:style-name="P38">V samostanske tudi otroci nižjih slojev</text:p>
        </text:list-item>
        <text:list-item>
          <text:p text:style-name="P38">Poučevali 7 svobodnih znanosti : <text:span text:style-name="T8">gramatika, retorika, dialektika, aritmetika, geometrija, astronomija in glasba</text:span></text:p>
        </text:list-item>
      </text:list>
      <text:list xml:id="list115628369604711" text:continue-list="list3807310192" text:style-name="WWNum37">
        <text:list-item>
          <text:p text:style-name="P37">ILUMINIRANE INICIALKE -&gt; velika začetnica, prave umetnine</text:p>
        </text:list-item>
      </text:list>
      <text:p text:style-name="Standard"><text:span text:style-name="T3">RAZPAD FRANKOVSKE DRŽAVE</text:span></text:p>
      <text:list xml:id="list115627883109314" text:continue-numbering="true" text:style-name="WWNum37">
        <text:list-item>
          <text:p text:style-name="P37">Cesar Ludvik Pobožni</text:p>
        </text:list-item>
      </text:list>
      <text:list xml:id="list946694031" text:style-name="WWNum39">
        <text:list-item>
          <text:p text:style-name="P39">Sin Karla Velikega, ki ni imel tolikšne moči </text:p>
        </text:list-item>
        <text:list-item>
          <text:p text:style-name="P39">Močni so postali grofje, zato jih je bilo težko nadzirati</text:p>
        </text:list-item>
        <text:list-item>
          <text:p text:style-name="P39">Njihovi položaji so s časoma postajali dedni</text:p>
        </text:list-item>
      </text:list>
      <text:list xml:id="list115628643201638" text:continue-list="list115627883109314" text:style-name="WWNum37">
        <text:list-item>
          <text:p text:style-name="P37">Vzroki:</text:p>
        </text:list-item>
      </text:list>
      <text:list xml:id="list1580514352" text:style-name="WWNum43">
        <text:list-item>
          <text:p text:style-name="P40">Dedovanje</text:p>
        </text:list-item>
      </text:list>
      <text:list xml:id="list115628061160255" text:continue-list="list115628455648695" text:style-name="WWNum7">
        <text:list-item>
          <text:p text:style-name="P11">Znotraj karolinške dinastije je prihajalo do sporov o nasledstvu, do spopadov in do delitve cesarstva</text:p>
        </text:list-item>
      </text:list>
      <text:list xml:id="list115629165329418" text:continue-list="list1580514352" text:style-name="WWNum43">
        <text:list-item>
          <text:p text:style-name="P40">Fevdalni partikularizem</text:p>
        </text:list-item>
      </text:list>
      <text:list xml:id="list115629113672850" text:continue-list="list115628061160255" text:style-name="WWNum7">
        <text:list-item>
          <text:p text:style-name="P11">Osvajanje velikih fevdalcev izpod rok oblasti </text:p>
        </text:list-item>
      </text:list>
      <text:list xml:id="list115629015292785" text:continue-list="list115629165329418" text:style-name="WWNum43">
        <text:list-item>
          <text:p text:style-name="P40">Drugi val preseljevanja ljudstev (9 in 10 stoletje)</text:p>
        </text:list-item>
      </text:list>
      <text:list xml:id="list115629048867105" text:continue-list="list115629113672850" text:style-name="WWNum7">
        <text:list-item>
          <text:p text:style-name="P11">Arabci (Saraceni), Madžari (Ogri) in Normani (1066 bitka pri Hastingu)</text:p>
        </text:list-item>
      </text:list>
      <text:list xml:id="list115628650509770" text:continue-list="list115628643201638" text:style-name="WWNum37">
        <text:list-item>
          <text:p text:style-name="P37">Leta 843 so z verdunsko pogodbo cesarstvo razdelili na 3 dele, kolikor je bilo cesarjevih sinov</text:p>
        </text:list-item>
      </text:list>
      <text:list xml:id="list2784227773" text:style-name="WWNum41">
        <text:list-item>
          <text:p text:style-name="P41">Osrednji, vzhodni in zahodni del</text:p>
        </text:list-item>
        <text:list-item>
          <text:p text:style-name="P41">Osrednji del kmalu postane plen naslednikov vzhodnega in zahodnega dela (Karla in Ludvika)</text:p>
        </text:list-item>
        <text:list-item>
          <text:p text:style-name="P41">Meja med vzhodom in zahodom: današnja meja med Nemčijo in Francijo 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+mn-cs" svg:font-family="+mn-cs" style:font-family-generic="system" style:font-pitch="variable"/>
    <style:font-face style:name="+mn-ea" svg:font-family="+mn-ea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1pt" fo:language="sl" fo:country="SI" style:letter-kerning="false" style:font-name-asian="Calibri1" style:font-size-asian="10pt" style:language-asian="sl" style:country-asian="SI" style:font-name-complex="Times New Roman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Calibri" fo:font-size="11pt" fo:language="sl" fo:country="SI" style:letter-kerning="false" style:font-name-asian="Calibri1" style:font-size-asian="10pt" style:language-asian="sl" style:country-asian="SI" style:font-name-complex="Times New Roman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in" fo:margin-bottom="0.139in" loext:contextual-spacing="false" fo:line-height="115%" fo:text-align="start" style:justify-single-word="false" fo:orphans="2" fo:widows="2" style:writing-mode="lr-tb"/>
      <style:text-properties fo:font-size="11pt" style:font-size-asian="11pt" style:language-asian="en" style:country-asian="US" style:font-size-complex="11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 fo:margin-top="0in" fo:margin-bottom="0in" loext:contextual-spacing="false" fo:line-height="100%">
        <style:tab-stops>
          <style:tab-stop style:position="3.15in" style:type="center"/>
          <style:tab-stop style:position="6.3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fo:margin-top="0in" fo:margin-bottom="0in" loext:contextual-spacing="false" fo:line-height="100%">
        <style:tab-stops>
          <style:tab-stop style:position="3.15in" style:type="center"/>
          <style:tab-stop style:position="6.3in" style:type="right"/>
        </style:tab-stops>
      </style:paragraph-properties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.139in" loext:contextual-spacing="true" fo:text-indent="0in" style:auto-text-indent="false"/>
    </style:style>
    <style:style style:name="Default_20_Paragraph_20_Font" style:display-name="Default Paragraph Font" style:family="text"/>
    <style:style style:name="Header_20_Char" style:display-name="Header Char" style:family="text" style:parent-style-name="Default_20_Paragraph_20_Font"/>
    <style:style style:name="Footer_20_Char" style:display-name="Footer Char" style:family="text" style:parent-style-name="Default_20_Paragraph_20_Font"/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1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-complex="Courier New1" style:font-family-complex="'Courier New'" style:font-family-generic-complex="system" style:font-pitch-complex="variable"/>
    </style:style>
    <style:style style:name="ListLabel_20_19" style:display-name="ListLabel 19" style:family="text">
      <style:text-properties style:font-name-complex="Courier New1" style:font-family-complex="'Courier New'" style:font-family-generic-complex="system" style:font-pitch-complex="variable"/>
    </style:style>
    <style:style style:name="ListLabel_20_20" style:display-name="ListLabel 20" style:family="text">
      <style:text-properties fo:font-size="10pt" fo:font-weight="bold" style:font-name-asian="Calibri1" style:font-family-asian="Calibri" style:font-family-generic-asian="system" style:font-pitch-asian="variable" style:font-name-complex="Times New Roman" style:font-family-complex="'Times New Roman'" style:font-family-generic-complex="system" style:font-pitch-complex="variable"/>
    </style:style>
    <style:style style:name="ListLabel_20_21" style:display-name="ListLabel 21" style:family="text">
      <style:text-properties style:font-name-complex="Courier New1" style:font-family-complex="'Courier New'" style:font-family-generic-complex="system" style:font-pitch-complex="variable"/>
    </style:style>
    <style:style style:name="ListLabel_20_22" style:display-name="ListLabel 22" style:family="text">
      <style:text-properties style:font-name-complex="Courier New1" style:font-family-complex="'Courier New'" style:font-family-generic-complex="system" style:font-pitch-complex="variable"/>
    </style:style>
    <style:style style:name="ListLabel_20_23" style:display-name="ListLabel 23" style:family="text">
      <style:text-properties style:font-name-complex="Courier New1" style:font-family-complex="'Courier New'" style:font-family-generic-complex="system" style:font-pitch-complex="variable"/>
    </style:style>
    <style:style style:name="ListLabel_20_24" style:display-name="ListLabel 24" style:family="text">
      <style:text-properties style:font-name-complex="Courier New1" style:font-family-complex="'Courier New'" style:font-family-generic-complex="system" style:font-pitch-complex="variable"/>
    </style:style>
    <style:style style:name="ListLabel_20_25" style:display-name="ListLabel 25" style:family="text">
      <style:text-properties style:font-name-complex="Courier New1" style:font-family-complex="'Courier New'" style:font-family-generic-complex="system" style:font-pitch-complex="variable"/>
    </style:style>
    <style:style style:name="ListLabel_20_26" style:display-name="ListLabel 26" style:family="text">
      <style:text-properties style:font-name-complex="Courier New1" style:font-family-complex="'Courier New'" style:font-family-generic-complex="system" style:font-pitch-complex="variable"/>
    </style:style>
    <style:style style:name="ListLabel_20_27" style:display-name="ListLabel 27" style:family="text">
      <style:text-properties style:font-name-complex="Courier New1" style:font-family-complex="'Courier New'" style:font-family-generic-complex="system" style:font-pitch-complex="variable"/>
    </style:style>
    <style:style style:name="ListLabel_20_28" style:display-name="ListLabel 28" style:family="text">
      <style:text-properties style:font-name-complex="Courier New1" style:font-family-complex="'Courier New'" style:font-family-generic-complex="system" style:font-pitch-complex="variable"/>
    </style:style>
    <style:style style:name="ListLabel_20_29" style:display-name="ListLabel 29" style:family="text">
      <style:text-properties style:font-name-complex="Courier New1" style:font-family-complex="'Courier New'" style:font-family-generic-complex="system" style:font-pitch-complex="variable"/>
    </style:style>
    <style:style style:name="ListLabel_20_30" style:display-name="ListLabel 30" style:family="text">
      <style:text-properties style:font-name-complex="Courier New1" style:font-family-complex="'Courier New'" style:font-family-generic-complex="system" style:font-pitch-complex="variable"/>
    </style:style>
    <style:style style:name="ListLabel_20_31" style:display-name="ListLabel 31" style:family="text">
      <style:text-properties style:font-name-complex="Courier New1" style:font-family-complex="'Courier New'" style:font-family-generic-complex="system" style:font-pitch-complex="variable"/>
    </style:style>
    <style:style style:name="ListLabel_20_32" style:display-name="ListLabel 32" style:family="text">
      <style:text-properties style:font-name-complex="Courier New1" style:font-family-complex="'Courier New'" style:font-family-generic-complex="system" style:font-pitch-complex="variable"/>
    </style:style>
    <style:style style:name="ListLabel_20_33" style:display-name="ListLabel 33" style:family="text">
      <style:text-properties style:font-name-complex="Courier New1" style:font-family-complex="'Courier New'" style:font-family-generic-complex="system" style:font-pitch-complex="variable"/>
    </style:style>
    <style:style style:name="ListLabel_20_34" style:display-name="ListLabel 34" style:family="text">
      <style:text-properties style:font-name-complex="Courier New1" style:font-family-complex="'Courier New'" style:font-family-generic-complex="system" style:font-pitch-complex="variable"/>
    </style:style>
    <style:style style:name="ListLabel_20_35" style:display-name="ListLabel 35" style:family="text">
      <style:text-properties style:font-name-complex="Courier New1" style:font-family-complex="'Courier New'" style:font-family-generic-complex="system" style:font-pitch-complex="variable"/>
    </style:style>
    <style:style style:name="ListLabel_20_36" style:display-name="ListLabel 36" style:family="text">
      <style:text-properties style:font-name-complex="Courier New1" style:font-family-complex="'Courier New'" style:font-family-generic-complex="system" style:font-pitch-complex="variable"/>
    </style:style>
    <style:style style:name="ListLabel_20_37" style:display-name="ListLabel 37" style:family="text">
      <style:text-properties style:font-name-complex="Courier New1" style:font-family-complex="'Courier New'" style:font-family-generic-complex="system" style:font-pitch-complex="variable"/>
    </style:style>
    <style:style style:name="ListLabel_20_38" style:display-name="ListLabel 38" style:family="text">
      <style:text-properties style:font-name-complex="Courier New1" style:font-family-complex="'Courier New'" style:font-family-generic-complex="system" style:font-pitch-complex="variable"/>
    </style:style>
    <style:style style:name="ListLabel_20_39" style:display-name="ListLabel 39" style:family="text">
      <style:text-properties style:font-name-complex="Courier New1" style:font-family-complex="'Courier New'" style:font-family-generic-complex="system" style:font-pitch-complex="variable"/>
    </style:style>
    <style:style style:name="ListLabel_20_40" style:display-name="ListLabel 40" style:family="text">
      <style:text-properties style:font-name-complex="Courier New1" style:font-family-complex="'Courier New'" style:font-family-generic-complex="system" style:font-pitch-complex="variable"/>
    </style:style>
    <style:style style:name="ListLabel_20_41" style:display-name="ListLabel 41" style:family="text">
      <style:text-properties style:font-name-complex="Courier New1" style:font-family-complex="'Courier New'" style:font-family-generic-complex="system" style:font-pitch-complex="variable"/>
    </style:style>
    <style:style style:name="ListLabel_20_42" style:display-name="ListLabel 42" style:family="text">
      <style:text-properties style:font-name-complex="Courier New1" style:font-family-complex="'Courier New'" style:font-family-generic-complex="system" style:font-pitch-complex="variable"/>
    </style:style>
    <style:style style:name="ListLabel_20_43" style:display-name="ListLabel 43" style:family="text">
      <style:text-properties style:font-name-complex="Courier New1" style:font-family-complex="'Courier New'" style:font-family-generic-complex="system" style:font-pitch-complex="variable"/>
    </style:style>
    <style:style style:name="ListLabel_20_44" style:display-name="ListLabel 44" style:family="text">
      <style:text-properties style:font-name-complex="Courier New1" style:font-family-complex="'Courier New'" style:font-family-generic-complex="system" style:font-pitch-complex="variable"/>
    </style:style>
    <style:style style:name="ListLabel_20_45" style:display-name="ListLabel 45" style:family="text">
      <style:text-properties style:font-name-complex="Courier New1" style:font-family-complex="'Courier New'" style:font-family-generic-complex="system" style:font-pitch-complex="variable"/>
    </style:style>
    <style:style style:name="ListLabel_20_46" style:display-name="ListLabel 46" style:family="text">
      <style:text-properties style:font-name-complex="Courier New1" style:font-family-complex="'Courier New'" style:font-family-generic-complex="system" style:font-pitch-complex="variable"/>
    </style:style>
    <style:style style:name="ListLabel_20_47" style:display-name="ListLabel 47" style:family="text">
      <style:text-properties style:font-name-complex="Courier New1" style:font-family-complex="'Courier New'" style:font-family-generic-complex="system" style:font-pitch-complex="variable"/>
    </style:style>
    <style:style style:name="ListLabel_20_48" style:display-name="ListLabel 48" style:family="text">
      <style:text-properties style:font-name-complex="Courier New1" style:font-family-complex="'Courier New'" style:font-family-generic-complex="system" style:font-pitch-complex="variable"/>
    </style:style>
    <style:style style:name="ListLabel_20_49" style:display-name="ListLabel 49" style:family="text">
      <style:text-properties style:font-name-complex="Courier New1" style:font-family-complex="'Courier New'" style:font-family-generic-complex="system" style:font-pitch-complex="variable"/>
    </style:style>
    <style:style style:name="ListLabel_20_50" style:display-name="ListLabel 50" style:family="text">
      <style:text-properties style:font-name-complex="Courier New1" style:font-family-complex="'Courier New'" style:font-family-generic-complex="system" style:font-pitch-complex="variable"/>
    </style:style>
    <style:style style:name="ListLabel_20_51" style:display-name="ListLabel 51" style:family="text">
      <style:text-properties style:font-name-complex="Courier New1" style:font-family-complex="'Courier New'" style:font-family-generic-complex="system" style:font-pitch-complex="variable"/>
    </style:style>
    <style:style style:name="ListLabel_20_52" style:display-name="ListLabel 52" style:family="text">
      <style:text-properties style:font-name-complex="Courier New1" style:font-family-complex="'Courier New'" style:font-family-generic-complex="system" style:font-pitch-complex="variable"/>
    </style:style>
    <style:style style:name="ListLabel_20_53" style:display-name="ListLabel 53" style:family="text">
      <style:text-properties style:font-name-complex="Courier New1" style:font-family-complex="'Courier New'" style:font-family-generic-complex="system" style:font-pitch-complex="variable"/>
    </style:style>
    <style:style style:name="ListLabel_20_54" style:display-name="ListLabel 54" style:family="text">
      <style:text-properties style:font-name-complex="Courier New1" style:font-family-complex="'Courier New'" style:font-family-generic-complex="system" style:font-pitch-complex="variable"/>
    </style:style>
    <style:style style:name="ListLabel_20_55" style:display-name="ListLabel 55" style:family="text">
      <style:text-properties style:font-name-complex="Courier New1" style:font-family-complex="'Courier New'" style:font-family-generic-complex="system" style:font-pitch-complex="variable"/>
    </style:style>
    <style:style style:name="ListLabel_20_56" style:display-name="ListLabel 56" style:family="text">
      <style:text-properties fo:font-weight="bold" style:font-name-complex="Courier New1" style:font-family-complex="'Courier New'" style:font-family-generic-complex="system" style:font-pitch-complex="variable"/>
    </style:style>
    <style:style style:name="ListLabel_20_57" style:display-name="ListLabel 57" style:family="text">
      <style:text-properties style:font-name-complex="Courier New1" style:font-family-complex="'Courier New'" style:font-family-generic-complex="system" style:font-pitch-complex="variable"/>
    </style:style>
    <style:style style:name="ListLabel_20_58" style:display-name="ListLabel 58" style:family="text">
      <style:text-properties style:font-name-complex="Courier New1" style:font-family-complex="'Courier New'" style:font-family-generic-complex="system" style:font-pitch-complex="variable"/>
    </style:style>
    <style:style style:name="ListLabel_20_59" style:display-name="ListLabel 59" style:family="text">
      <style:text-properties style:font-name-complex="Courier New1" style:font-family-complex="'Courier New'" style:font-family-generic-complex="system" style:font-pitch-complex="variable"/>
    </style:style>
    <style:style style:name="ListLabel_20_60" style:display-name="ListLabel 60" style:family="text">
      <style:text-properties style:font-name-asian="Calibri1" style:font-family-asian="Calibri" style:font-family-generic-asian="system" style:font-pitch-asian="variable" style:font-name-complex="Times New Roman" style:font-family-complex="'Times New Roman'" style:font-family-generic-complex="system" style:font-pitch-complex="variable"/>
    </style:style>
    <style:style style:name="ListLabel_20_61" style:display-name="ListLabel 61" style:family="text">
      <style:text-properties style:font-name-complex="Courier New1" style:font-family-complex="'Courier New'" style:font-family-generic-complex="system" style:font-pitch-complex="variable"/>
    </style:style>
    <style:style style:name="ListLabel_20_62" style:display-name="ListLabel 62" style:family="text">
      <style:text-properties style:font-name-complex="Courier New1" style:font-family-complex="'Courier New'" style:font-family-generic-complex="system" style:font-pitch-complex="variable"/>
    </style:style>
    <style:style style:name="ListLabel_20_63" style:display-name="ListLabel 63" style:family="text">
      <style:text-properties style:font-name-complex="Courier New1" style:font-family-complex="'Courier New'" style:font-family-generic-complex="system" style:font-pitch-complex="variable"/>
    </style:style>
    <style:style style:name="ListLabel_20_64" style:display-name="ListLabel 64" style:family="text">
      <style:text-properties style:font-name-complex="Courier New1" style:font-family-complex="'Courier New'" style:font-family-generic-complex="system" style:font-pitch-complex="variable"/>
    </style:style>
    <style:style style:name="ListLabel_20_65" style:display-name="ListLabel 65" style:family="text">
      <style:text-properties style:font-name-complex="Courier New1" style:font-family-complex="'Courier New'" style:font-family-generic-complex="system" style:font-pitch-complex="variable"/>
    </style:style>
    <style:style style:name="ListLabel_20_66" style:display-name="ListLabel 66" style:family="text">
      <style:text-properties style:font-name-complex="Courier New1" style:font-family-complex="'Courier New'" style:font-family-generic-complex="system" style:font-pitch-complex="variable"/>
    </style:style>
    <style:style style:name="ListLabel_20_67" style:display-name="ListLabel 67" style:family="text">
      <style:text-properties style:font-name-complex="Courier New1" style:font-family-complex="'Courier New'" style:font-family-generic-complex="system" style:font-pitch-complex="variable"/>
    </style:style>
    <style:style style:name="ListLabel_20_68" style:display-name="ListLabel 68" style:family="text">
      <style:text-properties style:font-name-complex="Courier New1" style:font-family-complex="'Courier New'" style:font-family-generic-complex="system" style:font-pitch-complex="variable"/>
    </style:style>
    <style:style style:name="ListLabel_20_69" style:display-name="ListLabel 69" style:family="text">
      <style:text-properties style:font-name-complex="Courier New1" style:font-family-complex="'Courier New'" style:font-family-generic-complex="system" style:font-pitch-complex="variable"/>
    </style:style>
    <style:style style:name="ListLabel_20_70" style:display-name="ListLabel 70" style:family="text">
      <style:text-properties style:font-name-complex="Courier New1" style:font-family-complex="'Courier New'" style:font-family-generic-complex="system" style:font-pitch-complex="variable"/>
    </style:style>
    <style:style style:name="ListLabel_20_71" style:display-name="ListLabel 71" style:family="text">
      <style:text-properties fo:color="#000000" fo:font-weight="bold"/>
    </style:style>
    <style:style style:name="ListLabel_20_72" style:display-name="ListLabel 72" style:family="text">
      <style:text-properties style:font-name-complex="Courier New1" style:font-family-complex="'Courier New'" style:font-family-generic-complex="system" style:font-pitch-complex="variable"/>
    </style:style>
    <style:style style:name="ListLabel_20_73" style:display-name="ListLabel 73" style:family="text">
      <style:text-properties style:font-name-complex="Courier New1" style:font-family-complex="'Courier New'" style:font-family-generic-complex="system" style:font-pitch-complex="variable"/>
    </style:style>
    <style:style style:name="ListLabel_20_74" style:display-name="ListLabel 74" style:family="text">
      <style:text-properties style:font-name-complex="Courier New1" style:font-family-complex="'Courier New'" style:font-family-generic-complex="system" style:font-pitch-complex="variable"/>
    </style:style>
    <style:style style:name="ListLabel_20_75" style:display-name="ListLabel 75" style:family="text">
      <style:text-properties style:font-name-complex="Courier New1" style:font-family-complex="'Courier New'" style:font-family-generic-complex="system" style:font-pitch-complex="variable"/>
    </style:style>
    <style:style style:name="ListLabel_20_76" style:display-name="ListLabel 76" style:family="text">
      <style:text-properties style:font-name-complex="Courier New1" style:font-family-complex="'Courier New'" style:font-family-generic-complex="system" style:font-pitch-complex="variable"/>
    </style:style>
    <style:style style:name="ListLabel_20_77" style:display-name="ListLabel 77" style:family="text">
      <style:text-properties style:font-name-complex="Courier New1" style:font-family-complex="'Courier New'" style:font-family-generic-complex="system" style:font-pitch-complex="variable"/>
    </style:style>
    <style:style style:name="ListLabel_20_78" style:display-name="ListLabel 78" style:family="text">
      <style:text-properties style:font-name-complex="Courier New1" style:font-family-complex="'Courier New'" style:font-family-generic-complex="system" style:font-pitch-complex="variable"/>
    </style:style>
    <style:style style:name="ListLabel_20_79" style:display-name="ListLabel 79" style:family="text">
      <style:text-properties style:font-name-complex="Courier New1" style:font-family-complex="'Courier New'" style:font-family-generic-complex="system" style:font-pitch-complex="variable"/>
    </style:style>
    <style:style style:name="ListLabel_20_80" style:display-name="ListLabel 80" style:family="text">
      <style:text-properties style:font-name-complex="Courier New1" style:font-family-complex="'Courier New'" style:font-family-generic-complex="system" style:font-pitch-complex="variable"/>
    </style:style>
    <style:style style:name="ListLabel_20_81" style:display-name="ListLabel 81" style:family="text">
      <style:text-properties style:font-name-complex="Courier New1" style:font-family-complex="'Courier New'" style:font-family-generic-complex="system" style:font-pitch-complex="variable"/>
    </style:style>
    <style:style style:name="ListLabel_20_82" style:display-name="ListLabel 82" style:family="text">
      <style:text-properties style:font-name-complex="Courier New1" style:font-family-complex="'Courier New'" style:font-family-generic-complex="system" style:font-pitch-complex="variable"/>
    </style:style>
    <style:style style:name="ListLabel_20_83" style:display-name="ListLabel 83" style:family="text">
      <style:text-properties style:font-name-complex="Courier New1" style:font-family-complex="'Courier New'" style:font-family-generic-complex="system" style:font-pitch-complex="variable"/>
    </style:style>
    <style:style style:name="ListLabel_20_84" style:display-name="ListLabel 84" style:family="text">
      <style:text-properties style:font-name-complex="Courier New1" style:font-family-complex="'Courier New'" style:font-family-generic-complex="system" style:font-pitch-complex="variable"/>
    </style:style>
    <style:style style:name="ListLabel_20_85" style:display-name="ListLabel 85" style:family="text">
      <style:text-properties style:font-name-complex="Courier New1" style:font-family-complex="'Courier New'" style:font-family-generic-complex="system" style:font-pitch-complex="variable"/>
    </style:style>
    <style:style style:name="ListLabel_20_86" style:display-name="ListLabel 86" style:family="text">
      <style:text-properties style:font-name-complex="Courier New1" style:font-family-complex="'Courier New'" style:font-family-generic-complex="system" style:font-pitch-complex="variable"/>
    </style:style>
    <style:style style:name="ListLabel_20_87" style:display-name="ListLabel 87" style:family="text">
      <style:text-properties style:font-name-complex="Courier New1" style:font-family-complex="'Courier New'" style:font-family-generic-complex="system" style:font-pitch-complex="variable"/>
    </style:style>
    <style:style style:name="ListLabel_20_88" style:display-name="ListLabel 88" style:family="text">
      <style:text-properties style:font-name-complex="Courier New1" style:font-family-complex="'Courier New'" style:font-family-generic-complex="system" style:font-pitch-complex="variable"/>
    </style:style>
    <style:style style:name="ListLabel_20_89" style:display-name="ListLabel 89" style:family="text">
      <style:text-properties style:font-name-complex="Courier New1" style:font-family-complex="'Courier New'" style:font-family-generic-complex="system" style:font-pitch-complex="variable"/>
    </style:style>
    <style:style style:name="ListLabel_20_90" style:display-name="ListLabel 90" style:family="text">
      <style:text-properties style:font-name-complex="Courier New1" style:font-family-complex="'Courier New'" style:font-family-generic-complex="system" style:font-pitch-complex="variable"/>
    </style:style>
    <style:style style:name="ListLabel_20_91" style:display-name="ListLabel 91" style:family="text">
      <style:text-properties style:font-name-complex="Courier New1" style:font-family-complex="'Courier New'" style:font-family-generic-complex="system" style:font-pitch-complex="variable"/>
    </style:style>
    <style:style style:name="ListLabel_20_92" style:display-name="ListLabel 92" style:family="text">
      <style:text-properties style:font-name-complex="Courier New1" style:font-family-complex="'Courier New'" style:font-family-generic-complex="system" style:font-pitch-complex="variable"/>
    </style:style>
    <style:style style:name="ListLabel_20_93" style:display-name="ListLabel 93" style:family="text">
      <style:text-properties style:font-name-complex="Courier New1" style:font-family-complex="'Courier New'" style:font-family-generic-complex="system" style:font-pitch-complex="variable"/>
    </style:style>
    <style:style style:name="ListLabel_20_94" style:display-name="ListLabel 94" style:family="text">
      <style:text-properties style:font-name-complex="Courier New1" style:font-family-complex="'Courier New'" style:font-family-generic-complex="system" style:font-pitch-complex="variable"/>
    </style:style>
    <style:style style:name="ListLabel_20_95" style:display-name="ListLabel 95" style:family="text">
      <style:text-properties style:font-name-complex="Courier New1" style:font-family-complex="'Courier New'" style:font-family-generic-complex="system" style:font-pitch-complex="variable"/>
    </style:style>
    <style:style style:name="ListLabel_20_96" style:display-name="ListLabel 96" style:family="text">
      <style:text-properties style:font-name-complex="Courier New1" style:font-family-complex="'Courier New'" style:font-family-generic-complex="system" style:font-pitch-complex="variable"/>
    </style:style>
    <style:style style:name="ListLabel_20_97" style:display-name="ListLabel 97" style:family="text">
      <style:text-properties style:font-name-complex="Courier New1" style:font-family-complex="'Courier New'" style:font-family-generic-complex="system" style:font-pitch-complex="variable"/>
    </style:style>
    <style:style style:name="ListLabel_20_98" style:display-name="ListLabel 98" style:family="text">
      <style:text-properties style:font-name-complex="Courier New1" style:font-family-complex="'Courier New'" style:font-family-generic-complex="system" style:font-pitch-complex="variable"/>
    </style:style>
    <style:style style:name="ListLabel_20_99" style:display-name="ListLabel 99" style:family="text">
      <style:text-properties style:font-name-complex="Courier New1" style:font-family-complex="'Courier New'" style:font-family-generic-complex="system" style:font-pitch-complex="variable"/>
    </style:style>
    <style:style style:name="ListLabel_20_100" style:display-name="ListLabel 100" style:family="text">
      <style:text-properties style:font-name-complex="Courier New1" style:font-family-complex="'Courier New'" style:font-family-generic-complex="system" style:font-pitch-complex="variable"/>
    </style:style>
    <style:style style:name="ListLabel_20_101" style:display-name="ListLabel 101" style:family="text">
      <style:text-properties fo:font-weight="bold" style:font-name-complex="Courier New1" style:font-family-complex="'Courier New'" style:font-family-generic-complex="system" style:font-pitch-complex="variable"/>
    </style:style>
    <style:style style:name="ListLabel_20_102" style:display-name="ListLabel 102" style:family="text">
      <style:text-properties style:font-name-complex="Courier New1" style:font-family-complex="'Courier New'" style:font-family-generic-complex="system" style:font-pitch-complex="variable"/>
    </style:style>
    <style:style style:name="ListLabel_20_103" style:display-name="ListLabel 103" style:family="text">
      <style:text-properties style:font-name-complex="Courier New1" style:font-family-complex="'Courier New'" style:font-family-generic-complex="system" style:font-pitch-complex="variable"/>
    </style:style>
    <style:style style:name="ListLabel_20_104" style:display-name="ListLabel 104" style:family="text">
      <style:text-properties style:font-name-complex="Courier New1" style:font-family-complex="'Courier New'" style:font-family-generic-complex="system" style:font-pitch-complex="variable"/>
    </style:style>
    <style:style style:name="ListLabel_20_105" style:display-name="ListLabel 105" style:family="text">
      <style:text-properties style:font-name-complex="Courier New1" style:font-family-complex="'Courier New'" style:font-family-generic-complex="system" style:font-pitch-complex="variable"/>
    </style:style>
    <style:style style:name="ListLabel_20_106" style:display-name="ListLabel 106" style:family="text">
      <style:text-properties style:font-name-complex="Courier New1" style:font-family-complex="'Courier New'" style:font-family-generic-complex="system" style:font-pitch-complex="variable"/>
    </style:style>
    <style:style style:name="ListLabel_20_107" style:display-name="ListLabel 107" style:family="text">
      <style:text-properties style:font-name-complex="Courier New1" style:font-family-complex="'Courier New'" style:font-family-generic-complex="system" style:font-pitch-complex="variable"/>
    </style:style>
    <style:style style:name="ListLabel_20_108" style:display-name="ListLabel 108" style:family="text">
      <style:text-properties style:font-name-complex="Courier New1" style:font-family-complex="'Courier New'" style:font-family-generic-complex="system" style:font-pitch-complex="variable"/>
    </style:style>
    <style:style style:name="ListLabel_20_109" style:display-name="ListLabel 109" style:family="text">
      <style:text-properties style:font-name-complex="Courier New1" style:font-family-complex="'Courier New'" style:font-family-generic-complex="system" style:font-pitch-complex="variable"/>
    </style:style>
    <style:style style:name="ListLabel_20_110" style:display-name="ListLabel 110" style:family="text">
      <style:text-properties style:font-name-complex="Courier New1" style:font-family-complex="'Courier New'" style:font-family-generic-complex="system" style:font-pitch-complex="variable"/>
    </style:style>
    <style:style style:name="ListLabel_20_111" style:display-name="ListLabel 111" style:family="text">
      <style:text-properties style:font-name-complex="Courier New1" style:font-family-complex="'Courier New'" style:font-family-generic-complex="system" style:font-pitch-complex="variable"/>
    </style:style>
    <style:style style:name="ListLabel_20_112" style:display-name="ListLabel 112" style:family="text">
      <style:text-properties style:font-name-complex="Courier New1" style:font-family-complex="'Courier New'" style:font-family-generic-complex="system" style:font-pitch-complex="variable"/>
    </style:style>
    <style:style style:name="ListLabel_20_113" style:display-name="ListLabel 113" style:family="text">
      <style:text-properties style:font-name-complex="Courier New1" style:font-family-complex="'Courier New'" style:font-family-generic-complex="system" style:font-pitch-complex="variable"/>
    </style:style>
    <style:style style:name="ListLabel_20_114" style:display-name="ListLabel 114" style:family="text">
      <style:text-properties style:font-name-complex="Courier New1" style:font-family-complex="'Courier New'" style:font-family-generic-complex="system" style:font-pitch-complex="variable"/>
    </style:style>
    <style:style style:name="ListLabel_20_115" style:display-name="ListLabel 115" style:family="text">
      <style:text-properties style:font-name-complex="Courier New1" style:font-family-complex="'Courier New'" style:font-family-generic-complex="system" style:font-pitch-complex="variable"/>
    </style:style>
    <style:style style:name="ListLabel_20_116" style:display-name="ListLabel 116" style:family="text">
      <style:text-properties style:font-name-complex="Courier New1" style:font-family-complex="'Courier New'" style:font-family-generic-complex="system" style:font-pitch-complex="variable"/>
    </style:style>
    <style:style style:name="ListLabel_20_117" style:display-name="ListLabel 117" style:family="text">
      <style:text-properties style:font-name-complex="Courier New1" style:font-family-complex="'Courier New'" style:font-family-generic-complex="system" style:font-pitch-complex="variable"/>
    </style:style>
    <style:style style:name="ListLabel_20_118" style:display-name="ListLabel 118" style:family="text">
      <style:text-properties style:font-name-complex="Courier New1" style:font-family-complex="'Courier New'" style:font-family-generic-complex="system" style:font-pitch-complex="variable"/>
    </style:style>
    <style:style style:name="ListLabel_20_119" style:display-name="ListLabel 119" style:family="text">
      <style:text-properties style:font-name-complex="Courier New1" style:font-family-complex="'Courier New'" style:font-family-generic-complex="system" style:font-pitch-complex="variable"/>
    </style:style>
    <style:style style:name="ListLabel_20_120" style:display-name="ListLabel 120" style:family="text">
      <style:text-properties style:font-name-complex="Courier New1" style:font-family-complex="'Courier New'" style:font-family-generic-complex="system" style:font-pitch-complex="variable"/>
    </style:style>
    <style:style style:name="ListLabel_20_121" style:display-name="ListLabel 121" style:family="text">
      <style:text-properties style:font-name-complex="Courier New1" style:font-family-complex="'Courier New'" style:font-family-generic-complex="system" style:font-pitch-complex="variable"/>
    </style:style>
    <style:style style:name="ListLabel_20_122" style:display-name="ListLabel 122" style:family="text">
      <style:text-properties style:font-name-complex="Courier New1" style:font-family-complex="'Courier New'" style:font-family-generic-complex="system" style:font-pitch-complex="variable"/>
    </style:style>
    <style:style style:name="ListLabel_20_123" style:display-name="ListLabel 123" style:family="text">
      <style:text-properties style:font-name-complex="Courier New1" style:font-family-complex="'Courier New'" style:font-family-generic-complex="system" style:font-pitch-complex="variable"/>
    </style:style>
    <style:style style:name="ListLabel_20_124" style:display-name="ListLabel 124" style:family="text">
      <style:text-properties style:font-name-complex="Courier New1" style:font-family-complex="'Courier New'" style:font-family-generic-complex="system" style:font-pitch-complex="variable"/>
    </style:style>
    <style:style style:name="ListLabel_20_125" style:display-name="ListLabel 125" style:family="text">
      <style:text-properties style:font-name-complex="Courier New1" style:font-family-complex="'Courier New'" style:font-family-generic-complex="system" style:font-pitch-complex="variable"/>
    </style:style>
    <style:style style:name="ListLabel_20_126" style:display-name="ListLabel 126" style:family="text">
      <style:text-properties style:font-name-complex="Courier New1" style:font-family-complex="'Courier New'" style:font-family-generic-complex="system" style:font-pitch-complex="variable"/>
    </style:style>
    <style:style style:name="ListLabel_20_127" style:display-name="ListLabel 127" style:family="text">
      <style:text-properties style:font-name-complex="Courier New1" style:font-family-complex="'Courier New'" style:font-family-generic-complex="system" style:font-pitch-complex="variable"/>
    </style:style>
    <style:style style:name="ListLabel_20_128" style:display-name="ListLabel 128" style:family="text">
      <style:text-properties style:font-name-complex="Courier New1" style:font-family-complex="'Courier New'" style:font-family-generic-complex="system" style:font-pitch-complex="variable"/>
    </style:style>
    <style:style style:name="ListLabel_20_129" style:display-name="ListLabel 129" style:family="text">
      <style:text-properties style:font-name-complex="Courier New1" style:font-family-complex="'Courier New'" style:font-family-generic-complex="system" style:font-pitch-complex="variable"/>
    </style:style>
    <style:style style:name="ListLabel_20_130" style:display-name="ListLabel 130" style:family="text">
      <style:text-properties style:font-name-complex="Courier New1" style:font-family-complex="'Courier New'" style:font-family-generic-complex="system" style:font-pitch-complex="variable"/>
    </style:style>
    <style:style style:name="ListLabel_20_131" style:display-name="ListLabel 131" style:family="text">
      <style:text-properties style:font-name-complex="Courier New1" style:font-family-complex="'Courier New'" style:font-family-generic-complex="system" style:font-pitch-complex="variable"/>
    </style:style>
    <style:style style:name="ListLabel_20_132" style:display-name="ListLabel 132" style:family="text">
      <style:text-properties style:font-name-complex="Courier New1" style:font-family-complex="'Courier New'" style:font-family-generic-complex="system" style:font-pitch-complex="variable"/>
    </style:style>
    <style:style style:name="ListLabel_20_133" style:display-name="ListLabel 133" style:family="text">
      <style:text-properties style:font-name-complex="Courier New1" style:font-family-complex="'Courier New'" style:font-family-generic-complex="system" style:font-pitch-complex="variable"/>
    </style:style>
    <style:style style:name="ListLabel_20_134" style:display-name="ListLabel 134" style:family="text">
      <style:text-properties style:font-name-complex="Courier New1" style:font-family-complex="'Courier New'" style:font-family-generic-complex="system" style:font-pitch-complex="variable"/>
    </style:style>
    <style:style style:name="ListLabel_20_135" style:display-name="ListLabel 135" style:family="text">
      <style:text-properties style:font-name-complex="Courier New1" style:font-family-complex="'Courier New'" style:font-family-generic-complex="system" style:font-pitch-complex="variable"/>
    </style:style>
    <style:style style:name="ListLabel_20_136" style:display-name="ListLabel 136" style:family="text">
      <style:text-properties style:font-name-complex="Courier New1" style:font-family-complex="'Courier New'" style:font-family-generic-complex="system" style:font-pitch-complex="variable"/>
    </style:style>
    <style:style style:name="ListLabel_20_137" style:display-name="ListLabel 137" style:family="text">
      <style:text-properties style:font-name-complex="Courier New1" style:font-family-complex="'Courier New'" style:font-family-generic-complex="system" style:font-pitch-complex="variable"/>
    </style:style>
    <style:style style:name="ListLabel_20_138" style:display-name="ListLabel 138" style:family="text">
      <style:text-properties style:font-name-complex="Courier New1" style:font-family-complex="'Courier New'" style:font-family-generic-complex="system" style:font-pitch-complex="variable"/>
    </style:style>
    <style:style style:name="ListLabel_20_139" style:display-name="ListLabel 139" style:family="text">
      <style:text-properties style:font-name-complex="Courier New1" style:font-family-complex="'Courier New'" style:font-family-generic-complex="system" style:font-pitch-complex="variable"/>
    </style:style>
    <style:style style:name="ListLabel_20_140" style:display-name="ListLabel 140" style:family="text">
      <style:text-properties style:font-name-complex="Courier New1" style:font-family-complex="'Courier New'" style:font-family-generic-complex="system" style:font-pitch-complex="variable"/>
    </style:style>
    <style:style style:name="ListLabel_20_141" style:display-name="ListLabel 141" style:family="text">
      <style:text-properties style:font-name-complex="Courier New1" style:font-family-complex="'Courier New'" style:font-family-generic-complex="system" style:font-pitch-complex="variable"/>
    </style:style>
    <style:style style:name="ListLabel_20_142" style:display-name="ListLabel 142" style:family="text">
      <style:text-properties style:font-name-complex="Courier New1" style:font-family-complex="'Courier New'" style:font-family-generic-complex="system" style:font-pitch-complex="variable"/>
    </style:style>
    <style:style style:name="ListLabel_20_143" style:display-name="ListLabel 143" style:family="text">
      <style:text-properties style:font-name-complex="Courier New1" style:font-family-complex="'Courier New'" style:font-family-generic-complex="system" style:font-pitch-complex="variable"/>
    </style:style>
    <style:style style:name="ListLabel_20_144" style:display-name="ListLabel 144" style:family="text">
      <style:text-properties style:font-name-complex="Courier New1" style:font-family-complex="'Courier New'" style:font-family-generic-complex="system" style:font-pitch-complex="variable"/>
    </style:style>
    <style:style style:name="ListLabel_20_145" style:display-name="ListLabel 145" style:family="text">
      <style:text-properties style:font-name-complex="Courier New1" style:font-family-complex="'Courier New'" style:font-family-generic-complex="system" style:font-pitch-complex="variable"/>
    </style:style>
    <style:style style:name="ListLabel_20_146" style:display-name="ListLabel 146" style:family="text">
      <style:text-properties style:font-name-complex="Courier New1" style:font-family-complex="'Courier New'" style:font-family-generic-complex="system" style:font-pitch-complex="variable"/>
    </style:style>
    <style:style style:name="ListLabel_20_147" style:display-name="ListLabel 147" style:family="text">
      <style:text-properties fo:color="#000000" style:font-name-complex="Courier New1" style:font-family-complex="'Courier New'" style:font-family-generic-complex="system" style:font-pitch-complex="variable"/>
    </style:style>
    <style:style style:name="ListLabel_20_148" style:display-name="ListLabel 148" style:family="text">
      <style:text-properties style:font-name-complex="Courier New1" style:font-family-complex="'Courier New'" style:font-family-generic-complex="system" style:font-pitch-complex="variable"/>
    </style:style>
    <style:style style:name="ListLabel_20_149" style:display-name="ListLabel 149" style:family="text">
      <style:text-properties style:font-name-complex="Courier New1" style:font-family-complex="'Courier New'" style:font-family-generic-complex="system" style:font-pitch-complex="variable"/>
    </style:style>
    <style:style style:name="ListLabel_20_150" style:display-name="ListLabel 150" style:family="text">
      <style:text-properties style:font-name-complex="Courier New1" style:font-family-complex="'Courier New'" style:font-family-generic-complex="system" style:font-pitch-complex="variable"/>
    </style:style>
    <style:style style:name="ListLabel_20_151" style:display-name="ListLabel 151" style:family="text">
      <style:text-properties style:font-name-complex="Courier New1" style:font-family-complex="'Courier New'" style:font-family-generic-complex="system" style:font-pitch-complex="variable"/>
    </style:style>
    <style:style style:name="ListLabel_20_152" style:display-name="ListLabel 152" style:family="text">
      <style:text-properties style:font-name-complex="Courier New1" style:font-family-complex="'Courier New'" style:font-family-generic-complex="system" style:font-pitch-complex="variable"/>
    </style:style>
    <style:style style:name="ListLabel_20_153" style:display-name="ListLabel 153" style:family="text">
      <style:text-properties style:font-name-complex="Courier New1" style:font-family-complex="'Courier New'" style:font-family-generic-complex="system" style:font-pitch-complex="variable"/>
    </style:style>
    <style:style style:name="ListLabel_20_154" style:display-name="ListLabel 154" style:family="text">
      <style:text-properties style:font-name-complex="Courier New1" style:font-family-complex="'Courier New'" style:font-family-generic-complex="system" style:font-pitch-complex="variable"/>
    </style:style>
    <style:style style:name="ListLabel_20_155" style:display-name="ListLabel 155" style:family="text">
      <style:text-properties style:font-name-complex="Courier New1" style:font-family-complex="'Courier New'" style:font-family-generic-complex="system" style:font-pitch-complex="variable"/>
    </style:style>
    <style:style style:name="ListLabel_20_156" style:display-name="ListLabel 156" style:family="text">
      <style:text-properties style:font-name-complex="Courier New1" style:font-family-complex="'Courier New'" style:font-family-generic-complex="system" style:font-pitch-complex="variable"/>
    </style:style>
    <style:style style:name="ListLabel_20_157" style:display-name="ListLabel 157" style:family="text">
      <style:text-properties fo:color="#000000"/>
    </style:style>
    <style:style style:name="ListLabel_20_158" style:display-name="ListLabel 158" style:family="text">
      <style:text-properties style:font-name-complex="Courier New1" style:font-family-complex="'Courier New'" style:font-family-generic-complex="system" style:font-pitch-complex="variable"/>
    </style:style>
    <style:style style:name="ListLabel_20_159" style:display-name="ListLabel 159" style:family="text">
      <style:text-properties style:font-name-complex="Courier New1" style:font-family-complex="'Courier New'" style:font-family-generic-complex="system" style:font-pitch-complex="variable"/>
    </style:style>
    <style:style style:name="ListLabel_20_160" style:display-name="ListLabel 160" style:family="text">
      <style:text-properties style:font-name-complex="Courier New1" style:font-family-complex="'Courier New'" style:font-family-generic-complex="system" style:font-pitch-complex="variable"/>
    </style:style>
    <style:style style:name="ListLabel_20_161" style:display-name="ListLabel 161" style:family="text">
      <style:text-properties style:font-name-complex="Courier New1" style:font-family-complex="'Courier New'" style:font-family-generic-complex="system" style:font-pitch-complex="variable"/>
    </style:style>
    <style:style style:name="ListLabel_20_162" style:display-name="ListLabel 162" style:family="text">
      <style:text-properties style:font-name-complex="Courier New1" style:font-family-complex="'Courier New'" style:font-family-generic-complex="system" style:font-pitch-complex="variable"/>
    </style:style>
    <style:style style:name="ListLabel_20_163" style:display-name="ListLabel 163" style:family="text">
      <style:text-properties style:font-name-complex="Courier New1" style:font-family-complex="'Courier New'" style:font-family-generic-complex="system" style:font-pitch-complex="variable"/>
    </style:style>
    <style:style style:name="ListLabel_20_164" style:display-name="ListLabel 164" style:family="text">
      <style:text-properties style:font-name-complex="Courier New1" style:font-family-complex="'Courier New'" style:font-family-generic-complex="system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style:num-suffix="-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Courier New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Symbol"/>
      </text:list-level-style-bullet>
      <text:list-level-style-bullet text:level="2" text:style-name="ListLabel_20_4" style:num-suffix="o" text:bullet-char="o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Symbol"/>
      </text:list-level-style-bullet>
      <text:list-level-style-bullet text:level="5" text:style-name="ListLabel_20_5" style:num-suffix="o" text:bullet-char="o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Symbol"/>
      </text:list-level-style-bullet>
      <text:list-level-style-bullet text:level="8" text:style-name="ListLabel_20_6" style:num-suffix="o" text:bullet-char="o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text:style-name="ListLabel_20_7" style:num-suffix="o" text:bullet-char="o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Courier New"/>
      </text:list-level-style-bullet>
      <text:list-level-style-bullet text:level="2" text:style-name="ListLabel_20_8" style:num-suffix="o" text:bullet-char="o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Symbol"/>
      </text:list-level-style-bullet>
      <text:list-level-style-bullet text:level="5" text:style-name="ListLabel_20_9" style:num-suffix="o" text:bullet-char="o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Symbol"/>
      </text:list-level-style-bullet>
      <text:list-level-style-bullet text:level="8" text:style-name="ListLabel_20_10" style:num-suffix="o" text:bullet-char="o">
        <style:list-level-properties text:list-level-position-and-space-mode="label-alignment">
          <style:list-level-label-alignment text:label-followed-by="listtab" fo:text-indent="-0.25in" fo:margin-left="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5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style:num-suffix="-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Courier New"/>
      </text:list-level-style-bullet>
      <text:list-level-style-bullet text:level="2" text:style-name="ListLabel_20_1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Symbol"/>
      </text:list-level-style-bullet>
      <text:list-level-style-bullet text:level="2" text:style-name="ListLabel_20_14" style:num-suffix="o" text:bullet-char="o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Symbol"/>
      </text:list-level-style-bullet>
      <text:list-level-style-bullet text:level="5" text:style-name="ListLabel_20_15" style:num-suffix="o" text:bullet-char="o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Symbol"/>
      </text:list-level-style-bullet>
      <text:list-level-style-bullet text:level="8" text:style-name="ListLabel_20_16" style:num-suffix="o" text:bullet-char="o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style:num-suffix="-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Courier New"/>
      </text:list-level-style-bullet>
      <text:list-level-style-bullet text:level="2" text:style-name="ListLabel_20_17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8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9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text:style-name="ListLabel_20_20" style:num-suffix="" text:bullet-char="">
        <style:list-level-properties text:list-level-position-and-space-mode="label-alignment">
          <style:list-level-label-alignment text:label-followed-by="listtab" fo:text-indent="-0.25in" fo:margin-left="1.2346in"/>
        </style:list-level-properties>
        <style:text-properties style:font-name="Wingdings"/>
      </text:list-level-style-bullet>
      <text:list-level-style-bullet text:level="2" text:style-name="ListLabel_20_21" style:num-suffix="o" text:bullet-char="o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style:font-name="Symbol"/>
      </text:list-level-style-bullet>
      <text:list-level-style-bullet text:level="5" text:style-name="ListLabel_20_22" style:num-suffix="o" text:bullet-char="o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4.75in"/>
        </style:list-level-properties>
        <style:text-properties style:font-name="Symbol"/>
      </text:list-level-style-bullet>
      <text:list-level-style-bullet text:level="8" text:style-name="ListLabel_20_23" style:num-suffix="o" text:bullet-char="o">
        <style:list-level-properties text:list-level-position-and-space-mode="label-alignment">
          <style:list-level-label-alignment text:label-followed-by="listtab" fo:text-indent="-0.25in" fo:margin-left="5.2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5.7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24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5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26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bullet text:level="1" style:num-suffix="-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Courier New"/>
      </text:list-level-style-bullet>
      <text:list-level-style-bullet text:level="2" text:style-name="ListLabel_20_27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8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29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Symbol"/>
      </text:list-level-style-bullet>
      <text:list-level-style-bullet text:level="2" text:style-name="ListLabel_20_30" style:num-suffix="o" text:bullet-char="o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Symbol"/>
      </text:list-level-style-bullet>
      <text:list-level-style-bullet text:level="5" text:style-name="ListLabel_20_31" style:num-suffix="o" text:bullet-char="o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Symbol"/>
      </text:list-level-style-bullet>
      <text:list-level-style-bullet text:level="8" text:style-name="ListLabel_20_32" style:num-suffix="o" text:bullet-char="o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Symbol"/>
      </text:list-level-style-bullet>
      <text:list-level-style-bullet text:level="2" text:style-name="ListLabel_20_33" style:num-suffix="o" text:bullet-char="o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Symbol"/>
      </text:list-level-style-bullet>
      <text:list-level-style-bullet text:level="5" text:style-name="ListLabel_20_34" style:num-suffix="o" text:bullet-char="o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Symbol"/>
      </text:list-level-style-bullet>
      <text:list-level-style-bullet text:level="8" text:style-name="ListLabel_20_35" style:num-suffix="o" text:bullet-char="o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2">
      <text:list-level-style-bullet text:level="1" text:style-name="ListLabel_20_36" style:num-suffix="o" text:bullet-char="o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Courier New"/>
      </text:list-level-style-bullet>
      <text:list-level-style-bullet text:level="2" text:style-name="ListLabel_20_37" style:num-suffix="o" text:bullet-char="o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Symbol"/>
      </text:list-level-style-bullet>
      <text:list-level-style-bullet text:level="5" text:style-name="ListLabel_20_38" style:num-suffix="o" text:bullet-char="o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Symbol"/>
      </text:list-level-style-bullet>
      <text:list-level-style-bullet text:level="8" text:style-name="ListLabel_20_39" style:num-suffix="o" text:bullet-char="o">
        <style:list-level-properties text:list-level-position-and-space-mode="label-alignment">
          <style:list-level-label-alignment text:label-followed-by="listtab" fo:text-indent="-0.25in" fo:margin-left="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5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3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Symbol"/>
      </text:list-level-style-bullet>
      <text:list-level-style-bullet text:level="2" text:style-name="ListLabel_20_40" style:num-suffix="o" text:bullet-char="o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Symbol"/>
      </text:list-level-style-bullet>
      <text:list-level-style-bullet text:level="5" text:style-name="ListLabel_20_41" style:num-suffix="o" text:bullet-char="o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Symbol"/>
      </text:list-level-style-bullet>
      <text:list-level-style-bullet text:level="8" text:style-name="ListLabel_20_42" style:num-suffix="o" text:bullet-char="o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4">
      <text:list-level-style-bullet text:level="1" text:style-name="ListLabel_20_43" style:num-suffix="o" text:bullet-char="o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Courier New"/>
      </text:list-level-style-bullet>
      <text:list-level-style-bullet text:level="2" text:style-name="ListLabel_20_44" style:num-suffix="o" text:bullet-char="o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Symbol"/>
      </text:list-level-style-bullet>
      <text:list-level-style-bullet text:level="5" text:style-name="ListLabel_20_45" style:num-suffix="o" text:bullet-char="o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Symbol"/>
      </text:list-level-style-bullet>
      <text:list-level-style-bullet text:level="8" text:style-name="ListLabel_20_46" style:num-suffix="o" text:bullet-char="o">
        <style:list-level-properties text:list-level-position-and-space-mode="label-alignment">
          <style:list-level-label-alignment text:label-followed-by="listtab" fo:text-indent="-0.25in" fo:margin-left="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5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5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47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48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49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6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Symbol"/>
      </text:list-level-style-bullet>
      <text:list-level-style-bullet text:level="2" text:style-name="ListLabel_20_50" style:num-suffix="o" text:bullet-char="o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Symbol"/>
      </text:list-level-style-bullet>
      <text:list-level-style-bullet text:level="5" text:style-name="ListLabel_20_51" style:num-suffix="o" text:bullet-char="o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Symbol"/>
      </text:list-level-style-bullet>
      <text:list-level-style-bullet text:level="8" text:style-name="ListLabel_20_52" style:num-suffix="o" text:bullet-char="o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7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Symbol"/>
      </text:list-level-style-bullet>
      <text:list-level-style-bullet text:level="2" text:style-name="ListLabel_20_53" style:num-suffix="o" text:bullet-char="o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Symbol"/>
      </text:list-level-style-bullet>
      <text:list-level-style-bullet text:level="5" text:style-name="ListLabel_20_54" style:num-suffix="o" text:bullet-char="o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Symbol"/>
      </text:list-level-style-bullet>
      <text:list-level-style-bullet text:level="8" text:style-name="ListLabel_20_55" style:num-suffix="o" text:bullet-char="o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8">
      <text:list-level-style-bullet text:level="1" text:style-name="ListLabel_20_56" style:num-suffix="o" text:bullet-char="o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Courier New"/>
      </text:list-level-style-bullet>
      <text:list-level-style-bullet text:level="2" text:style-name="ListLabel_20_57" style:num-suffix="o" text:bullet-char="o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Symbol"/>
      </text:list-level-style-bullet>
      <text:list-level-style-bullet text:level="5" text:style-name="ListLabel_20_58" style:num-suffix="o" text:bullet-char="o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Symbol"/>
      </text:list-level-style-bullet>
      <text:list-level-style-bullet text:level="8" text:style-name="ListLabel_20_59" style:num-suffix="o" text:bullet-char="o">
        <style:list-level-properties text:list-level-position-and-space-mode="label-alignment">
          <style:list-level-label-alignment text:label-followed-by="listtab" fo:text-indent="-0.25in" fo:margin-left="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5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9">
      <text:list-level-style-bullet text:level="1" text:style-name="ListLabel_20_60" style:num-suffix="&gt;" text:bullet-char="&gt;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fo:font-family="Calibri"/>
      </text:list-level-style-bullet>
      <text:list-level-style-bullet text:level="2" text:style-name="ListLabel_20_61" style:num-suffix="o" text:bullet-char="o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style:font-name="Symbol"/>
      </text:list-level-style-bullet>
      <text:list-level-style-bullet text:level="5" text:style-name="ListLabel_20_62" style:num-suffix="o" text:bullet-char="o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style:font-name="Symbol"/>
      </text:list-level-style-bullet>
      <text:list-level-style-bullet text:level="8" text:style-name="ListLabel_20_63" style:num-suffix="o" text:bullet-char="o">
        <style:list-level-properties text:list-level-position-and-space-mode="label-alignment">
          <style:list-level-label-alignment text:label-followed-by="listtab" fo:text-indent="-0.25in" fo:margin-left="4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5.2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0">
      <text:list-level-style-bullet text:level="1" text:style-name="ListLabel_20_64" style:num-suffix="o" text:bullet-char="o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Courier New"/>
      </text:list-level-style-bullet>
      <text:list-level-style-bullet text:level="2" text:style-name="ListLabel_20_65" style:num-suffix="o" text:bullet-char="o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Symbol"/>
      </text:list-level-style-bullet>
      <text:list-level-style-bullet text:level="5" text:style-name="ListLabel_20_66" style:num-suffix="o" text:bullet-char="o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Symbol"/>
      </text:list-level-style-bullet>
      <text:list-level-style-bullet text:level="8" text:style-name="ListLabel_20_67" style:num-suffix="o" text:bullet-char="o">
        <style:list-level-properties text:list-level-position-and-space-mode="label-alignment">
          <style:list-level-label-alignment text:label-followed-by="listtab" fo:text-indent="-0.25in" fo:margin-left="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5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1">
      <text:list-level-style-bullet text:level="1" style:num-suffix="" text:bullet-char="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Wingdings"/>
      </text:list-level-style-bullet>
      <text:list-level-style-bullet text:level="2" text:style-name="ListLabel_20_68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5" text:style-name="ListLabel_20_69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5in"/>
        </style:list-level-properties>
        <style:text-properties style:font-name="Symbol"/>
      </text:list-level-style-bullet>
      <text:list-level-style-bullet text:level="8" text:style-name="ListLabel_20_70" style:num-suffix="o" text:bullet-char="o">
        <style:list-level-properties text:list-level-position-and-space-mode="label-alignment">
          <style:list-level-label-alignment text:label-followed-by="listtab" fo:text-indent="-0.25in" fo:margin-left="5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6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2">
      <text:list-level-style-bullet text:level="1" text:style-name="ListLabel_20_71" style:num-suffix="" text:bullet-char="">
        <style:list-level-properties text:list-level-position-and-space-mode="label-alignment">
          <style:list-level-label-alignment text:label-followed-by="listtab" fo:text-indent="-0.25in" fo:margin-left="2.022in"/>
        </style:list-level-properties>
        <style:text-properties style:font-name="Wingdings"/>
      </text:list-level-style-bullet>
      <text:list-level-style-bullet text:level="2" text:style-name="ListLabel_20_7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5" text:style-name="ListLabel_20_7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5in"/>
        </style:list-level-properties>
        <style:text-properties style:font-name="Symbol"/>
      </text:list-level-style-bullet>
      <text:list-level-style-bullet text:level="8" text:style-name="ListLabel_20_74" style:num-suffix="o" text:bullet-char="o">
        <style:list-level-properties text:list-level-position-and-space-mode="label-alignment">
          <style:list-level-label-alignment text:label-followed-by="listtab" fo:text-indent="-0.25in" fo:margin-left="5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6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3">
      <text:list-level-style-bullet text:level="1" text:style-name="ListLabel_20_75" style:num-suffix="o" text:bullet-char="o">
        <style:list-level-properties text:list-level-position-and-space-mode="label-alignment">
          <style:list-level-label-alignment text:label-followed-by="listtab" fo:text-indent="-0.25in" fo:margin-left="1.5299in"/>
        </style:list-level-properties>
        <style:text-properties style:font-name="Courier New"/>
      </text:list-level-style-bullet>
      <text:list-level-style-bullet text:level="2" text:style-name="ListLabel_20_76" style:num-suffix="o" text:bullet-char="o">
        <style:list-level-properties text:list-level-position-and-space-mode="label-alignment">
          <style:list-level-label-alignment text:label-followed-by="listtab" fo:text-indent="-0.25in" fo:margin-left="2.0299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2.5299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3.0299in"/>
        </style:list-level-properties>
        <style:text-properties style:font-name="Symbol"/>
      </text:list-level-style-bullet>
      <text:list-level-style-bullet text:level="5" text:style-name="ListLabel_20_77" style:num-suffix="o" text:bullet-char="o">
        <style:list-level-properties text:list-level-position-and-space-mode="label-alignment">
          <style:list-level-label-alignment text:label-followed-by="listtab" fo:text-indent="-0.25in" fo:margin-left="3.5299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4.0299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4.5299in"/>
        </style:list-level-properties>
        <style:text-properties style:font-name="Symbol"/>
      </text:list-level-style-bullet>
      <text:list-level-style-bullet text:level="8" text:style-name="ListLabel_20_78" style:num-suffix="o" text:bullet-char="o">
        <style:list-level-properties text:list-level-position-and-space-mode="label-alignment">
          <style:list-level-label-alignment text:label-followed-by="listtab" fo:text-indent="-0.25in" fo:margin-left="5.0299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5.5299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4">
      <text:list-level-style-bullet text:level="1" text:style-name="ListLabel_20_79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2" text:style-name="ListLabel_20_80" style:num-suffix="o" text:bullet-char="o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Symbol"/>
      </text:list-level-style-bullet>
      <text:list-level-style-bullet text:level="5" text:style-name="ListLabel_20_81" style:num-suffix="o" text:bullet-char="o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Symbol"/>
      </text:list-level-style-bullet>
      <text:list-level-style-bullet text:level="8" text:style-name="ListLabel_20_82" style:num-suffix="o" text:bullet-char="o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5">
      <text:list-level-style-bullet text:level="1" style:num-suffix="-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Courier New"/>
      </text:list-level-style-bullet>
      <text:list-level-style-bullet text:level="2" text:style-name="ListLabel_20_83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84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85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6">
      <text:list-level-style-bullet text:level="1" text:style-name="ListLabel_20_86" style:num-suffix="o" text:bullet-char="o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Courier New"/>
      </text:list-level-style-bullet>
      <text:list-level-style-bullet text:level="2" text:style-name="ListLabel_20_87" style:num-suffix="o" text:bullet-char="o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Symbol"/>
      </text:list-level-style-bullet>
      <text:list-level-style-bullet text:level="5" text:style-name="ListLabel_20_88" style:num-suffix="o" text:bullet-char="o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Symbol"/>
      </text:list-level-style-bullet>
      <text:list-level-style-bullet text:level="8" text:style-name="ListLabel_20_89" style:num-suffix="o" text:bullet-char="o">
        <style:list-level-properties text:list-level-position-and-space-mode="label-alignment">
          <style:list-level-label-alignment text:label-followed-by="listtab" fo:text-indent="-0.25in" fo:margin-left="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5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7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Symbol"/>
      </text:list-level-style-bullet>
      <text:list-level-style-bullet text:level="2" text:style-name="ListLabel_20_90" style:num-suffix="o" text:bullet-char="o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Symbol"/>
      </text:list-level-style-bullet>
      <text:list-level-style-bullet text:level="5" text:style-name="ListLabel_20_91" style:num-suffix="o" text:bullet-char="o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Symbol"/>
      </text:list-level-style-bullet>
      <text:list-level-style-bullet text:level="8" text:style-name="ListLabel_20_92" style:num-suffix="o" text:bullet-char="o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8">
      <text:list-level-style-bullet text:level="1" text:style-name="ListLabel_20_93" style:num-suffix="o" text:bullet-char="o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Courier New"/>
      </text:list-level-style-bullet>
      <text:list-level-style-bullet text:level="2" text:style-name="ListLabel_20_94" style:num-suffix="o" text:bullet-char="o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Symbol"/>
      </text:list-level-style-bullet>
      <text:list-level-style-bullet text:level="5" text:style-name="ListLabel_20_95" style:num-suffix="o" text:bullet-char="o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Symbol"/>
      </text:list-level-style-bullet>
      <text:list-level-style-bullet text:level="8" text:style-name="ListLabel_20_96" style:num-suffix="o" text:bullet-char="o">
        <style:list-level-properties text:list-level-position-and-space-mode="label-alignment">
          <style:list-level-label-alignment text:label-followed-by="listtab" fo:text-indent="-0.25in" fo:margin-left="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5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9">
      <text:list-level-style-bullet text:level="1" text:style-name="ListLabel_20_97" style:num-suffix="o" text:bullet-char="o">
        <style:list-level-properties text:list-level-position-and-space-mode="label-alignment">
          <style:list-level-label-alignment text:label-followed-by="listtab" fo:text-indent="-0.25in" fo:margin-left="1.6283in"/>
        </style:list-level-properties>
        <style:text-properties style:font-name="Courier New"/>
      </text:list-level-style-bullet>
      <text:list-level-style-bullet text:level="2" text:style-name="ListLabel_20_98" style:num-suffix="o" text:bullet-char="o">
        <style:list-level-properties text:list-level-position-and-space-mode="label-alignment">
          <style:list-level-label-alignment text:label-followed-by="listtab" fo:text-indent="-0.25in" fo:margin-left="2.1283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2.6283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3.1283in"/>
        </style:list-level-properties>
        <style:text-properties style:font-name="Symbol"/>
      </text:list-level-style-bullet>
      <text:list-level-style-bullet text:level="5" text:style-name="ListLabel_20_99" style:num-suffix="o" text:bullet-char="o">
        <style:list-level-properties text:list-level-position-and-space-mode="label-alignment">
          <style:list-level-label-alignment text:label-followed-by="listtab" fo:text-indent="-0.25in" fo:margin-left="3.6283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4.128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4.6283in"/>
        </style:list-level-properties>
        <style:text-properties style:font-name="Symbol"/>
      </text:list-level-style-bullet>
      <text:list-level-style-bullet text:level="8" text:style-name="ListLabel_20_100" style:num-suffix="o" text:bullet-char="o">
        <style:list-level-properties text:list-level-position-and-space-mode="label-alignment">
          <style:list-level-label-alignment text:label-followed-by="listtab" fo:text-indent="-0.25in" fo:margin-left="5.1283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5.6283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0">
      <text:list-level-style-bullet text:level="1" text:style-name="ListLabel_20_101" style:num-suffix="o" text:bullet-char="o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Courier New"/>
      </text:list-level-style-bullet>
      <text:list-level-style-bullet text:level="2" text:style-name="ListLabel_20_102" style:num-suffix="o" text:bullet-char="o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Symbol"/>
      </text:list-level-style-bullet>
      <text:list-level-style-bullet text:level="5" text:style-name="ListLabel_20_103" style:num-suffix="o" text:bullet-char="o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Symbol"/>
      </text:list-level-style-bullet>
      <text:list-level-style-bullet text:level="8" text:style-name="ListLabel_20_104" style:num-suffix="o" text:bullet-char="o">
        <style:list-level-properties text:list-level-position-and-space-mode="label-alignment">
          <style:list-level-label-alignment text:label-followed-by="listtab" fo:text-indent="-0.25in" fo:margin-left="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5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1">
      <text:list-level-style-bullet text:level="1" text:style-name="ListLabel_20_105" style:num-suffix="o" text:bullet-char="o">
        <style:list-level-properties text:list-level-position-and-space-mode="label-alignment">
          <style:list-level-label-alignment text:label-followed-by="listtab" fo:text-indent="-0.25in" fo:margin-left="1.5299in"/>
        </style:list-level-properties>
        <style:text-properties style:font-name="Courier New"/>
      </text:list-level-style-bullet>
      <text:list-level-style-bullet text:level="2" text:style-name="ListLabel_20_106" style:num-suffix="o" text:bullet-char="o">
        <style:list-level-properties text:list-level-position-and-space-mode="label-alignment">
          <style:list-level-label-alignment text:label-followed-by="listtab" fo:text-indent="-0.25in" fo:margin-left="2.0299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2.5299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3.0299in"/>
        </style:list-level-properties>
        <style:text-properties style:font-name="Symbol"/>
      </text:list-level-style-bullet>
      <text:list-level-style-bullet text:level="5" text:style-name="ListLabel_20_107" style:num-suffix="o" text:bullet-char="o">
        <style:list-level-properties text:list-level-position-and-space-mode="label-alignment">
          <style:list-level-label-alignment text:label-followed-by="listtab" fo:text-indent="-0.25in" fo:margin-left="3.5299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4.0299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4.5299in"/>
        </style:list-level-properties>
        <style:text-properties style:font-name="Symbol"/>
      </text:list-level-style-bullet>
      <text:list-level-style-bullet text:level="8" text:style-name="ListLabel_20_108" style:num-suffix="o" text:bullet-char="o">
        <style:list-level-properties text:list-level-position-and-space-mode="label-alignment">
          <style:list-level-label-alignment text:label-followed-by="listtab" fo:text-indent="-0.25in" fo:margin-left="5.0299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5.5299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2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Symbol"/>
      </text:list-level-style-bullet>
      <text:list-level-style-bullet text:level="2" text:style-name="ListLabel_20_109" style:num-suffix="o" text:bullet-char="o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Symbol"/>
      </text:list-level-style-bullet>
      <text:list-level-style-bullet text:level="5" text:style-name="ListLabel_20_110" style:num-suffix="o" text:bullet-char="o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Symbol"/>
      </text:list-level-style-bullet>
      <text:list-level-style-bullet text:level="8" text:style-name="ListLabel_20_111" style:num-suffix="o" text:bullet-char="o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3">
      <text:list-level-style-bullet text:level="1" text:style-name="ListLabel_20_112" style:num-suffix="o" text:bullet-char="o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Courier New"/>
      </text:list-level-style-bullet>
      <text:list-level-style-bullet text:level="2" text:style-name="ListLabel_20_113" style:num-suffix="o" text:bullet-char="o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Symbol"/>
      </text:list-level-style-bullet>
      <text:list-level-style-bullet text:level="5" text:style-name="ListLabel_20_114" style:num-suffix="o" text:bullet-char="o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Symbol"/>
      </text:list-level-style-bullet>
      <text:list-level-style-bullet text:level="8" text:style-name="ListLabel_20_115" style:num-suffix="o" text:bullet-char="o">
        <style:list-level-properties text:list-level-position-and-space-mode="label-alignment">
          <style:list-level-label-alignment text:label-followed-by="listtab" fo:text-indent="-0.25in" fo:margin-left="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5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4">
      <text:list-level-style-bullet text:level="1" style:num-suffix="-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Courier New"/>
      </text:list-level-style-bullet>
      <text:list-level-style-bullet text:level="2" text:style-name="ListLabel_20_116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17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18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5">
      <text:list-level-style-bullet text:level="1" style:num-suffix="-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Courier New"/>
      </text:list-level-style-bullet>
      <text:list-level-style-bullet text:level="2" text:style-name="ListLabel_20_119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20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21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6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Symbol"/>
      </text:list-level-style-bullet>
      <text:list-level-style-bullet text:level="2" text:style-name="ListLabel_20_122" style:num-suffix="o" text:bullet-char="o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Symbol"/>
      </text:list-level-style-bullet>
      <text:list-level-style-bullet text:level="5" text:style-name="ListLabel_20_123" style:num-suffix="o" text:bullet-char="o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Symbol"/>
      </text:list-level-style-bullet>
      <text:list-level-style-bullet text:level="8" text:style-name="ListLabel_20_124" style:num-suffix="o" text:bullet-char="o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7">
      <text:list-level-style-bullet text:level="1" style:num-suffix="-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Courier New"/>
      </text:list-level-style-bullet>
      <text:list-level-style-bullet text:level="2" text:style-name="ListLabel_20_125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26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27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8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Symbol"/>
      </text:list-level-style-bullet>
      <text:list-level-style-bullet text:level="2" text:style-name="ListLabel_20_128" style:num-suffix="o" text:bullet-char="o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Symbol"/>
      </text:list-level-style-bullet>
      <text:list-level-style-bullet text:level="5" text:style-name="ListLabel_20_129" style:num-suffix="o" text:bullet-char="o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Symbol"/>
      </text:list-level-style-bullet>
      <text:list-level-style-bullet text:level="8" text:style-name="ListLabel_20_130" style:num-suffix="o" text:bullet-char="o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9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Symbol"/>
      </text:list-level-style-bullet>
      <text:list-level-style-bullet text:level="2" text:style-name="ListLabel_20_131" style:num-suffix="o" text:bullet-char="o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Symbol"/>
      </text:list-level-style-bullet>
      <text:list-level-style-bullet text:level="5" text:style-name="ListLabel_20_132" style:num-suffix="o" text:bullet-char="o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Symbol"/>
      </text:list-level-style-bullet>
      <text:list-level-style-bullet text:level="8" text:style-name="ListLabel_20_133" style:num-suffix="o" text:bullet-char="o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0">
      <text:list-level-style-bullet text:level="1" text:style-name="ListLabel_20_134" style:num-suffix="o" text:bullet-char="o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Courier New"/>
      </text:list-level-style-bullet>
      <text:list-level-style-bullet text:level="2" text:style-name="ListLabel_20_135" style:num-suffix="o" text:bullet-char="o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Symbol"/>
      </text:list-level-style-bullet>
      <text:list-level-style-bullet text:level="5" text:style-name="ListLabel_20_136" style:num-suffix="o" text:bullet-char="o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Symbol"/>
      </text:list-level-style-bullet>
      <text:list-level-style-bullet text:level="8" text:style-name="ListLabel_20_137" style:num-suffix="o" text:bullet-char="o">
        <style:list-level-properties text:list-level-position-and-space-mode="label-alignment">
          <style:list-level-label-alignment text:label-followed-by="listtab" fo:text-indent="-0.25in" fo:margin-left="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5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1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Symbol"/>
      </text:list-level-style-bullet>
      <text:list-level-style-bullet text:level="2" text:style-name="ListLabel_20_138" style:num-suffix="o" text:bullet-char="o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Symbol"/>
      </text:list-level-style-bullet>
      <text:list-level-style-bullet text:level="5" text:style-name="ListLabel_20_139" style:num-suffix="o" text:bullet-char="o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Symbol"/>
      </text:list-level-style-bullet>
      <text:list-level-style-bullet text:level="8" text:style-name="ListLabel_20_140" style:num-suffix="o" text:bullet-char="o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2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Symbol"/>
      </text:list-level-style-bullet>
      <text:list-level-style-bullet text:level="2" text:style-name="ListLabel_20_141" style:num-suffix="o" text:bullet-char="o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Symbol"/>
      </text:list-level-style-bullet>
      <text:list-level-style-bullet text:level="5" text:style-name="ListLabel_20_142" style:num-suffix="o" text:bullet-char="o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Symbol"/>
      </text:list-level-style-bullet>
      <text:list-level-style-bullet text:level="8" text:style-name="ListLabel_20_143" style:num-suffix="o" text:bullet-char="o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3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Symbol"/>
      </text:list-level-style-bullet>
      <text:list-level-style-bullet text:level="2" text:style-name="ListLabel_20_144" style:num-suffix="o" text:bullet-char="o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Symbol"/>
      </text:list-level-style-bullet>
      <text:list-level-style-bullet text:level="5" text:style-name="ListLabel_20_145" style:num-suffix="o" text:bullet-char="o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Symbol"/>
      </text:list-level-style-bullet>
      <text:list-level-style-bullet text:level="8" text:style-name="ListLabel_20_146" style:num-suffix="o" text:bullet-char="o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4">
      <text:list-level-style-bullet text:level="1" style:num-suffix="" text:bullet-char="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fo:font-family="'Wingdings 2'" style:font-charset="x-symbol"/>
      </text:list-level-style-bullet>
      <text:list-level-style-bullet text:level="2" style:num-suffix="◦" text:bullet-char="◦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Verdana"/>
      </text:list-level-style-bullet>
      <text:list-level-style-bullet text:level="3" style:num-suffix="" text:bullet-char="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fo:font-family="'Wingdings 2'" style:font-charset="x-symbol"/>
      </text:list-level-style-bullet>
      <text:list-level-style-bullet text:level="4" style:num-suffix="" text:bullet-char="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fo:font-family="'Wingdings 2'" style:font-charset="x-symbol"/>
      </text:list-level-style-bullet>
      <text:list-level-style-bullet text:level="5" style:num-suffix="" text:bullet-char="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fo:font-family="'Wingdings 2'" style:font-charset="x-symbol"/>
      </text:list-level-style-bullet>
      <text:list-level-style-bullet text:level="6" style:num-suffix="" text:bullet-char="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fo:font-family="'Wingdings 2'" style:font-charset="x-symbol"/>
      </text:list-level-style-bullet>
      <text:list-level-style-bullet text:level="7" style:num-suffix="" text:bullet-char="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fo:font-family="'Wingdings 2'" style:font-charset="x-symbol"/>
      </text:list-level-style-bullet>
      <text:list-level-style-bullet text:level="8" style:num-suffix="" text:bullet-char="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fo:font-family="'Wingdings 2'" style:font-charset="x-symbol"/>
      </text:list-level-style-bullet>
      <text:list-level-style-bullet text:level="9" style:num-suffix="" text:bullet-char="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fo:font-family="'Wingdings 2'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5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Symbol"/>
      </text:list-level-style-bullet>
      <text:list-level-style-bullet text:level="2" text:style-name="ListLabel_20_147" style:num-suffix="o" text:bullet-char="o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Symbol"/>
      </text:list-level-style-bullet>
      <text:list-level-style-bullet text:level="5" text:style-name="ListLabel_20_148" style:num-suffix="o" text:bullet-char="o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Symbol"/>
      </text:list-level-style-bullet>
      <text:list-level-style-bullet text:level="8" text:style-name="ListLabel_20_149" style:num-suffix="o" text:bullet-char="o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6">
      <text:list-level-style-bullet text:level="1" text:style-name="ListLabel_20_150" style:num-suffix="o" text:bullet-char="o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Courier New"/>
      </text:list-level-style-bullet>
      <text:list-level-style-bullet text:level="2" text:style-name="ListLabel_20_151" style:num-suffix="o" text:bullet-char="o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Symbol"/>
      </text:list-level-style-bullet>
      <text:list-level-style-bullet text:level="5" text:style-name="ListLabel_20_152" style:num-suffix="o" text:bullet-char="o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Symbol"/>
      </text:list-level-style-bullet>
      <text:list-level-style-bullet text:level="8" text:style-name="ListLabel_20_153" style:num-suffix="o" text:bullet-char="o">
        <style:list-level-properties text:list-level-position-and-space-mode="label-alignment">
          <style:list-level-label-alignment text:label-followed-by="listtab" fo:text-indent="-0.25in" fo:margin-left="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5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7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Symbol"/>
      </text:list-level-style-bullet>
      <text:list-level-style-bullet text:level="2" text:style-name="ListLabel_20_154" style:num-suffix="o" text:bullet-char="o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Symbol"/>
      </text:list-level-style-bullet>
      <text:list-level-style-bullet text:level="5" text:style-name="ListLabel_20_155" style:num-suffix="o" text:bullet-char="o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Symbol"/>
      </text:list-level-style-bullet>
      <text:list-level-style-bullet text:level="8" text:style-name="ListLabel_20_156" style:num-suffix="o" text:bullet-char="o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8">
      <text:list-level-style-bullet text:level="1" text:style-name="ListLabel_20_157" style:num-suffix="" text:bullet-char="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Wingdings"/>
      </text:list-level-style-bullet>
      <text:list-level-style-bullet text:level="2" text:style-name="ListLabel_20_158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5" text:style-name="ListLabel_20_159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5in"/>
        </style:list-level-properties>
        <style:text-properties style:font-name="Symbol"/>
      </text:list-level-style-bullet>
      <text:list-level-style-bullet text:level="8" text:style-name="ListLabel_20_160" style:num-suffix="o" text:bullet-char="o">
        <style:list-level-properties text:list-level-position-and-space-mode="label-alignment">
          <style:list-level-label-alignment text:label-followed-by="listtab" fo:text-indent="-0.25in" fo:margin-left="5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6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9">
      <text:list-level-style-bullet text:level="1" text:style-name="ListLabel_20_161" style:num-suffix="o" text:bullet-char="o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Courier New"/>
      </text:list-level-style-bullet>
      <text:list-level-style-bullet text:level="2" text:style-name="ListLabel_20_162" style:num-suffix="o" text:bullet-char="o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Symbol"/>
      </text:list-level-style-bullet>
      <text:list-level-style-bullet text:level="5" text:style-name="ListLabel_20_163" style:num-suffix="o" text:bullet-char="o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Symbol"/>
      </text:list-level-style-bullet>
      <text:list-level-style-bullet text:level="8" text:style-name="ListLabel_20_164" style:num-suffix="o" text:bullet-char="o">
        <style:list-level-properties text:list-level-position-and-space-mode="label-alignment">
          <style:list-level-label-alignment text:label-followed-by="listtab" fo:text-indent="-0.25in" fo:margin-left="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5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0.4917in" fo:margin-bottom="0.9839in" fo:margin-left="0.9839in" fo:margin-right="0.9839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528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4925in" fo:margin-left="0in" fo:margin-right="0in" fo:margin-bottom="0.4528in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Header">Oblike vladanja </text:p>
        <text:p text:style-name="Header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editing-cycles>1</meta:editing-cycles>
    <meta:creation-date>2019-05-28T09:30:00</meta:creation-date>
    <dc:date>2019-05-28T09:30:00</dc:date>
    <meta:editing-duration>P0D</meta:editing-duration>
    <meta:generator>LibreOffice/6.0.7.3$Linux_X86_64 LibreOffice_project/00m0$Build-3</meta:generator>
    <meta:document-statistic meta:table-count="0" meta:image-count="0" meta:object-count="0" meta:page-count="5" meta:paragraph-count="156" meta:word-count="1764" meta:character-count="10932" meta:non-whitespace-character-count="9413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user-defined meta:name="URL" meta:value-type="string">https://dijaski.net</meta:user-defined>
    <meta:template xlink:type="simple" xlink:actuate="onRequest" xlink:title="Normal.dotm" xlink:href=""/>
  </office:meta>
</office:document-meta>
</file>