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No_20_Spacing">
      <style:text-properties fo:font-size="10pt" style:font-size-asian="10pt" style:font-size-complex="10pt"/>
    </style:style>
    <style:style style:name="P2" style:family="paragraph" style:parent-style-name="No_20_Spacing" style:list-style-name="WWNum1"/>
    <style:style style:name="P3" style:family="paragraph" style:parent-style-name="No_20_Spacing" style:list-style-name="WWNum24"/>
    <style:style style:name="P4" style:family="paragraph" style:parent-style-name="No_20_Spacing" style:list-style-name="WWNum2"/>
    <style:style style:name="P5" style:family="paragraph" style:parent-style-name="No_20_Spacing" style:list-style-name="WWNum3"/>
    <style:style style:name="P6" style:family="paragraph" style:parent-style-name="No_20_Spacing" style:list-style-name="WWNum4"/>
    <style:style style:name="P7" style:family="paragraph" style:parent-style-name="No_20_Spacing" style:list-style-name="WWNum6"/>
    <style:style style:name="P8" style:family="paragraph" style:parent-style-name="No_20_Spacing" style:list-style-name="WWNum7"/>
    <style:style style:name="P9" style:family="paragraph" style:parent-style-name="No_20_Spacing">
      <style:text-properties fo:color="#808080" fo:font-weight="bold" style:font-weight-asian="bold"/>
    </style:style>
    <style:style style:name="P10" style:family="paragraph" style:parent-style-name="No_20_Spacing" style:list-style-name="WWNum9"/>
    <style:style style:name="P11" style:family="paragraph" style:parent-style-name="No_20_Spacing" style:list-style-name="WWNum12"/>
    <style:style style:name="P12" style:family="paragraph" style:parent-style-name="No_20_Spacing" style:list-style-name="WWNum13"/>
    <style:style style:name="P13" style:family="paragraph" style:parent-style-name="No_20_Spacing" style:list-style-name="WWNum14"/>
    <style:style style:name="P14" style:family="paragraph" style:parent-style-name="No_20_Spacing" style:list-style-name="WWNum16"/>
    <style:style style:name="P15" style:family="paragraph" style:parent-style-name="No_20_Spacing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808080" fo:font-weight="bold" style:font-weight-asian="bold"/>
    </style:style>
    <style:style style:name="T4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VZPON PAPEŠTVA IN NASTANEK CERKVENE DRŽAVE</text:span></text:p>
      <text:p text:style-name="No_20_Spacing"><text:span text:style-name="T2">cezaropapizem – koncept vladanja, po katerem je nosilec posvetne oblasti tudi nosilec verske oblasti</text:span></text:p>
      <text:p text:style-name="No_20_Spacing"><text:span text:style-name="T2">teokracija – oblika vladanja, v kateri najvišja verska oblast izvaja tudi posvetno oblast v državi</text:span></text:p>
      <text:p text:style-name="P1"/>
      <text:p text:style-name="No_20_Spacing"><text:span text:style-name="T3">Položaj Cerkve v zgodnjem srednjem veku</text:span></text:p>
      <text:list xml:id="list70904431" text:style-name="WWNum1">
        <text:list-item>
          <text:p text:style-name="P2">hierarhična ureditev:</text:p>
          <text:list>
            <text:list-item>
              <text:p text:style-name="P2">cerkvene dieceze – na čelu je škof </text:p>
            </text:list-item>
            <text:list-item>
              <text:p text:style-name="P2">patriarhati </text:p>
              <text:list>
                <text:list-item>
                  <text:p text:style-name="P2">na čelu patriarh </text:p>
                </text:list-item>
                <text:list-item>
                  <text:p text:style-name="P2">načelovali so skupinam cerkvenih diecez = patriarhatom </text:p>
                </text:list-item>
                <text:list-item>
                  <text:p text:style-name="P2">patriarhati so obsegali velik del imperija</text:p>
                </text:list-item>
                <text:list-item>
                  <text:p text:style-name="P2">prvi patriarhati: Rim, Antiohija, Aleksandrija</text:p>
                </text:list-item>
                <text:list-item>
                  <text:p text:style-name="P2">od l. 381 Bizanc</text:p>
                </text:list-item>
                <text:list-item>
                  <text:p text:style-name="P2">od l. 451 Jeruzalem</text:p>
                </text:list-item>
              </text:list>
            </text:list-item>
            <text:list-item>
              <text:p text:style-name="P2">rimski škofi so zahtevali vodilno vlogo v krščanstvu (nasledniki sv. Petra – vodilni Kristusov apostol, prvi rimski škof)</text:p>
            </text:list-item>
          </text:list>
        </text:list-item>
        <text:list-item>
          <text:p text:style-name="P2">7. st. – vzpon islama </text:p>
          <text:list>
            <text:list-item>
              <text:p text:style-name="P2">arabska osvajanja</text:p>
            </text:list-item>
            <text:list-item>
              <text:p text:style-name="P2">krščanska skupnost in cerkvena organizacija v S Afriki in na Bližnjem vzhodu slabita </text:p>
            </text:list-item>
            <text:list-item>
              <text:p text:style-name="P2">vplivna le še rimski in carigrajski patriarhat </text:p>
            </text:list-item>
          </text:list>
        </text:list-item>
      </text:list>
      <text:p text:style-name="No_20_Spacing"/>
      <text:p text:style-name="No_20_Spacing"><text:span text:style-name="T3">Vzpon rimskih škofov</text:span></text:p>
      <text:p text:style-name="No_20_Spacing"><text:span text:style-name="T2">bizantinski cesarji so še nadzirali delovanje carigrajskega patriarhata, nadzor nad rimsko cerkvijo pa so izgubili</text:span></text:p>
      <text:list xml:id="list3918145439" text:style-name="WWNum24">
        <text:list-item>
          <text:p text:style-name="P3">cesarska oblast prebivalcem v Italiji ni mogla zagotavljati varnosti <text:span text:style-name="T4"></text:span> rimski škofi prevzamejo funkcioniranje skupnosti</text:p>
        </text:list-item>
        <text:list-item>
          <text:p text:style-name="P3">v Rimu in osrednji Italiji nadomestijo cesarsko oblast </text:p>
          <text:list>
            <text:list-item>
              <text:p text:style-name="P3">skrb za delovanje oblastnih organov, varnost in oskrba prebivalstva (predvsem v času napadov, plenjenja, lakote)</text:p>
            </text:list-item>
          </text:list>
        </text:list-item>
        <text:list-item>
          <text:p text:style-name="P3">diplomatska dejavnost</text:p>
          <text:list>
            <text:list-item>
              <text:p text:style-name="P3">ohranjanje stikov z dvorom v Carigradu, z vladarji ljudstev, ki so ogrožala Rim in njeno bogastvo (odvrnejo Hune od napada na Rim, omilijo plenjenje Rima)</text:p>
            </text:list-item>
          </text:list>
        </text:list-item>
        <text:list-item>
          <text:p text:style-name="P3">njihova družbena vloga v rimski skupnosti in osrednji Italiji preseže vlogo verskega vodje (tudi politični organizatorji, vsestranski skrbniki) <text:span text:style-name="T4"></text:span> od takrat jih imenujejo papeži </text:p>
        </text:list-item>
        <text:list-item>
          <text:p text:style-name="P3">vzdrževanje stikov z diecezami v zahodnorimskem imperiju (prevlada krščanstva nad poganstvom, pokristjanjevanje)</text:p>
        </text:list-item>
      </text:list>
      <text:p text:style-name="No_20_Spacing"/>
      <text:p text:style-name="No_20_Spacing"><text:span text:style-name="T3">Pokristjanjevanje poganskih delov Evrope pred nastankom papeške države</text:span></text:p>
      <text:list xml:id="list3566722931" text:style-name="WWNum2">
        <text:list-item>
          <text:p text:style-name="P4">potekalo počasi (predvsem na podeželju)</text:p>
        </text:list-item>
        <text:list-item>
          <text:p text:style-name="P4">Galija v 7. stol. že skoraj v celoti pokristjanjena</text:p>
          <text:list>
            <text:list-item>
              <text:p text:style-name="P4">v SV Galiji deloval Kolumbon – začel z ustanavljanjem samostanov </text:p>
            </text:list-item>
          </text:list>
        </text:list-item>
        <text:list-item>
          <text:p text:style-name="P4">anglosaški menih Bonifacij</text:p>
          <text:list>
            <text:list-item>
              <text:p text:style-name="P4">širil krščanstvo med germanskimi plemeni v Turingiji, na Bavarskem</text:p>
            </text:list-item>
            <text:list-item>
              <text:p text:style-name="P4">vpliv pri reorganizaciji in reformi Cerkve</text:p>
            </text:list-item>
          </text:list>
        </text:list-item>
        <text:list-item>
          <text:p text:style-name="P4">irski menihi </text:p>
          <text:list>
            <text:list-item>
              <text:p text:style-name="P4">masovno romali na tuja ozemlja, širili krščanstvo </text:p>
            </text:list-item>
            <text:list-item>
              <text:p text:style-name="P4">misijonarji </text:p>
            </text:list-item>
          </text:list>
        </text:list-item>
      </text:list>
      <text:p text:style-name="No_20_Spacing"/>
      <text:p text:style-name="No_20_Spacing"/>
      <text:p text:style-name="No_20_Spacing"/>
      <text:p text:style-name="No_20_Spacing"/>
      <text:p text:style-name="No_20_Spacing"/>
      <text:p text:style-name="No_20_Spacing"><text:span text:style-name="T3">Ustanavljanje samostanov</text:span></text:p>
      <text:list xml:id="list1841567539" text:style-name="WWNum3">
        <text:list-item>
          <text:p text:style-name="P5"><text:soft-page-break/>Benedikt iz Norie</text:p>
          <text:list>
            <text:list-item>
              <text:p text:style-name="P5">dal postaviti samostan v Monte Cassinu</text:p>
            </text:list-item>
            <text:list-item>
              <text:p text:style-name="P5">tam ustanovil meniški red – benediktinci </text:p>
            </text:list-item>
            <text:list-item>
              <text:p text:style-name="P5">v samostanih uveljavil redovna pravila (recitiranje o božjem delovanju, osebna molitev, branje Svetega pisma, ročno delo – na poljih, v delavnicah)</text:p>
            </text:list-item>
            <text:list-item>
              <text:p text:style-name="P5">hitro širjenje benediktinskih samostanov po Italiji </text:p>
            </text:list-item>
            <text:list-item>
              <text:p text:style-name="P5">menihi podrejeni stalnemu življenju v samostanu, slepi poslušnosti opata (opat – vodja samostana, odgovoren za vse, kar se je tam dogajalo)</text:p>
            </text:list-item>
          </text:list>
        </text:list-item>
        <text:list-item>
          <text:p text:style-name="P5">Gregor I. Veliki</text:p>
          <text:list>
            <text:list-item>
              <text:p text:style-name="P5">pomemben cerkveni voditelj, teolog, menih</text:p>
            </text:list-item>
            <text:list-item>
              <text:p text:style-name="P5">590 – 604 papež: podpiral ustanavljanje benediktinskih samostanov</text:p>
            </text:list-item>
            <text:list-item>
              <text:p text:style-name="P5">napisal knjigo Dialogov – posvečena Benediktu iz Norie </text:p>
            </text:list-item>
          </text:list>
        </text:list-item>
      </text:list>
      <text:p text:style-name="No_20_Spacing"/>
      <text:p text:style-name="No_20_Spacing"/>
      <text:p text:style-name="No_20_Spacing"><text:span text:style-name="T3">Nastanek papeške države</text:span></text:p>
      <text:list xml:id="list3905032198" text:style-name="WWNum4">
        <text:list-item>
          <text:p text:style-name="P6">zveza med Cerkvijo in frankovsko državo </text:p>
          <text:list>
            <text:list-item>
              <text:p text:style-name="P6">frankovski vladarji so sprejeli katoliško vero – dobili pomembno vlogo pri vladanju v zahodnem svetu</text:p>
            </text:list-item>
            <text:list-item>
              <text:p text:style-name="P6">bogatenje Cerkve zaradi zvestobe frankovski državi </text:p>
              <text:list>
                <text:list-item>
                  <text:p text:style-name="P6">razpolagali z velikimi posestvi, za katere niso plačevali davkov </text:p>
                </text:list-item>
                <text:list-item>
                  <text:p text:style-name="P6">darovanje posestev Cerkvi (ljudje so si želeli zagotoviti nebeško plačilo)</text:p>
                </text:list-item>
                <text:list-item>
                  <text:p text:style-name="P6">čas Karolingov: obvezno plačevanje cerkvene desetine</text:p>
                </text:list-item>
              </text:list>
            </text:list-item>
          </text:list>
        </text:list-item>
        <text:list-item>
          <text:p text:style-name="P6">Pipin Mali je nasilno odstranil merovniškega kralja Hilderika III.</text:p>
          <text:list>
            <text:list-item>
              <text:p text:style-name="P6">dobi podporo Cerkve</text:p>
            </text:list-item>
            <text:list-item>
              <text:p text:style-name="P6">751 okronan za kralja Frankov </text:p>
            </text:list-item>
            <text:list-item>
              <text:p text:style-name="P6">njegov naslednik sin Karel Veliki (leta 800 okronan za cesarja) – velik zaščitnik cerkve</text:p>
            </text:list-item>
          </text:list>
        </text:list-item>
        <text:list-item>
          <text:p text:style-name="P6">papeška posest = patrimonij sv. Petra (globoko v rimskem podeželju, največja posest v Italiji, prinašala visoke dohodke) </text:p>
        </text:list-item>
        <text:list-item>
          <text:p text:style-name="P6">papeška država</text:p>
          <text:list>
            <text:list-item>
              <text:p text:style-name="P6">nastala iz posestev, ki jih je Pipin daroval cerkvi + posestev, ki jih je papež imel od prej v upravi (dediščina svetega Petra) </text:p>
            </text:list-item>
            <text:list-item>
              <text:p text:style-name="P6">bila pod frankovsko oblastjo, še vedno del vzhodnorimskega cesarstva </text:p>
            </text:list-item>
          </text:list>
        </text:list-item>
      </text:list>
      <text:p text:style-name="No_20_Spacing"/>
      <text:p text:style-name="No_20_Spacing"/>
      <text:p text:style-name="No_20_Spacing"><text:span text:style-name="T3">Razlike med vzhodom in zahodom</text:span></text:p>
      <text:list xml:id="list2149802156" text:style-name="WWNum6">
        <text:list-item>
          <text:p text:style-name="P7">razlike so se začele pojavljati ob koncu starega/začetku srednjega veka</text:p>
        </text:list-item>
        <text:list-item>
          <text:p text:style-name="P7">velike razlike nastale v 8. in 9. stoletju </text:p>
        </text:list-item>
        <text:list-item>
          <text:p text:style-name="P7">vdor Arabcev v Evropo – zmanjšanje moči carigrajskega, jeruzalemskega, antiohijskega, aleksandrijskega patriarha </text:p>
        </text:list-item>
        <text:list-item>
          <text:p text:style-name="P7">rimski papež je zahteval avtoriteto nad ostalimi patriarhi</text:p>
          <text:list>
            <text:list-item>
              <text:p text:style-name="P7">preostali patriarhi (predvsem carigrajski) zahtevali enakopravnost – nestrinjanje papeža</text:p>
            </text:list-item>
          </text:list>
        </text:list-item>
        <text:list-item>
          <text:p text:style-name="P7">vmešavanje politike v vero</text:p>
          <text:list>
            <text:list-item>
              <text:p text:style-name="P7">rimski papež odvisen od frankovskih (kasneje nemških) cesarjev</text:p>
            </text:list-item>
            <text:list-item>
              <text:p text:style-name="P7">bizantinski patriarh odvisen od bizantinskega cesarja</text:p>
            </text:list-item>
          </text:list>
        </text:list-item>
        <text:list-item>
          <text:p text:style-name="P7">nasprotja pri verskem obredu</text:p>
          <text:list>
            <text:list-item>
              <text:p text:style-name="P7">na zahodu bogoslužje potekalo v latinskem jeziku, na vzhodu v grškem</text:p>
            </text:list-item>
            <text:list-item>
              <text:p text:style-name="P7">na vzhodu niso priznavali člena, ki ga je dodala zahodna cerkev: Sv. Duh izhaja iz Očeta in Sina (vzhodna cerkev priznava, da Sv. Duh izhaja le iz Očeta)</text:p>
            </text:list-item>
          </text:list>
        </text:list-item>
      </text:list>
      <text:p text:style-name="No_20_Spacing"/>
      <text:list xml:id="list125630678338477" text:continue-numbering="true" text:style-name="WWNum6">
        <text:list-item>
          <text:p text:style-name="P7">pokristjanjevanje Slovanov</text:p>
          <text:list>
            <text:list-item>
              <text:p text:style-name="P7">vzhodna cerkev se je usmerila v pokristjanjevanje slovanskih plemen v JV in V Evropi</text:p>
            </text:list-item>
            <text:list-item>
              <text:p text:style-name="P7"><text:soft-page-break/>začetnika: Ciril in Metod (8. stoletje)</text:p>
            </text:list-item>
            <text:list-item>
              <text:p text:style-name="P7">vzhodna cerkev je bogoslužje pri Slovanih vršila v slovanskih jezikih (za razliko od zahodne) – pridobili veliko novih vernikov, razširili svoj vpliv</text:p>
            </text:list-item>
          </text:list>
        </text:list-item>
      </text:list>
      <text:p text:style-name="No_20_Spacing"/>
      <text:p text:style-name="No_20_Spacing"/>
      <text:p text:style-name="No_20_Spacing"><text:span text:style-name="T3">Velika shizma (1054)</text:span></text:p>
      <text:list xml:id="list2080482528" text:style-name="WWNum7">
        <text:list-item>
          <text:p text:style-name="P8">papež Leon IX. je v Carigrad poslal odposlanca </text:p>
        </text:list-item>
        <text:list-item>
          <text:p text:style-name="P8">zahteval je podpis sklepov o bogoslovnih vprašanjih in spornih območjih na jugu Italije</text:p>
        </text:list-item>
        <text:list-item>
          <text:p text:style-name="P8">patriarh Mihael Kirularij je podpis sklepov zavrnil – posledično izobčen iz Cerkve</text:p>
        </text:list-item>
        <text:list-item>
          <text:p text:style-name="P8">patriarh izobčil papeža Leona IX. </text:p>
        </text:list-item>
        <text:list-item>
          <text:p text:style-name="P8">pride do velike shizme = razkol med zahodno (rimokatoliško) in vzhodno (pravoslavno) cerkvijo </text:p>
        </text:list-item>
        <text:list-item>
          <text:p text:style-name="P8">bistvo cerkvenega razkola: neenotnost Cerkve kot institucije</text:p>
        </text:list-item>
      </text:list>
      <text:p text:style-name="No_20_Spacing"/>
      <text:p text:style-name="P9"/>
      <text:p text:style-name="No_20_Spacing"><text:span text:style-name="T3">Investiturni boj</text:span></text:p>
      <text:p text:style-name="No_20_Spacing"><text:span text:style-name="T2">investitura = imenovanje škofov</text:span></text:p>
      <text:list xml:id="list3369454665" text:style-name="WWNum9">
        <text:list-item>
          <text:p text:style-name="P10">nemški cesar Oton I. je na območju svojega cesarstva sam imenoval škofe</text:p>
          <text:list>
            <text:list-item>
              <text:p text:style-name="P10">podeljeval jim je obsežne posesti (niso smeli imeti otrok, da njihova posest ne bi bila dedna – s tem bi cesar izgubil nadzor)</text:p>
            </text:list-item>
            <text:list-item>
              <text:p text:style-name="P10">škofi so mu v zameno nudili vojsko</text:p>
            </text:list-item>
            <text:list-item>
              <text:p text:style-name="P10">z imenovanjem si je cesar zagotavljal moč in red v državi </text:p>
            </text:list-item>
          </text:list>
        </text:list-item>
        <text:list-item>
          <text:p text:style-name="P10">odvisnost papeža in Papeške države od nemškega cesarstva</text:p>
          <text:list>
            <text:list-item>
              <text:p text:style-name="P10">Oton I. si je pridobil pravico, da sodeluje pri imenovanju papeža – ta mu moral v zameno obljubiti zvestobo </text:p>
            </text:list-item>
            <text:list-item>
              <text:p text:style-name="P10">nemški cesar si je tako pridobil posvetno in cerkveno oblast <text:span text:style-name="T4"></text:span> papeži nasprotujejo </text:p>
            </text:list-item>
          </text:list>
        </text:list-item>
      </text:list>
      <text:p text:style-name="No_20_Spacing"/>
      <text:p text:style-name="No_20_Spacing"><text:span text:style-name="T3">Reforme Cerkve</text:span></text:p>
      <text:list xml:id="list727431689" text:style-name="WWNum12">
        <text:list-item>
          <text:p text:style-name="P11">gibanje za reformo cerkve</text:p>
          <text:list>
            <text:list-item>
              <text:p text:style-name="P11">začelo se je med benediktinskimi menihi iz opatije Cluny </text:p>
            </text:list-item>
            <text:list-item>
              <text:p text:style-name="P11">cerkvi so želeli povrniti ugled in moč</text:p>
            </text:list-item>
            <text:list-item>
              <text:p text:style-name="P11">papeži podprli gibanje</text:p>
            </text:list-item>
          </text:list>
        </text:list-item>
        <text:list-item>
          <text:p text:style-name="P11">zahteve:</text:p>
          <text:list>
            <text:list-item>
              <text:p text:style-name="P11">odprava laične investiture –cesarji ne bi smeli imenovati papeža (imenovati bi ga moral kardinal) in škofov (imenovati bi jih morali pripadniki stolne duhovščine)</text:p>
            </text:list-item>
          </text:list>
        </text:list-item>
        <text:list-item>
          <text:p text:style-name="P11">uvedli so celibat (samsko življenje duhovnikov)</text:p>
        </text:list-item>
        <text:list-item>
          <text:p text:style-name="P11">prepovedali so simonijo (kupovanje cerkvenih služb)</text:p>
        </text:list-item>
        <text:list-item>
          <text:p text:style-name="P11">edini jezik bogoslužja bi naj bila latinščina</text:p>
        </text:list-item>
      </text:list>
      <text:p text:style-name="No_20_Spacing">Diktat (Dictatus papae, 1075)</text:p>
      <text:list xml:id="list650501951" text:style-name="WWNum13">
        <text:list-item>
          <text:p text:style-name="P12">papež Gregor VII.</text:p>
        </text:list-item>
        <text:list-item>
          <text:p text:style-name="P12">razglasil je položaj papeža:</text:p>
          <text:list>
            <text:list-item>
              <text:p text:style-name="P12">papežu pripada pravica imenovanja in odstavljanja cesarjev</text:p>
            </text:list-item>
            <text:list-item>
              <text:p text:style-name="P12">papež edini lahko zavrže vse sodbe</text:p>
            </text:list-item>
            <text:list-item>
              <text:p text:style-name="P12">rimska cerkev je nezmotljiva </text:p>
            </text:list-item>
            <text:list-item>
              <text:p text:style-name="P12">nihče, ki se ne strinja s Cerkvijo, ne more biti rimokatoličan</text:p>
            </text:list-item>
          </text:list>
        </text:list-item>
      </text:list>
      <text:p text:style-name="No_20_Spacing"/>
      <text:p text:style-name="No_20_Spacing"/>
      <text:p text:style-name="No_20_Spacing"/>
      <text:p text:style-name="No_20_Spacing">Reakcija cesarja na reforme</text:p>
      <text:list xml:id="list3473072711" text:style-name="WWNum14">
        <text:list-item>
          <text:p text:style-name="P13">nemški cesar Henrik IV. se z diktatom ni strinjal</text:p>
          <text:list>
            <text:list-item>
              <text:p text:style-name="P13">papeža je odstavil</text:p>
            </text:list-item>
            <text:list-item>
              <text:p text:style-name="P13">papež Gregor VII. ga je v zameno izobčil</text:p>
            </text:list-item>
          </text:list>
        </text:list-item>
        <text:list-item>
          <text:p text:style-name="P13"><text:soft-page-break/>odziv na izobčenje: Henriku podporo odrečejo še nemški škofi, knezi pa mu postavijo ultimat – za priznanje cesarske funkcije mora v enem letu doseči preklic izobčenja</text:p>
        </text:list-item>
        <text:list-item>
          <text:p text:style-name="P13">cesar se je odpravil k papežu v grad Canossa, po treh dneh dosegel preklic</text:p>
        </text:list-item>
        <text:list-item>
          <text:p text:style-name="P13">nadaljevanje investiturnega boja</text:p>
          <text:list>
            <text:list-item>
              <text:p text:style-name="P13">fevdalci se niso strinjali z radikalnimi spremembami </text:p>
            </text:list-item>
            <text:list-item>
              <text:p text:style-name="P13">kralja Anglije in Francije sta se odpovedala investituri </text:p>
            </text:list-item>
          </text:list>
        </text:list-item>
        <text:list-item>
          <text:p text:style-name="P13">konkordat v Wormsu (1122)</text:p>
          <text:list>
            <text:list-item>
              <text:p text:style-name="P13">sklenjen v Nemčiji</text:p>
            </text:list-item>
            <text:list-item>
              <text:p text:style-name="P13">škofov in opatov več ne izbira cesar</text:p>
            </text:list-item>
            <text:list-item>
              <text:p text:style-name="P13">škofi niso državni uradniki, temveč so enakopravni visokim fevdalcem</text:p>
            </text:list-item>
            <text:list-item>
              <text:p text:style-name="P13">zmanjša se moč nemških cesarjev, poveča pa se moč papežev</text:p>
            </text:list-item>
          </text:list>
        </text:list-item>
      </text:list>
      <text:p text:style-name="P9"/>
      <text:p text:style-name="No_20_Spacing"><text:span text:style-name="T3">Avignonsko suženjstvo (11. CESAR IN PAPEŽ)</text:span></text:p>
      <text:list xml:id="list2244115778" text:style-name="WWNum16">
        <text:list-item>
          <text:p text:style-name="P14">trgovina z odpustki (beri učbenik str. 49)</text:p>
        </text:list-item>
        <text:list-item>
          <text:p text:style-name="P14">spor med papežem Bonifacijem VIII. in Filipom IV. Lepim</text:p>
        </text:list-item>
        <text:list-item>
          <text:p text:style-name="P14">Avignon (1309 – 1378)</text:p>
        </text:list-item>
        <text:list-item>
          <text:p text:style-name="P14">1378 – Gregor XI. se vrne v Rim</text:p>
        </text:list-item>
        <text:list-item>
          <text:p text:style-name="P14">obdobje dveh papežev</text:p>
        </text:list-item>
        <text:list-item>
          <text:p text:style-name="P14">1417 konec Zahodne shizme (koncil v Konstanci; obsodba Jana Hus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Times New Roman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use-window-font-color="tru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use-window-font-color="tru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use-window-font-color="tru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use-window-font-color="true"/>
    </style:style>
    <style:style style:name="ListLabel_20_41" style:display-name="ListLabel 41" style:family="text">
      <style:text-properties style:use-window-font-color="tru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use-window-font-color="tru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use-window-font-color="true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use-window-font-color="tru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use-window-font-color="tru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use-window-font-color="true"/>
    </style:style>
    <style:style style:name="ListLabel_20_59" style:display-name="ListLabel 59" style:family="text">
      <style:text-properties style:use-window-font-color="tru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" text:bullet-char="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 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 2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 2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 2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 2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 2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 2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 2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7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8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5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5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58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30:00</meta:creation-date>
    <dc:date>2019-05-28T09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33" meta:word-count="1210" meta:character-count="7663" meta:non-whitespace-character-count="6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