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 style:list-style-name="WWNum2">
      <style:paragraph-properties fo:line-height="150%"/>
    </style:style>
    <style:style style:name="P4" style:family="paragraph" style:parent-style-name="Standard" style:list-style-name="WWNum3">
      <style:paragraph-properties fo:line-height="150%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color="#3366ff" style:text-underline-style="solid" style:text-underline-width="auto" style:text-underline-color="font-color"/>
    </style:style>
    <style:style style:name="T2" style:family="text">
      <style:text-properties fo:color="#3366ff"/>
    </style:style>
    <style:style style:name="T3" style:family="text">
      <style:text-properties fo:color="#3366ff" fo:font-weight="bold" style:font-weight-asian="bold"/>
    </style:style>
    <style:style style:name="T4" style:family="text">
      <style:text-properties fo:color="#ffcc99" fo:font-weight="bold" style:font-weight-asian="bold"/>
    </style:style>
    <style:style style:name="T5" style:family="text">
      <style:text-properties fo:color="#ffcc99"/>
    </style:style>
    <style:style style:name="T6" style:family="text">
      <style:text-properties fo:color="#00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ZAČETKI KRŠČANSTVA</text:span></text:p>
      <text:p text:style-name="P1"/>
      <text:p text:style-name="P1"><text:span text:style-name="T2">PALESTINA POD SELEVKIDI in HASMONEJCI</text:span></text:p>
      <text:list xml:id="list2817438935" text:style-name="WWNum1">
        <text:list-item>
          <text:p text:style-name="P2">Palestina ima upravno razdelitev na <text:span text:style-name="T4">satrapije in eparhije</text:span></text:p>
        </text:list-item>
        <text:list-item>
          <text:p text:style-name="P2"><text:span text:style-name="T2">JUDI</text:span>- ljudstvo filozofov</text:p>
        </text:list-item>
        <text:list-item>
          <text:p text:style-name="P2"><text:span text:style-name="T5">Uradni jezik je grški</text:span></text:p>
        </text:list-item>
        <text:list-item>
          <text:p text:style-name="P2"><text:span text:style-name="T3">Kralj ANTIOHOS III. VELIKI-</text:span> Judom dodeli davčen ugodnosti, pravico,d a živijo po svojih postavah.</text:p>
        </text:list-item>
        <text:list-item>
          <text:p text:style-name="P2"><text:span text:style-name="T3">ANTIOH IV. EPIFAM</text:span>- vse te privilegije umakne, pojavi so upor bratov <text:span text:style-name="T3">MAKABEJCEV</text:span>, v sinagogi postavi kult Zevsu</text:p>
        </text:list-item>
        <text:list-item>
          <text:p text:style-name="P2"><text:span text:style-name="T6">142 pr.n. št.-</text:span> leto, ko je bil Simon MAKABEJEC imenovan za velikega duhovnika in kralja ter tako osnoval dinastijo <text:span text:style-name="T3">HASMONEJCEV</text:span></text:p>
        </text:list-item>
      </text:list>
      <text:p text:style-name="P1"/>
      <text:p text:style-name="P1"><text:span text:style-name="T2">PALESTINA POD RIMLJANI</text:span></text:p>
      <text:list xml:id="list2228439692" text:style-name="WWNum2">
        <text:list-item>
          <text:p text:style-name="P3"><text:span text:style-name="T6">Leta 63 pr. n. št</text:span>. Pompej osvoji Palestino</text:p>
        </text:list-item>
        <text:list-item>
          <text:p text:style-name="P3"><text:span text:style-name="T2">HEROD</text:span> je upravitelj v Galileji, kralj Palestine in je bil podrejen rimski nadoblasti</text:p>
        </text:list-item>
        <text:list-item>
          <text:p text:style-name="P3"><text:span text:style-name="T3">HEROD VELIKI</text:span> je <text:span text:style-name="T5">pospeševal trgovino, gradil mesta, pristanišča, palače, hipodrom, gledališče, trdnjave.</text:span> Ubil je lastno ženo in sinove. Po njegovi smrti se je ozemlje razdelilo na 3 del med 3 sinove</text:p>
        </text:list-item>
        <text:list-item>
          <text:p text:style-name="P3"><text:span text:style-name="T6">Po letu 6 pr. n.št.</text:span> <text:s/>so Palestino spremenili v rimsko provinco z <text:span text:style-name="T2">UPRAVITELJI;</text:span></text:p>
        </text:list-item>
        <text:list-item>
          <text:p text:style-name="P3"><text:span text:style-name="T2">PROKURATORJI NA ČELU-</text:span>ti so odločali o življenju in smrti prebivalcev in terjali so davke</text:p>
        </text:list-item>
      </text:list>
      <text:p text:style-name="P1"/>
      <text:p text:style-name="P1"><text:span text:style-name="T2">BIBLIJA</text:span></text:p>
      <text:list xml:id="list2457234315" text:style-name="WWNum3">
        <text:list-item>
          <text:p text:style-name="P4"><text:span text:style-name="T2">STARA ZAVEZA</text:span>- hebrejščina, aramejščina in grščina</text:p>
        </text:list-item>
        <text:list-item>
          <text:p text:style-name="P4"><text:span text:style-name="T2">NOVA ZAVEZA</text:span>- grščina</text:p>
        </text:list-item>
        <text:list-item>
          <text:p text:style-name="P4">Biblija- zgodovinska poročila, pripovedi, pravni spomeniki, govori prerokov, modrostni izreki in razmišljanja, pesmi, molitve, pisma</text:p>
        </text:list-item>
        <text:list-item>
          <text:p text:style-name="P4"><text:span text:style-name="T2">EVANGELIJI</text:span> (Marko, Matej, Luka in Janez)</text:p>
        </text:list-item>
        <text:list-item>
          <text:p text:style-name="P4"><text:span text:style-name="T6">1. stol</text:span>.- <text:span text:style-name="T5">grški prevod</text:span>- <text:span text:style-name="T3">SEPTUAGINTA- 70 prevajalcev</text:span></text:p>
        </text:list-item>
        <text:list-item>
          <text:p text:style-name="P4"><text:span text:style-name="T6">4. stol</text:span>.- <text:span text:style-name="T5">latinski prevod</text:span>- <text:span text:style-name="T3">HIERONIM- VULGAT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16" meta:character-count="1359" meta:non-whitespace-character-count="1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