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.8126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1.3126in"/>
        </style:tab-stops>
      </style:paragraph-properties>
    </style:style>
    <style:style style:name="P8" style:family="paragraph" style:parent-style-name="Standard" style:list-style-name="WWNum1">
      <style:paragraph-properties fo:margin-left="0.1646in" fo:margin-right="0in" fo:text-align="justify" style:justify-single-word="false" fo:text-indent="-0.0398in" style:auto-text-indent="false">
        <style:tab-stops>
          <style:tab-stop style:position="0.1646in"/>
          <style:tab-stop style:position="0.3752in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11" style:family="paragraph">
      <loext:graphic-properties draw:fill="solid" draw:fill-color="#ffffff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7pt" style:font-size-asian="17pt" style:font-size-complex="17pt"/>
    </style:style>
    <style:style style:name="T6" style:family="text">
      <style:text-properties style:font-name="Wingdings 3" fo:font-size="14pt" style:font-size-asian="14pt" style:font-size-complex="14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AHODNA EVROPA V 9.in 10.STOL.</text:span></text:p>
      <text:p text:style-name="P2"/>
      <text:p text:style-name="P4"><text:span text:style-name="T2">RAZPAD ENOTNE KAROLINŠKE DRŽAVE:</text:span></text:p>
      <text:list xml:id="list254332687" text:style-name="WWNum2">
        <text:list-item>
          <text:p text:style-name="P5"><draw:custom-shape text:anchor-type="char" draw:z-index="0" draw:style-name="gr1" draw:text-style-name="P11" svg:width="0.2504in" svg:height="0.3752in" svg:x="3in" svg:y="0.540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>cesar Ludvik(nick:Pobožni/Preprosti),po</text:span><text:span text:style-name="T5">t</text:span><text:span text:style-name="T6"></text:span><text:span text:style-name="T3">delitev države med sinove – državo razdelijo na 3 dele s VERDUNSKO POGODBO,843</text:span></text:p>
        </text:list-item>
      </text:list>
      <text:p text:style-name="P3"/>
      <text:p text:style-name="P1"><text:span text:style-name="T3">grofje = vse močnejši</text:span></text:p>
      <text:list xml:id="list102221658604004" text:continue-numbering="true" text:style-name="WWNum2">
        <text:list-item>
          <text:p text:style-name="P5"><text:span text:style-name="T3">v 9. stol.: Z(romanska Francija) in V(germanska Nemčija) politično ločena, poskusi obnovitve v 2. polovici 9. stol. – zaman</text:span></text:p>
        </text:list-item>
      </text:list>
      <text:p text:style-name="P2"/>
      <text:p text:style-name="P4"><text:span text:style-name="T2">VPADI VIKINGOV, MADŽAROV in SARACENOV:</text:span></text:p>
      <text:list xml:id="list102220865323018" text:continue-numbering="true" text:style-name="WWNum2">
        <text:list-item>
          <text:p text:style-name="P5"><text:span text:style-name="T3">vpadi Vikongov, Madžarov in Saracenov: v 9. in 10. stol.</text:span></text:p>
        </text:list-item>
        <text:list-item>
          <text:p text:style-name="P5"><text:span text:style-name="T3">pospešili razpad karolinške države</text:span></text:p>
          <text:list>
            <text:list-item>
              <text:p text:style-name="P6"><text:span text:style-name="T3">SARACENI:</text:span></text:p>
              <text:list>
                <text:list-item>
                  <text:p text:style-name="P7"><text:span text:style-name="T3">J del x- Frankovske države, Sicilija, J Italija: Tarent in Bari, osredna Italija, J Francoska obala</text:span></text:p>
                </text:list-item>
              </text:list>
            </text:list-item>
            <text:list-item>
              <text:p text:style-name="P6"><text:span text:style-name="T3">OGRI/MADŽARI:</text:span></text:p>
              <text:list>
                <text:list-item>
                  <text:p text:style-name="P7"><text:span text:style-name="T3">ugrofinsko nomadsko ljudstvo</text:span></text:p>
                </text:list-item>
                <text:list-item>
                  <text:p text:style-name="P7"><text:span text:style-name="T3">iz Azije, konec 9.stol., zaradi pritiskov drugih nomadov</text:span></text:p>
                </text:list-item>
                <text:list-item>
                  <text:p text:style-name="P7"><text:span text:style-name="T3">na ozemlju: med Tiso in Donavo (tam prej Karel Veliki prežene Avare), V x-države, Italija, Francija, S Španija</text:span></text:p>
                </text:list-item>
                <text:list-item>
                  <text:p text:style-name="P7"><text:span text:style-name="T3">po poazih z Nemško vojsko v Anstrutu,933 in na Leškem polju pri Augsburgu,955 </text:span><text:span text:style-name="T6"></text:span><text:span text:style-name="T3"> se ustalijo v Panonski nižini</text:span></text:p>
                </text:list-item>
              </text:list>
            </text:list-item>
            <text:list-item>
              <text:p text:style-name="P6"><text:span text:style-name="T3">VIKINGI/NORMANI:</text:span></text:p>
              <text:list>
                <text:list-item>
                  <text:p text:style-name="P7"><text:span text:style-name="T3">skandinavski pomorščaki</text:span></text:p>
                </text:list-item>
                <text:list-item>
                  <text:p text:style-name="P7"><text:span text:style-name="T3">8. – 12. stol., zaradi rodovitnejše zemlje, ropanje</text:span></text:p>
                </text:list-item>
                <text:list-item>
                  <text:p text:style-name="P7"><text:span text:style-name="T3">na območja današnje Danske, Z Frankovska država, notranjosti oblegali Pariz (z plovbo po Loiri, Seini, Garonni), SZ Francije (Karel III. Preprosti ni mogel obraniti Nevstrije</text:span><text:span text:style-name="T6"></text:span><text:span text:style-name="T3">podari nomadskemu vodji Rollu kot fevd) <text:s/></text:span><text:span text:style-name="T6"></text:span><text:span text:style-name="T3"> <text:s/>NORMANDIJA</text:span></text:p>
                </text:list-item>
                <text:list-item>
                  <text:p text:style-name="P7"><text:span text:style-name="T3">VARJAGI: švedski vikingi-preko ozemlja baltskih in V Slovanskih plemen trgovali z Bizancom in Orientom, najemniki v bizanski vojski</text:span></text:p>
                </text:list-item>
                <text:list-item>
                  <text:p text:style-name="P7"><text:span text:style-name="T3">sčasoma se pokristjanijo in poromanijo</text:span></text:p>
                </text:list-item>
                <text:list-item>
                  <text:p text:style-name="P7"><text:span text:style-name="T3">njihovi potomci osvojijo l. 1066 anglosaško Anglijo, v 12. stol. prevzamejo Sicijijo Saracenom, Bizancem pa Apulijo in Kalabrijo </text:span><text:span text:style-name="T6"></text:span><text:span text:style-name="T3"> <text:s/>POSTANEJO POMEMBNA POLITIČNA SLIA</text:span></text:p>
                </text:list-item>
              </text:list>
            </text:list-item>
          </text:list>
        </text:list-item>
      </text:list>
      <text:p text:style-name="P2"><text:soft-page-break/></text:p>
      <text:p text:style-name="P4"><text:span text:style-name="T2">POLITIČNA DROBITEV EVROPE:</text:span></text:p>
      <text:list xml:id="list866568627" text:style-name="WWNum1">
        <text:list-item>
          <text:p text:style-name="P8"><text:span text:style-name="T3">moč karolinških vladarjev je odvisna od sodelovanja z plemstvom, ki jih je nagrajevalo z fevdi</text:span></text:p>
        </text:list-item>
        <text:list-item>
          <text:p text:style-name="P8"><text:span text:style-name="T3">fevdi postajajo dedni </text:span><text:span text:style-name="T6"></text:span><text:span text:style-name="T3"> naraščanje moči in samostojnosti posameznikov</text:span></text:p>
        </text:list-item>
        <text:list-item>
          <text:p text:style-name="P8"><text:span text:style-name="T3">v 10. stol. vsi fevdi in javne službe dedni</text:span></text:p>
        </text:list-item>
        <text:list-item>
          <text:p text:style-name="P8"><text:span text:style-name="T3">prizedevanje fevdalcev za osamosvojitev: </text:span><text:span text:style-name="T4">fevdalni partikularizem</text:span><text:span text:style-name="T3"> (kneževine, voljvodine, grofije le navidezno združen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366in" fo:text-indent="-0.0398in" fo:margin-left="0.236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91" meta:character-count="1903" meta:non-whitespace-character-count="1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