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180145"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list-style-name="WWNum1">
      <style:paragraph-properties>
        <style:tab-stops>
          <style:tab-stop style:position="1in"/>
        </style:tab-stops>
      </style:paragraph-properties>
    </style:style>
    <style:style style:name="P6" style:family="paragraph" style:parent-style-name="Standard" style:list-style-name="WWNum2">
      <style:paragraph-properties>
        <style:tab-stops>
          <style:tab-stop style:position="1in"/>
        </style:tab-stops>
      </style:paragraph-properties>
    </style:style>
    <style:style style:name="P7" style:family="paragraph" style:parent-style-name="Standard" style:list-style-name="WWNum3">
      <style:paragraph-properties>
        <style:tab-stops>
          <style:tab-stop style:position="1in"/>
        </style:tab-stops>
      </style:paragraph-properties>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T1" style:family="text">
      <style:text-properties fo:color="#ff0000" style:text-underline-style="solid" style:text-underline-width="auto" style:text-underline-color="font-color" fo:font-weight="bold" style:font-weight-asian="bold" style:font-name-complex="Arial1"/>
    </style:style>
    <style:style style:name="T2" style:family="text">
      <style:text-properties fo:color="#ff0000" fo:font-size="11pt" style:text-underline-style="solid" style:text-underline-width="auto" style:text-underline-color="font-color" fo:font-weight="bold" style:font-size-asian="11pt" style:font-weight-asian="bold" style:font-name-complex="Arial1" style:font-size-complex="11pt"/>
    </style:style>
    <style:style style:name="T3" style:family="text">
      <style:text-properties fo:color="#180145" fo:font-size="10pt" style:font-size-asian="10pt" style:font-name-complex="Arial1" style:font-size-complex="10pt"/>
    </style:style>
    <style:style style:name="T4" style:family="text">
      <style:text-properties fo:color="#180145" fo:font-size="10pt" style:text-underline-style="solid" style:text-underline-width="auto" style:text-underline-color="font-color" fo:font-weight="bold" style:font-size-asian="10pt" style:font-weight-asian="bold" style:font-name-complex="Arial1" style:font-size-complex="10pt"/>
    </style:style>
    <style:style style:name="T5" style:family="text">
      <style:text-properties fo:color="#180145" style:font-name="Wingdings" fo:font-size="10pt" style:font-size-asian="10pt" style:font-size-complex="10pt"/>
    </style:style>
    <style:style style:name="T6" style:family="text">
      <style:text-properties fo:color="#333300"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fo:color="#800000" fo:font-size="10pt" style:text-underline-style="solid" style:text-underline-width="auto" style:text-underline-color="font-color" fo:font-weight="bold"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ZDA – 19. stoletje</text:span></text:p>
      <text:p text:style-name="P1"/>
      <text:p text:style-name="Standard"><text:span text:style-name="T3">Rezervat – življenjski prostor Indijancev po prihodu belcev v Ameriko.</text:span></text:p>
      <text:p text:style-name="Standard"><text:span text:style-name="T3">Dogaja se genocid nad Indijanci. Položaj Indijancev je bil še hujši od položaja črncev.</text:span></text:p>
      <text:p text:style-name="Standard"><text:span text:style-name="T3"><text:s text:c="4"/>Širjenje na zahod je trajalo od sredine 19.stol., leta 1850. Manjkata le Arizona, ki jo kupijo od Mehike, in Aljaska, ki jo kupijo od Rusije.</text:span></text:p>
      <text:p text:style-name="Standard"><text:span text:style-name="T3"><text:s text:c="3"/>S in J se ločita v gospodarstvu. J je aristokratski, S pa demokratičen. Obstaja dualizem med S in J. Na J je tudi veliko bolezni (malarija, kolera), ker je tu vlažno. Prvotno so bili sužnji belci, npr. tisti, ki niso imeli denarja za potovanje v Ameriko. Pustili so se zasužnjiti za 5-7 let.</text:span></text:p>
      <text:p text:style-name="P1"/>
      <text:p text:style-name="Standard"><text:span text:style-name="T2">Sužnji</text:span></text:p>
      <text:p text:style-name="P1"/>
      <text:list xml:id="list4277967491" text:style-name="WWNum1">
        <text:list-item>
          <text:p text:style-name="P2"><text:span text:style-name="T3">prvi: belci</text:span></text:p>
          <text:list>
            <text:list-item>
              <text:p text:style-name="P5"><text:span text:style-name="T3">obubožani angleški kmetje</text:span></text:p>
            </text:list-item>
            <text:list-item>
              <text:p text:style-name="P5"><text:span text:style-name="T3">odslužijo na plantažah tobaka, bombaža (2-7 let)</text:span></text:p>
            </text:list-item>
          </text:list>
        </text:list-item>
        <text:list-item>
          <text:p text:style-name="P2"><text:span text:style-name="T3">5 milijonov so pretovorili preko Atlantika, iz Afrike, Evrope v Ameriko</text:span></text:p>
        </text:list-item>
        <text:list-item>
          <text:p text:style-name="P2"><text:span text:style-name="T3">krščanstvo smatra črnce za pogane</text:span></text:p>
        </text:list-item>
        <text:list-item>
          <text:p text:style-name="P2"><text:span text:style-name="T3">prvi tovor temnopoltih sužnjev leta 1619 v Virginijo</text:span></text:p>
        </text:list-item>
        <text:list-item>
          <text:p text:style-name="P2"><text:span text:style-name="T3">do leta 1808 je suženjstvo z zakonom dovoljeno, takrat prepovejo trgovino</text:span></text:p>
        </text:list-item>
        <text:list-item>
          <text:p text:style-name="P2"><text:span text:style-name="T3">nakup sužnja: 1000$</text:span></text:p>
          <text:list>
            <text:list-item>
              <text:p text:style-name="P5"><text:span text:style-name="T3">letni stroški </text:span><text:span text:style-name="T5"></text:span><text:span text:style-name="T3"> 1$ čevlji, 3$ obleka, 10$ hrana</text:span></text:p>
            </text:list-item>
            <text:list-item>
              <text:p text:style-name="P5"><text:span text:style-name="T3">letni dobiček </text:span><text:span text:style-name="T5"></text:span><text:span text:style-name="T3"> 250 $</text:span></text:p>
            </text:list-item>
          </text:list>
        </text:list-item>
        <text:list-item>
          <text:p text:style-name="P2"><text:span text:style-name="T3">otroci sužnjev so prireja, kot pri živalih</text:span></text:p>
        </text:list-item>
        <text:list-item>
          <text:p text:style-name="P2"><text:span text:style-name="T3">življenjska doba na J </text:span><text:span text:style-name="T5"></text:span><text:span text:style-name="T3"> 37 let črnci / 39 let belci </text:span><text:span text:style-name="T5"></text:span><text:span text:style-name="T3"> pljučnica, tetanus, malarija, neugodno podnebje, vlaga</text:span></text:p>
        </text:list-item>
        <text:list-item>
          <text:p text:style-name="P2"><text:span text:style-name="T3">kako do sužnja?</text:span></text:p>
          <text:list>
            <text:list-item>
              <text:p text:style-name="P5"><text:span text:style-name="T3">nakup</text:span></text:p>
            </text:list-item>
            <text:list-item>
              <text:p text:style-name="P5"><text:span text:style-name="T3">zadetek na loteriji na konjskih dirkah</text:span></text:p>
            </text:list-item>
            <text:list-item>
              <text:p text:style-name="P5"><text:span text:style-name="T3">kot zastavljeno blago pri najemu kredita</text:span></text:p>
            </text:list-item>
            <text:list-item>
              <text:p text:style-name="P5"><text:span text:style-name="T3">darilo otroku za rojstni dan</text:span></text:p>
            </text:list-item>
          </text:list>
        </text:list-item>
      </text:list>
      <text:p text:style-name="P1"/>
      <text:p text:style-name="Standard"><text:span text:style-name="T6">Delavnik sužnja</text:span></text:p>
      <text:list xml:id="list3225673392" text:style-name="WWNum2">
        <text:list-item>
          <text:p text:style-name="P3"><text:span text:style-name="T3">od zore do mraka</text:span></text:p>
        </text:list-item>
        <text:list-item>
          <text:p text:style-name="P3"><text:span text:style-name="T3">od septembra do decembra obirajo bombaž, ga stiskajo, božiča že sadijo nove sadike bombaža</text:span></text:p>
        </text:list-item>
        <text:list-item>
          <text:p text:style-name="P3"><text:span text:style-name="T3">zajtrk na polju </text:span><text:span text:style-name="T5"></text:span><text:span text:style-name="T3"> jedi iz žita, svinjina, stročnice</text:span></text:p>
        </text:list-item>
        <text:list-item>
          <text:p text:style-name="P3"><text:span text:style-name="T3">zvečer poročilo gospodarju o delu</text:span></text:p>
        </text:list-item>
        <text:list-item>
          <text:p text:style-name="P3"><text:span text:style-name="T3">okolje sužnja: koča, polje, sorodniki</text:span></text:p>
        </text:list-item>
        <text:list-item>
          <text:p text:style-name="P3"><text:span text:style-name="T3">velika uteha: vera </text:span><text:span text:style-name="T5"></text:span><text:span text:style-name="T3"> črnske duhovne pesmi, gospod</text:span></text:p>
        </text:list-item>
        <text:list-item>
          <text:p text:style-name="P3"><text:span text:style-name="T3">družina:</text:span></text:p>
          <text:list>
            <text:list-item>
              <text:p text:style-name="P6"><text:span text:style-name="T3">otroci so prireja, gospodar jih lahko proda</text:span></text:p>
            </text:list-item>
            <text:list-item>
              <text:p text:style-name="P6"><text:span text:style-name="T3">veliko mulatov</text:span></text:p>
            </text:list-item>
          </text:list>
        </text:list-item>
      </text:list>
      <text:p text:style-name="P1"/>
      <text:p text:style-name="Standard"><text:span text:style-name="T3"><text:s text:c="3"/>Razmere med S in J se zaostrujejo, najbolj pa leta 1854, ko nastane republikanska stranka. Ambulicija je boj proti suženjstvu. Za to se zavzema sever. Leta 1860 zmaga republikanska stranka, ko postane 16. ameriški predsednik Lincoln. J nato razglasi odcepitev 7držav, ki razglasijo secesijo (odcepitev) </text:span><text:span text:style-name="T5"></text:span><text:span text:style-name="T3"> secesijska vojna. Nato se priključijo še nekatere države in ustanovijo svojo državo. Predsednik je Davis. Glavno mesto je Richmond. S noče, da bi se država razcepila, hoče pogajanja. Vojna se začne, ko J napade Fort Sumpter in celo zažgejo ameriško državo. Vojna traja od leta 1861-1865. J računa na pomoč Francije in Anglije, ampak obe državi ostaneta nevtralni. </text:span></text:p>
      <text:p text:style-name="P8"><text:span text:style-name="T7">S ima številne prednosti:</text:span></text:p>
      <text:list xml:id="list114805305837785" text:continue-numbering="true" text:style-name="WWNum2">
        <text:list-item>
          <text:p text:style-name="P3"><text:span text:style-name="T3">industrijska zmogljivost</text:span></text:p>
        </text:list-item>
      </text:list>
      <text:list xml:id="list3408544911" text:style-name="WWNum3">
        <text:list-item>
          <text:p text:style-name="P4"><text:span text:style-name="T3">¾ prebivalstva</text:span></text:p>
        </text:list-item>
        <text:list-item>
          <text:p text:style-name="P4"><text:span text:style-name="T3">Oborožitev</text:span></text:p>
        </text:list-item>
      </text:list>
      <text:p text:style-name="P1"/>
      <text:p text:style-name="Standard"><text:span text:style-name="T3"><text:s text:c="3"/>S ima temno modre uniforme, poveljnik je Grant, kasnejši predsednik. J pa sive uniforme, poveljnik je Leed.</text:span></text:p>
      <text:p text:style-name="Standard"><text:span text:style-name="T3"><text:s text:c="3"/>Vojna se zaključi leta 1865 z zmago S. Ta vojna je pozicijska (2 liniji, poskušajo prebiti) kot 1.sv. vojna. Izboljša se strelno orožje. Glavno vlogo prevzamejo topovi. Izkažeta se telegraf in železnica.</text:span></text:p>
      <text:p text:style-name="P1"/>
      <text:p text:style-name="Standard"><text:span text:style-name="T7">Ku Klux Klan</text:span></text:p>
      <text:list xml:id="list114803430522312" text:continue-numbering="true" text:style-name="WWNum3">
        <text:list-item>
          <text:p text:style-name="P4"><text:span text:style-name="T3">ime iz grške besede</text:span></text:p>
        </text:list-item>
        <text:list-item>
          <text:p text:style-name="P4"><text:span text:style-name="T3">politična združba</text:span></text:p>
        </text:list-item>
        <text:list-item>
          <text:p text:style-name="P4"><text:span text:style-name="T3">dobrodošli belci</text:span></text:p>
        </text:list-item>
        <text:list-item>
          <text:p text:style-name="P4"><text:span text:style-name="T3">nastanek leta 1866 </text:span><text:span text:style-name="T5"></text:span><text:span text:style-name="T3"> člani so najprej vojaki; to so financirali bogati veleposestniki</text:span></text:p>
        </text:list-item>
        <text:list-item>
          <text:p text:style-name="P4"><text:span text:style-name="T3">leta 1871 gibanje zamre</text:span></text:p>
        </text:list-item>
        <text:list-item>
          <text:p text:style-name="P4"><text:span text:style-name="T3">zopet v ospredje v času gibanja za državljanske svoboščine v 50ih letih</text:span></text:p>
        </text:list-item>
        <text:list-item>
          <text:p text:style-name="P4"><text:span text:style-name="T3">bele obleke, bele kute</text:span></text:p>
        </text:list-item>
        <text:list-item>
          <text:p text:style-name="P4"><text:span text:style-name="T3">vodje klana trdijo, da je gibanje znova zaživelo in povečuje število svojih članov</text:span></text:p>
        </text:list-item>
      </text:list>
      <text:p text:style-name="P1"/>
      <text:p text:style-name="Standard"><text:span text:style-name="T1">ZDA – 2. polovica 19.stol.</text:span></text:p>
      <text:p text:style-name="P1"/>
      <text:list xml:id="list114805092223786" text:continue-numbering="true" text:style-name="WWNum3">
        <text:list-item>
          <text:p text:style-name="P4"><text:span text:style-name="T3">nagel gospodarski razvoj</text:span></text:p>
        </text:list-item>
        <text:list-item>
          <text:p text:style-name="P4"><text:span text:style-name="T3">hiter razvoj kapitalizma, rast podjetništva, služenje denarja</text:span></text:p>
        </text:list-item>
        <text:list-item>
          <text:p text:style-name="P4"><text:span text:style-name="T3">gradnja železnic</text:span></text:p>
        </text:list-item>
        <text:list-item>
          <text:p text:style-name="P4"><text:span text:style-name="T3">velika podjetja, koncentracija kapitala</text:span></text:p>
        </text:list-item>
        <text:list-item>
          <text:p text:style-name="P4"><text:span text:style-name="T3">Rockefeller, obogati zaradi zlata</text:span></text:p>
        </text:list-item>
        <text:list-item>
          <text:p text:style-name="P4"><text:span text:style-name="T3">individualizem, American way of life</text:span></text:p>
        </text:list-item>
        <text:list-item>
          <text:p text:style-name="P4"><text:span text:style-name="T3">rast prebivalstva</text:span></text:p>
          <text:list>
            <text:list-item>
              <text:p text:style-name="P7"><text:span text:style-name="T3">1870 </text:span><text:span text:style-name="T5"></text:span><text:span text:style-name="T3"> 39 milijonov</text:span></text:p>
            </text:list-item>
            <text:list-item>
              <text:p text:style-name="P7"><text:span text:style-name="T3">1900 </text:span><text:span text:style-name="T5"></text:span><text:span text:style-name="T3"> 76 milijonov</text:span></text:p>
            </text:list-item>
          </text:list>
        </text:list-item>
        <text:list-item>
          <text:p text:style-name="P4"><text:span text:style-name="T3">panamerikanizem: »Ameriko Američanom« </text:span><text:span text:style-name="T5"></text:span><text:span text:style-name="T3"> Mource, 1823</text:span></text:p>
        </text:list-item>
        <text:list-item>
          <text:p text:style-name="P4"><text:span text:style-name="T3">vodilna vloga ZDA tudi v Srednji in Južni Ameriki</text:span></text:p>
        </text:list-item>
        <text:list-item>
          <text:p text:style-name="P4"><text:span text:style-name="T3">konec ameriškega izolacionizma, 19.stol. kolonije</text:span></text:p>
        </text:list-item>
        <text:list-item>
          <text:p text:style-name="P4"><text:span text:style-name="T3">odprava suženjstva, črnci dobijo državljanske pravice</text:span></text:p>
        </text:list-item>
        <text:list-item>
          <text:p text:style-name="P4"><text:span text:style-name="T3">ostaja rasno ločevanje </text:span><text:span text:style-name="T5"></text:span><text:span text:style-name="T3"> segregacija</text:span></text:p>
        </text:list-item>
        <text:list-item>
          <text:p text:style-name="P4"><text:span text:style-name="T3">KKK </text:span><text:span text:style-name="T5"></text:span><text:span text:style-name="T3"> tajna zveza belcev proti črncem, sovraštvo do črncev, ognjeni križi, bele kapuce, pohodi – lov na črnce</text:span></text:p>
        </text:list-item>
        <text:list-item>
          <text:p text:style-name="P4"><text:span text:style-name="T3">15.4.1865 </text:span><text:span text:style-name="T5"></text:span><text:span text:style-name="T3"> umor Lincolna </text:span><text:span text:style-name="T5"></text:span><text:span text:style-name="T3"> Johnson </text:span><text:span text:style-name="T5"></text:span><text:span text:style-name="T3"> Grant</text:span></text:p>
        </text:list-item>
      </text:list>
      <text:p text:style-name="P1"/>
      <text:p text:style-name="Standard"><text:span text:style-name="T4">2. polovica 19.stol.</text:span></text:p>
      <text:p text:style-name="P1"/>
      <text:p text:style-name="Standard"><text:span text:style-name="T7">Druga znanstveno tehnična revolucija</text:span></text:p>
      <text:list xml:id="list114805312505910" text:continue-numbering="true" text:style-name="WWNum3">
        <text:list-item>
          <text:p text:style-name="P4"><text:span text:style-name="T3">tehnični napredek se je od srede 19.stol. močno pospešil – številni izumi</text:span></text:p>
        </text:list-item>
        <text:list-item>
          <text:p text:style-name="P4"><text:span text:style-name="T3">potrebe proizvodnje in tehnike vodijo do vedno novih izumov</text:span></text:p>
        </text:list-item>
      </text:list>
      <text:p text:style-name="P1"/>
      <text:p text:style-name="Standard"><text:span text:style-name="T7">Od železa do jekla</text:span></text:p>
      <text:list xml:id="list114804501211136" text:continue-numbering="true" text:style-name="WWNum3">
        <text:list-item>
          <text:p text:style-name="P4"><text:span text:style-name="T3">v ½ 19.stol. jeklo velja za zelo drago kovino (pridobivanje s pudlanjem)</text:span></text:p>
        </text:list-item>
        <text:list-item>
          <text:p text:style-name="P4"><text:span text:style-name="T3">v 2/2 19.stol. novi postopki pridobivanja jekla (Bescemerjev, Siemens – Martinor, Thomas – Glichorstov)</text:span></text:p>
        </text:list-item>
        <text:list-item>
          <text:p text:style-name="P4"><text:span text:style-name="T3">porast proizvodnje in upad cene</text:span></text:p>
        </text:list-item>
        <text:list-item>
          <text:p text:style-name="P4"><text:span text:style-name="T3">potreba po jeklu naraste, številne zgradbe z jekleno konstrukcijo</text:span></text:p>
        </text:list-item>
        <text:list-item>
          <text:p text:style-name="P4"><text:span text:style-name="T3">začnejo izkoriščati nafto – črno zlato</text:span></text:p>
        </text:list-item>
        <text:list-item>
          <text:p text:style-name="P4"><text:span text:style-name="T3">elektrika – belo zlato; namesto plinske razsvetljave</text:span></text:p>
        </text:list-item>
        <text:list-item>
          <text:p text:style-name="P4"><text:span text:style-name="T3">elektrika prinese nove načine prevoza – tramvaj, podzemna železnica</text:span></text:p>
        </text:list-item>
        <text:list-item>
          <text:p text:style-name="P4"><text:span text:style-name="T3">Bescemerjev postopek je prinesel zelo kvalitetno jeklo, ki se je potem uporabljal za oboroževanje – topovi. Prej so uporabljali Siemens – Martinove peči. </text:span></text:p>
        </text:list-item>
      </text:list>
      <text:p text:style-name="P1"/>
      <text:p text:style-name="P8"><text:span text:style-name="T7">Transkontinentalne železnice, prekopi</text:span></text:p>
      <text:list xml:id="list114805333962607" text:continue-numbering="true" text:style-name="WWNum3">
        <text:list-item>
          <text:p text:style-name="P4"><text:span text:style-name="T3">ZDA</text:span></text:p>
        </text:list-item>
        <text:list-item>
          <text:p text:style-name="P4"><text:span text:style-name="T3">Rusija – transibirska železnica</text:span></text:p>
        </text:list-item>
        <text:list-item>
          <text:p text:style-name="P4"><text:span text:style-name="T3">Sueški prekop – 1869</text:span></text:p>
        </text:list-item>
        <text:list-item>
          <text:p text:style-name="P4"><text:span text:style-name="T3">Panamski prekop – 1914 </text:span><text:span text:style-name="T5"></text:span><text:span text:style-name="T3"> Američanom omogoči nadzor nad Srednjo in Južno Ameriko</text:span></text:p>
        </text:list-item>
      </text:list>
      <text:p text:style-name="P1"/>
      <text:list xml:id="list114804868216671" text:continue-list="list4277967491" text:style-name="WWNum1">
        <text:list-item>
          <text:p text:style-name="P2"><text:span text:style-name="T3">Nikola Tesla je bil zelo znan izumitelj na področju elektrotehnike. Izumil je transformator in elektromotor na izmenični tok.</text:span></text:p>
        </text:list-item>
        <text:list-item>
          <text:p text:style-name="P2"><text:span text:style-name="T3">Thomas Edison je izumil žarnico. Imel je preko 900 patentiranih izumov. Prva žarnica na Slovenskem je zagorela v Škofji Loki leta 1894 v Kroni. Edison je izumil še fonogram in akumulator.</text:span></text:p>
        </text:list-item>
        <text:list-item>
          <text:p text:style-name="P2"><text:span text:style-name="T3">Samuel Morse je izumil telegraf leta 1837. Je tudi začetnik računalniške tehnike. Izumi tudi Morsejevo abecedo. </text:span></text:p>
        </text:list-item>
        <text:list-item>
          <text:p text:style-name="P2"><text:span text:style-name="T3">Aleksander Graham Bell je izumil telefon leta 1876. Ljubljana ga dobi leto kasneje.</text:span></text:p>
        </text:list-item>
        <text:list-item>
          <text:p text:style-name="P2"><text:span text:style-name="T3">Gughelmo Marconi izumi radio leta 1896.</text:span></text:p>
        </text:list-item>
        <text:list-item>
          <text:p text:style-name="P2"><text:span text:style-name="T3">Brata Louis in Auguste Lumicre predvajata prvi film leta 1895.</text:span></text:p>
        </text:list-item>
        <text:list-item>
          <text:p text:style-name="P2"><text:span text:style-name="T3">Janez Pulnar izumi fotografijo na steklu.</text:span></text:p>
        </text:list-item>
        <text:list-item>
          <text:p text:style-name="P2"><text:span text:style-name="T3">Avtomobilski izumitelji so bili: Benz, Diesel, Otto…</text:span></text:p>
        </text:list-item>
        <text:list-item>
          <text:p text:style-name="P2"><text:span text:style-name="T3">Henry Ford izumi tekoči trak leta 1913.</text:span></text:p>
        </text:list-item>
        <text:list-item>
          <text:p text:style-name="P2"><text:span text:style-name="T3">Pri nas Janez Puh izdela prvi motorni tricikel in avtomobil</text:span></text:p>
        </text:list-item>
        <text:list-item>
          <text:p text:style-name="P2"><text:span text:style-name="T3">Anton Codelli izdela svoj prvi avto; pripeljal ga je k nam leta 1898</text:span></text:p>
        </text:list-item>
        <text:list-item>
          <text:p text:style-name="P2"><text:span text:style-name="T3">Brata Wilbur in Orwill Wright leta 1903 prvič poletita z letalom lastne konstrukcije</text:span></text:p>
        </text:list-item>
        <text:list-item>
          <text:p text:style-name="P2"><text:span text:style-name="T3">Edvard Rusjan je prvi Slovenec, ki leta 1909 poleti z letalom</text:span></text:p>
        </text:list-item>
      </text:list>
      <text:p text:style-name="P1"/>
      <text:p text:style-name="Standard"><text:span text:style-name="T7">Vojna industrija</text:span></text:p>
      <text:list xml:id="list114804532607645" text:continue-list="list114805333962607" text:style-name="WWNum3">
        <text:list-item>
          <text:p text:style-name="P4"><text:span text:style-name="T3">nove razsežnosti bojne industrije</text:span></text:p>
        </text:list-item>
        <text:list-item>
          <text:p text:style-name="P4"><text:span text:style-name="T3">nova bojna sredstva, ki v bodočih množičnih spopadih igrajo odločilno vlogo: daljnometni topovi, strojnice, granate, dinamit, tanki, oklepne ladje,…</text:span></text:p>
        </text:list-item>
        <text:list-item>
          <text:p text:style-name="P4"><text:span text:style-name="T3">naraščanje strahu pred uničenjem človeštva</text:span></text:p>
        </text:list-item>
        <text:list-item>
          <text:p text:style-name="P4"><text:span text:style-name="T3">leta 1867 izumi Nobel dinamit</text:span></text:p>
        </text:list-item>
      </text:list>
      <text:p text:style-name="P1"/>
      <text:p text:style-name="Standard"><text:span text:style-name="T7">Medicina</text:span></text:p>
      <text:list xml:id="list114803945422514" text:continue-numbering="true" text:style-name="WWNum3">
        <text:list-item>
          <text:p text:style-name="P4"><text:span text:style-name="T3">Louis Pasteur v mikrobih odkrije povzročitelje bolezni</text:span></text:p>
        </text:list-item>
        <text:list-item>
          <text:p text:style-name="P4"><text:span text:style-name="T3">s cepivi začnejo omejevati razširjene bolezni – zaustavitev epidemij (kolera, steklina)</text:span></text:p>
        </text:list-item>
        <text:list-item>
          <text:p text:style-name="P4"><text:span text:style-name="T3">odkrijejo zdravilo proti sifilisu</text:span></text:p>
        </text:list-item>
      </text:list>
      <text:p text:style-name="P1"/>
      <text:p text:style-name="Standard"><text:span text:style-name="T7">Charles Darwin</text:span></text:p>
      <text:list xml:id="list114804898519647" text:continue-numbering="true" text:style-name="WWNum3">
        <text:list-item>
          <text:p text:style-name="P4"><text:span text:style-name="T3">teorija evolucije</text:span></text:p>
        </text:list-item>
        <text:list-item>
          <text:p text:style-name="P4"><text:span text:style-name="T3">1859 – knjiga Razvoj vrst</text:span></text:p>
        </text:list-item>
      </text:list>
      <text:p text:style-name="P1"/>
      <text:p text:style-name="Standard"><text:span text:style-name="T3"><text:s text:c="3"/>Robert Koch je bil nemški znanstvenik. Odkrije povzročitelje kolere, tuberkuloze in vraničnega prisada.</text:span></text:p>
      <text:p text:style-name="Standard"><text:span text:style-name="T3">Povprečna življenjska doba: 40-70 let</text:span></text:p>
      <text:p text:style-name="Standard"><text:span text:style-name="T3"><text:s text:c="3"/>Marie Curie leta 1898 odkrije radij in spozna njegove možnosti v medicini. Z možem odkrijeta strukturo atoma in radioaktivnost. Bila je prva ženska Nobelova nagrajenka in prva, ki to nagrado dobi dvakrat.</text:span></text:p>
      <text:p text:style-name="Standard"><text:span text:style-name="T3">Ronigen leta 1896 naključno odkrije rentgenske žarke.</text:span></text:p>
      <text:p text:style-name="P1"/>
      <text:p text:style-name="Standard"><text:span text:style-name="T3"><text:s text:c="3"/>To je doba gospodarskega razcveta. Le leta 1873 pride do krize, ko se zlomi dunajska borza. Ravno takrat Dunaj prireja svetovno razstavo. Poteka hitra industrializacija, poveča se število prebivalstva, še najbolj na V, tudi v Evropi. V splošnem je gospodarska konjunktura. Največje mesto na svetu je London. Poveča se življenjska doba (75 let).</text:span></text:p>
      <text:p text:style-name="Standard"><text:span text:style-name="T3"><text:s text:c="3"/>Oblika kapitalizma </text:span><text:span text:style-name="T5"></text:span><text:span text:style-name="T3"> monopolni kapitalizem. Pojavijo se monopoli. To so bili nekakšni zaščitniki pred konkurenco. Tako so se manjši ali pa tudi večji podjetniki povezali in to jih je varovalo pred konkurenco. Ta kapitalizem je prisoten v 2. polovici 19.stol. </text:span></text:p>
      <text:p text:style-name="P1"/>
      <text:p text:style-name="P8"><text:span text:style-name="T7">Monopoli:</text:span></text:p>
      <text:list xml:id="list114805324812166" text:continue-numbering="true" text:style-name="WWNum3">
        <text:list-item>
          <text:p text:style-name="P4"><text:span text:style-name="T3">kartel </text:span><text:span text:style-name="T5"></text:span><text:span text:style-name="T3"> povezana so podjetja z isto panogo, vendar ni skupnega vodstva. Pri kartelu se skupaj dogovarjajo o ceni in trgu.</text:span></text:p>
        </text:list-item>
        <text:list-item>
          <text:p text:style-name="P4"><text:span text:style-name="T3">trust </text:span><text:span text:style-name="T5"></text:span><text:span text:style-name="T3"> tu je enaka povezava podjetij z isto panogo, vendar pa ima vodstvo nadzorni svet</text:span></text:p>
        </text:list-item>
        <text:list-item>
          <text:p text:style-name="P4"><text:span text:style-name="T3">konarn </text:span><text:span text:style-name="T5"></text:span><text:span text:style-name="T3"> najvišja oblika monopola. Tu se povezujejo podjetja z različnimi panogami v vseh sferah.</text:span></text:p>
        </text:list-item>
      </text:list>
      <text:p text:style-name="P1"/>
      <text:p text:style-name="Standard"><text:span text:style-name="T7">Splošne značilnosti</text:span></text:p>
      <text:p text:style-name="Standard"><text:span text:style-name="T3">Imperializem </text:span><text:span text:style-name="T5"></text:span><text:span text:style-name="T3"> poteka boj za kolonije. Glavne kolonialna sile so Velika Britanija (glavna), Francija, ZDA, Rusija, Nizozemska, Belgija (Belgijski Kongo), Nemčija, Italija.</text:span></text:p>
      <text:p text:style-name="Standard"><text:span text:style-name="T3"><text:s text:c="3"/>Težava Nemčije in Italije je pozna združitev. Združita se leta 1871. Skrajno nezadovoljni so bili Nemci. Kolonialno vprašanje je glavni vzrok za 1.sv. vojno. Nemci in Italijani so imeli kolonije v Afriki. Nemci so hoteli »svoj prostor na soncu«.</text:span></text:p>
      <text:p text:style-name="Standard"><text:span text:style-name="T3"><text:s text:c="3"/>V kolonijah je poceni delovna sila. Tja pošljejo surovine, nazaj dobijo izdelke. Tja lahko izvažajo izdelke, jih iz kolonij izvažajo in vanje uvažamo višek svojega prebivalstva. Velika Britanija nadzoruje več kot ¼ svetovnega ozemlja.</text:span></text:p>
      <text:p text:style-name="Standard"><text:span text:style-name="T3"><text:s text:c="3"/>Za center sveta velja v 2. polovici 19.stol. Evropa. Prisotna so skrajna gibanja, kot so nacionalizem, šovinizem. Svet naj bi se delil na revne in bogate. To je čas oboroževalne tekme, gre za čas »oboroženega miru«. Razvije se predvsem tekma med Anglijo in Nemčijo, predvsem na mor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fo:font-size="10pt"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style:style style:name="ListLabel_20_6" style:display-name="ListLabel 6" style:family="text">
      <style:text-properties fo:font-size="10pt"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0pt" style:font-name-complex="Times New Roman2" style:font-family-complex="'Times New Roman'" style:font-family-generic-complex="system" style:font-pitch-complex="variable"/>
    </style:style>
    <style:style style:name="ListLabel_20_10" style:display-name="ListLabel 10" style:family="text">
      <style:text-properties fo:font-size="10pt"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4" meta:paragraph-count="124" meta:word-count="1384" meta:character-count="8599"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