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180145"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1">
      <style:paragraph-properties>
        <style:tab-stops>
          <style:tab-stop style:position="1in"/>
        </style:tab-stops>
      </style:paragraph-properties>
    </style:style>
    <style:style style:name="P6" style:family="paragraph" style:parent-style-name="Standard" style:master-page-name="Standard">
      <style:paragraph-properties style:page-number="auto"/>
    </style:style>
    <style:style style:name="T1" style:family="text">
      <style:text-properties fo:color="#ff0000" style:text-underline-style="solid" style:text-underline-width="auto" style:text-underline-color="font-color" fo:font-weight="bold" style:font-weight-asian="bold" style:font-name-complex="Arial1"/>
    </style:style>
    <style:style style:name="T2" style:family="text">
      <style:text-properties fo:color="#180145" fo:font-size="10pt" fo:font-weight="bold" style:font-size-asian="10pt" style:font-weight-asian="bold" style:font-name-complex="Arial1" style:font-size-complex="10pt"/>
    </style:style>
    <style:style style:name="T3" style:family="text">
      <style:text-properties fo:color="#180145" fo:font-size="10pt" style:font-size-asian="10pt" style:font-name-complex="Arial1" style:font-size-complex="10pt"/>
    </style:style>
    <style:style style:name="T4" style:family="text">
      <style:text-properties fo:color="#180145" style:font-name="Wingdings" fo:font-size="10pt" style:font-size-asian="10pt" style:font-size-complex="10pt"/>
    </style:style>
    <style:style style:name="T5" style:family="text">
      <style:text-properties fo:color="#800000" fo:font-size="10pt" style:text-underline-style="solid" style:text-underline-width="auto" style:text-underline-color="font-color" fo:font-weight="bold" style:font-size-asian="10pt" style:font-weight-asian="bold" style:font-name-complex="Arial1" style:font-size-complex="10pt"/>
    </style:style>
    <style:style style:name="T6" style:family="text">
      <style:text-properties fo:color="#333300" fo:font-size="10pt" style:text-underline-style="solid" style:text-underline-width="auto" style:text-underline-color="font-color" fo:font-weight="bold"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Zedinjenje Italije</text:span></text:p>
      <text:p text:style-name="Standard"><text:span text:style-name="T2">Dogajanje od 1859-1871</text:span></text:p>
      <text:p text:style-name="P1"/>
      <text:p text:style-name="Standard"><text:span text:style-name="T3"><text:s text:c="3"/>Italija je razdrobljena že od srednjega veka. Do 19.stol. se poraja ideja, da bi bilo treba izgnati tujce in ustanoviti samostojno, zedinjeno državo. Tujci so Avstrijci na S in Francozi na J. Želijo združiti posamezne dele v enotno državo. Italijani so slabi vojaki, vendar pa so dobri diplomati.</text:span></text:p>
      <text:p text:style-name="P1"/>
      <text:p text:style-name="Standard"><text:span text:style-name="T5">Razdelitev Italije</text:span></text:p>
      <text:list xml:id="list945503241" text:style-name="WWNum1">
        <text:list-item>
          <text:p text:style-name="P2"><text:span text:style-name="T6">Severni del:</text:span></text:p>
          <text:list>
            <text:list-item>
              <text:p text:style-name="P5"><text:span text:style-name="T3">Lombardija, Benečija </text:span><text:span text:style-name="T4"></text:span><text:span text:style-name="T3"> Tu so Avstrijci, ki so zelo osovraženi. Ta del je najbolj razvit.</text:span></text:p>
            </text:list-item>
            <text:list-item>
              <text:p text:style-name="P5"><text:span text:style-name="T3">Piemont – Sardinijsko kraljestvo </text:span><text:span text:style-name="T4"></text:span><text:span text:style-name="T3"> To je industrijsko najbolj razvit del.</text:span></text:p>
            </text:list-item>
            <text:list-item>
              <text:p text:style-name="P5"><text:span text:style-name="T3">Vladajo Savojci (dinastija Savojcev)</text:span></text:p>
            </text:list-item>
          </text:list>
        </text:list-item>
        <text:list-item>
          <text:p text:style-name="P2"><text:span text:style-name="T6">Srednji del:</text:span></text:p>
          <text:list>
            <text:list-item>
              <text:p text:style-name="P5"><text:span text:style-name="T3">samostojne kneževine </text:span><text:span text:style-name="T4"></text:span><text:span text:style-name="T3"> Toscana, Parma, Lucca, Modena</text:span></text:p>
            </text:list-item>
            <text:list-item>
              <text:p text:style-name="P5"><text:span text:style-name="T3">Papeška ali Cerkvena država </text:span><text:span text:style-name="T4"></text:span><text:span text:style-name="T3"> Ustanovljena v 4.stol.</text:span></text:p>
            </text:list-item>
            <text:list-item>
              <text:p text:style-name="P5"><text:span text:style-name="T3">center je Rim, papež ima moč</text:span></text:p>
            </text:list-item>
          </text:list>
        </text:list-item>
        <text:list-item>
          <text:p text:style-name="P2"><text:span text:style-name="T6">Južni del</text:span></text:p>
          <text:list>
            <text:list-item>
              <text:p text:style-name="P5"><text:span text:style-name="T3">Neapeljsko kraljestvo ali Kraljestvo obeh Sicilij </text:span><text:span text:style-name="T4"></text:span><text:span text:style-name="T3"> Slabo razvit del</text:span></text:p>
            </text:list-item>
            <text:list-item>
              <text:p text:style-name="P5"><text:span text:style-name="T3">Francozi, Bourboni </text:span><text:span text:style-name="T4"></text:span><text:span text:style-name="T3"> pridejo ko premagajo Aragonce v 16.stol.</text:span></text:p>
            </text:list-item>
          </text:list>
        </text:list-item>
      </text:list>
      <text:p text:style-name="P1"/>
      <text:p text:style-name="Standard"><text:span text:style-name="T5">Koncepti za združitev:</text:span></text:p>
      <text:list xml:id="list2606059922" text:style-name="WWNum2">
        <text:list-item>
          <text:p text:style-name="P3"><text:span text:style-name="T3">republikanski </text:span><text:span text:style-name="T4"></text:span><text:span text:style-name="T3"> najnaprednejši način; predvideva ustanovitev republike</text:span></text:p>
        </text:list-item>
        <text:list-item>
          <text:p text:style-name="P3"><text:span text:style-name="T3">papeški </text:span><text:span text:style-name="T4"></text:span><text:span text:style-name="T3"> povečana Papeška država</text:span></text:p>
        </text:list-item>
        <text:list-item>
          <text:p text:style-name="P3"><text:span text:style-name="T3">monarhični </text:span><text:span text:style-name="T4"></text:span><text:span text:style-name="T3"> zmaga; država bo kraljevina, vladar bo kralj</text:span></text:p>
        </text:list-item>
      </text:list>
      <text:p text:style-name="P1"/>
      <text:p text:style-name="Standard"><text:span text:style-name="T6">Republikanski koncept:</text:span></text:p>
      <text:list xml:id="list100433309495813" text:continue-numbering="true" text:style-name="WWNum2">
        <text:list-item>
          <text:p text:style-name="P3"><text:span text:style-name="T3">Italija bo republika</text:span></text:p>
        </text:list-item>
        <text:list-item>
          <text:p text:style-name="P3"><text:span text:style-name="T3">Mlada Italija, Mazzini</text:span></text:p>
        </text:list-item>
        <text:list-item>
          <text:p text:style-name="P3"><text:span text:style-name="T3">Giuseppe Garibaldi</text:span></text:p>
        </text:list-item>
      </text:list>
      <text:p text:style-name="P1"/>
      <text:p text:style-name="Standard"><text:span text:style-name="T6">Papeški koncept:</text:span></text:p>
      <text:list xml:id="list100431561164557" text:continue-numbering="true" text:style-name="WWNum2">
        <text:list-item>
          <text:p text:style-name="P3"><text:span text:style-name="T3">Italija se bo združila pod vodstvom papeža </text:span><text:span text:style-name="T4"></text:span><text:span text:style-name="T3"> povečana Cerkvena država s centrom v Rimu</text:span></text:p>
        </text:list-item>
      </text:list>
      <text:p text:style-name="P1"/>
      <text:p text:style-name="Standard"><text:span text:style-name="T6">Monarhični koncept</text:span></text:p>
      <text:list xml:id="list100432288589062" text:continue-numbering="true" text:style-name="WWNum2">
        <text:list-item>
          <text:p text:style-name="P3"><text:span text:style-name="T3">Italija se bo združila pod vodstvom Savojske dinastije in države Piemont</text:span></text:p>
        </text:list-item>
        <text:list-item>
          <text:p text:style-name="P3"><text:span text:style-name="T3">država bo kraljevina</text:span></text:p>
        </text:list-item>
        <text:list-item>
          <text:p text:style-name="P3"><text:span text:style-name="T3">Piemont gospodarsko zelo uspešen</text:span></text:p>
        </text:list-item>
        <text:list-item>
          <text:p text:style-name="P3"><text:span text:style-name="T3">ministrski predsednik Piemonta – Camillo Cavour</text:span></text:p>
        </text:list-item>
      </text:list>
      <text:p text:style-name="P1"/>
      <text:p text:style-name="Standard"><text:span text:style-name="T5">1820</text:span></text:p>
      <text:list xml:id="list100432565494303" text:continue-numbering="true" text:style-name="WWNum2">
        <text:list-item>
          <text:p text:style-name="P3"><text:span text:style-name="T3">Risorgiemento (preporod) </text:span><text:span text:style-name="T4"></text:span><text:span text:style-name="T3"> gibanje za nastanek nove zedinjene Italije. To ne sme biti javno, ker so Avstrijci zelo strogi.</text:span></text:p>
        </text:list-item>
        <text:list-item>
          <text:p text:style-name="P3"><text:span text:style-name="T3">tajna društva</text:span></text:p>
        </text:list-item>
        <text:list-item>
          <text:p text:style-name="P3"><text:span text:style-name="T3">carbonarji </text:span><text:span text:style-name="T4"></text:span><text:span text:style-name="T3"> gibanje je zatrto</text:span></text:p>
        </text:list-item>
        <text:list-item>
          <text:p text:style-name="P3"><text:span text:style-name="T3">neuspeh, zatiranje</text:span></text:p>
        </text:list-item>
      </text:list>
      <text:p text:style-name="P1"/>
      <text:p text:style-name="Standard"><text:span text:style-name="T5">1830</text:span></text:p>
      <text:list xml:id="list100432052648262" text:continue-numbering="true" text:style-name="WWNum2">
        <text:list-item>
          <text:p text:style-name="P3"><text:span text:style-name="T3">Mlada Italija </text:span><text:span text:style-name="T4"></text:span><text:span text:style-name="T3"> izberejo si zastavo, gibanje potem ni uspešno</text:span></text:p>
        </text:list-item>
        <text:list-item>
          <text:p text:style-name="P3"><text:span text:style-name="T3">Giuseppe Mazzini</text:span></text:p>
        </text:list-item>
        <text:list-item>
          <text:p text:style-name="P3"><text:span text:style-name="T3">želja po enotni državi, ki bo imela svoje simbole (zastava)</text:span></text:p>
        </text:list-item>
      </text:list>
      <text:p text:style-name="P1"/>
      <text:p text:style-name="Standard"><text:span text:style-name="T5">1848</text:span></text:p>
      <text:list xml:id="list100433041178612" text:continue-numbering="true" text:style-name="WWNum2">
        <text:list-item>
          <text:p text:style-name="P3"><text:span text:style-name="T3">poskus združitve v revolucionarnem valu</text:span></text:p>
        </text:list-item>
        <text:list-item>
          <text:p text:style-name="P3"><text:span text:style-name="T3">poskus spraviti Avstrijce ven iz Italije</text:span></text:p>
        </text:list-item>
        <text:list-item>
          <text:p text:style-name="P3"><text:span text:style-name="T3">poskus neuspešen, revolucija zatrta (Radetrky)</text:span></text:p>
        </text:list-item>
      </text:list>
      <text:p text:style-name="P1"/>
      <text:p text:style-name="Standard"><text:span text:style-name="T3"><text:s text:c="3"/>Italijani ugotovijo, da bodo za združitev potrebovali pomoč, Pomaga jih francoski kralj Napoleon III. – »varuh majhnih narodov«. Italijani jim na koncu dajo Nico in Savojo. Leta 1859 Italijani, Piemont sprovocira vojno proti Avstriji. Italijanom pomagajo Francozi. V tej vojni Avstrija izgubi. Posledica je, da Avstrija izgubi Lombardijo.</text:span></text:p>
      <text:p text:style-name="P1"/>
      <text:p text:style-name="Standard"><text:span text:style-name="T5">Leta 1860 imamo dva procesa:</text:span></text:p>
      <text:list xml:id="list4053589049" text:style-name="WWNum3">
        <text:list-item>
          <text:p text:style-name="P4"><text:soft-page-break/><text:span text:style-name="T3">združevanje srednjeitalijanskih kneževin (Pisa, Lucca, Toskana)</text:span></text:p>
        </text:list-item>
        <text:list-item>
          <text:p text:style-name="P4"><text:span text:style-name="T3">na J pa Garibaldi začne svoj pohod s Sicilije.</text:span></text:p>
        </text:list-item>
      </text:list>
      <text:p text:style-name="P1"/>
      <text:p text:style-name="Standard"><text:span text:style-name="T3"><text:s text:c="3"/>Njegov cilj je priti v Rim. Z njim gre 1000 prostovoljcev – rdečesrajčniki. V svojem pohodu je zelo uspešen. Osvoji Sirakuze, pride v Neapelj, osvobodi Neapeljsko kraljestvo in od tam izžene Bourbone. Garibaldi hoče v Rim. Piemont se za to ne zanima. Zato se dogovorijo, da Garibaldi ne bo nadaljeval svojega pohoda.</text:span></text:p>
      <text:p text:style-name="P1"/>
      <text:p text:style-name="Standard"><text:span text:style-name="T3"><text:s text:c="3"/>Leta 1861 nastane Kraljestvo Italije, ki obsega Piemont, Lombardijo, srednje kneževine in Neapeljsko kraljestvo. Manjkata Benečija in Papeška država. Prvi kralj je Viktor Emanuel, ki je tudi kralj Piemonta.</text:span></text:p>
      <text:p text:style-name="Standard"><text:span text:style-name="T3"><text:s text:c="3"/>Leta 1866 pride do vojne med Avstrijo in Prusijo. Italijani so dobri diplomati in podprejo Pruse. Na koncu zmagajo Prusi. Italija dobi za nagrado Benečijo. Za pristop k Italiji glasujejo tudi Beneški Slovenci, ker so Avstrijci zelo osovraženi.</text:span></text:p>
      <text:p text:style-name="Standard"><text:span text:style-name="T3"><text:s text:c="3"/>Leta 1870 Italijani hočejo nasilno zavzeti Rim. Zopet se postavijo Francozi in Napoleon III: kot varuh papeža. Italijani se prestrašijo in pustijo papeža pri miru. Leta 1871 pa pride do vojne med Francijo in Prusijo. Francozi doživijo veliko sramoto. Prusi celo zajamejo Napoleona III. Francozom gre tako za nohte, da morajo poklicati vojake, ki varujejo papeža. To izkoristijo Italijani, ki vdrejo v Rim. Papež se zapre v papeški kompleks in razglasi lastno državo – Vatikan. Papež se ima za »ujetnika Vatikana«. Do pomiritve med državo in papežem pridem med 2.sv. vojno v času Mussolini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ListLabel_20_1" style:display-name="ListLabel 1" style:family="text">
      <style:text-properties fo:font-size="10pt" fo:font-weight="bold" style:font-name-complex="Times New Roman2" style:font-family-complex="'Times New Roman'" style:font-family-generic-complex="system" style:font-pitch-complex="variable"/>
    </style:style>
    <style:style style:name="ListLabel_20_2" style:display-name="ListLabel 2" style:family="text">
      <style:text-properties fo:font-size="10pt"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51" meta:word-count="587" meta:character-count="3741" meta:non-whitespace-character-count="3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