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 style:master-page-name="Standard">
      <style:paragraph-properties fo:margin-left="1in" fo:margin-right="0in" fo:text-indent="0in" style:auto-text-indent="false" style:page-number="auto"/>
    </style:style>
    <style:style style:name="T1" style:family="text">
      <style:text-properties fo:color="#339966" fo:font-size="20pt" fo:language="sl" fo:country="SI" fo:font-weight="bold" style:font-size-asian="20pt" style:font-weight-asian="bold" style:font-size-complex="20pt"/>
    </style:style>
    <style:style style:name="T2" style:family="text">
      <style:text-properties fo:color="#339966" fo:language="sl" fo:country="SI"/>
    </style:style>
    <style:style style:name="T3" style:family="text">
      <style:text-properties fo:color="#008000" fo:language="sl" fo:country="SI"/>
    </style:style>
    <style:style style:name="T4" style:family="text">
      <style:text-properties fo:color="#008000" fo:language="sl" fo:country="SI" fo:font-weight="bold" style:font-weight-asian="bold"/>
    </style:style>
    <style:style style:name="T5" style:family="text">
      <style:text-properties fo:language="sl" fo:country="SI"/>
    </style:style>
    <style:style style:name="T6" style:family="text">
      <style:text-properties fo:color="#999999" fo:language="sl" fo:country="S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**ZDRUŽITEV ITALIJE**</text:span></text:p>
      <text:p text:style-name="P1"/>
      <text:list xml:id="list1662713618" text:style-name="WWNum2">
        <text:list-item>
          <text:p text:style-name="P2"><text:span text:style-name="T3">Neuspešen poizkus</text:span><text:span text:style-name="T5"> združitve v letu 1848/49, ni omajal gibanj za njeno združitev</text:span></text:p>
        </text:list-item>
        <text:list-item>
          <text:p text:style-name="P2"><text:span text:style-name="T5">Vodilno vlogo je </text:span><text:span text:style-name="T4">imelo kraljestvo Piemont-Sardinija</text:span><text:span text:style-name="T5">, glavne zasluge pri združevanju ima piemontski ministrski predsednik </text:span><text:span text:style-name="T3">Camillo Benso de Cavour</text:span><text:span text:style-name="T5">.</text:span></text:p>
        </text:list-item>
        <text:list-item>
          <text:p text:style-name="P2"><text:span text:style-name="T5">Do združitve bi lahko prišli samo s </text:span><text:span text:style-name="T3">podporo</text:span><text:span text:style-name="T5"> katere od velesil, zato se je oprl na francoskega Napoleona III (nekoč karbonar).</text:span></text:p>
        </text:list-item>
      </text:list>
      <text:p text:style-name="Standard"><text:span text:style-name="T6">Mir in reforme</text:span></text:p>
      <text:list xml:id="list1729353176" text:style-name="WWNum3">
        <text:list-item>
          <text:p text:style-name="P3"><text:span text:style-name="T5">Leta 1852 je Cavour postal </text:span><text:span text:style-name="T3">predsednik vlade</text:span><text:span text:style-name="T5">, prizadeval si je za modernizacijo gospodarstva in politike. Na gospodarskem področju je z </text:span><text:span text:style-name="T3">liberalno gospodarsko politiko</text:span><text:span text:style-name="T5"> v Piemont pritegnil velike količine </text:span><text:span text:style-name="T3">tujega kapitala</text:span><text:span text:style-name="T5"> (francoskega in angleškega). </text:span></text:p>
        </text:list-item>
        <text:list-item>
          <text:p text:style-name="P3"><text:span text:style-name="T5">Podpiral je razvoj Genovskega </text:span><text:span text:style-name="T3">pristanišča</text:span><text:span text:style-name="T5">, </text:span><text:span text:style-name="T3">železniškega omrežja</text:span><text:span text:style-name="T5"> in kanalov, </text:span><text:span text:style-name="T3">slabil moč cerkve, </text:span><text:span text:style-name="T5">liberaliziral upravo, vojsko.</text:span></text:p>
        </text:list-item>
        <text:list-item>
          <text:p text:style-name="P3"><text:span text:style-name="T5">Prizadeval si je, da bi iz Italije </text:span><text:span text:style-name="T3">izrinil Avstrijce</text:span><text:span text:style-name="T5">. Izvedel je reformo vojske in jo oborožil z modernim orožjem – a še vedno je potreboval </text:span><text:span text:style-name="T3">pomoč</text:span><text:span text:style-name="T5">..</text:span></text:p>
        </text:list-item>
        <text:list-item>
          <text:p text:style-name="P3"><text:span text:style-name="T5">Priložnost je dobil v </text:span><text:span text:style-name="T3">času krimske vojne</text:span><text:span text:style-name="T5"> ko je podprl Francijo in Veliko Britanijo.</text:span></text:p>
        </text:list-item>
        <text:list-item>
          <text:p text:style-name="P3"><text:span text:style-name="T5">Bistveno za izgon Avstrijcev je bilo razbitje </text:span><text:span text:style-name="T3">tradicionalnega rusko-avstrijskega zavezništva</text:span><text:span text:style-name="T5">. Tudi v Franciji in Veliki Britaniji se je okrepila naklonjenost do združitve Italije.</text:span></text:p>
        </text:list-item>
        <text:list-item>
          <text:p text:style-name="P3"><text:span text:style-name="T5">V vasici Plombiers je Napoleon III Cavourju obljubil vojaško pomoč in podporo pri oblikovanju zveze držav pod častnim predsedstvom papeža(koncept risorgimenta). V zameno bi Piemont Franciji odstopil </text:span><text:span text:style-name="T3">Savonijo</text:span><text:span text:style-name="T5"> in </text:span><text:span text:style-name="T3">Nico</text:span><text:span text:style-name="T5">.</text:span></text:p>
        </text:list-item>
        <text:list-item>
          <text:p text:style-name="P3"><text:span text:style-name="T5">Priprave na vojno so se začele, Piemont in Francija sta sklenila tajno zavezniško pogodbo, ki jo je Napoleon III kmalu razkril in vznemeril Rusijo in Veliko Britanijo.</text:span></text:p>
        </text:list-item>
        <text:list-item>
          <text:p text:style-name="P3"><text:span text:style-name="T5">Konec aprila 1859 se je </text:span><text:span text:style-name="T3">začela vojna</text:span><text:span text:style-name="T5"> (Avstrija proti Piemontu in Franciji)</text:span></text:p>
        </text:list-item>
      </text:list>
      <text:p text:style-name="Standard"><text:span text:style-name="T6">Kraljestvo Italija</text:span></text:p>
      <text:list xml:id="list955189283" text:style-name="WWNum4">
        <text:list-item>
          <text:p text:style-name="P4"><text:span text:style-name="T5">Avstrijci so bili </text:span><text:span text:style-name="T3">poraženi v dveh večjih bitkah</text:span><text:span text:style-name="T5"> (pri Magenti in Solferinu)</text:span></text:p>
        </text:list-item>
        <text:list-item>
          <text:p text:style-name="P4"><text:span text:style-name="T5">Francijo z Avstrijo podpiše preliminarno mirovno pogodbo. Avstrijci naj bi se umaknili iz Lombardije, stari vladarji v srednjeitalijanskih državah (Toskana, Parma, Modena) pa vrnili. Cavourja pogodba </text:span><text:span text:style-name="T3">razočara in odstopi od položaja</text:span><text:span text:style-name="T5">.</text:span></text:p>
        </text:list-item>
        <text:list-item>
          <text:p text:style-name="P4"><text:span text:style-name="T5">Potem ga podpreta Velika Britanija in Francija in se spet vrne. Napoleon III privoli v priključitev </text:span><text:span text:style-name="T3">Toskane, Modene, Parme in Emilije-Romagne</text:span><text:span text:style-name="T5"> k sardinskemu kraljestvu.</text:span></text:p>
        </text:list-item>
        <text:list-item>
          <text:p text:style-name="P4"><text:span text:style-name="T5">Okrepi se gibanje za združitev Italije.</text:span></text:p>
        </text:list-item>
        <text:list-item>
          <text:p text:style-name="P4"><text:span text:style-name="T3">Garibaldi</text:span><text:span text:style-name="T5"> (po dogovoru) maja 1860 s tisoč prostovoljci zasede Sicilijo, sestavi začasno vlado in razglasi splošno vojaško obveznost, da bi lahko nadaljevali osvobodilni boj.</text:span></text:p>
        </text:list-item>
        <text:list-item>
          <text:p text:style-name="P4"><text:span text:style-name="T5">Ko je Garibaldi zavzel </text:span><text:span text:style-name="T2">Neapelj,</text:span><text:span text:style-name="T5"> je piemontska vojska zasedla del papeške države. Garibaldi je oktobra izročil </text:span><text:span text:style-name="T3">Kraljestvo dveh Sicilij</text:span><text:span text:style-name="T5"> piemontskemu kralju Viktorju Emanuelu. Priključitev je potrdil plebiscit. </text:span></text:p>
        </text:list-item>
        <text:list-item>
          <text:p text:style-name="P4"><text:span text:style-name="T5">V Torinu februarja 1861 se je sestal novi italijanski parlament, ki je 17.marca 1861 razglasil </text:span><text:span text:style-name="T4">italijansko kraljestvo</text:span><text:span text:style-name="T5"> in </text:span><text:span text:style-name="T4">sardinskega kralja Viktorja Emanuela II</text:span><text:span text:style-name="T5">.(savojska rodbina) za prvega kralja Italije. Velika Britanija in Francija sta novo kraljevino takoj priznali.</text:span></text:p>
        </text:list-item>
      </text:list>
      <text:p text:style-name="Standard"><text:span text:style-name="T6">Rim ali smrt</text:span></text:p>
      <text:list xml:id="list3340964212" text:style-name="WWNum5">
        <text:list-item>
          <text:p text:style-name="P5"><text:span text:style-name="T5">Zunaj kraljestva sta ostala </text:span><text:span text:style-name="T3">Benečija </text:span><text:span text:style-name="T5">(del Avstrije), ter </text:span><text:span text:style-name="T3">ostanek papeške države z Rimom</text:span><text:span text:style-name="T5">. </text:span></text:p>
        </text:list-item>
        <text:list-item>
          <text:p text:style-name="P5"><text:span text:style-name="T5">Po Caourjevi smrti sta se za dokončno združitev zavzemala </text:span><text:span text:style-name="T3">Mazzini</text:span><text:span text:style-name="T5"> </text:span><text:span text:style-name="T3">in Garibaldi.</text:span></text:p>
        </text:list-item>
        <text:list-item>
          <text:p text:style-name="P5"><text:span text:style-name="T5">Garibaldi se je odločil s 3000 prostovoljci zavzeti Rim – geslo: Rim ali smrt.</text:span></text:p>
        </text:list-item>
        <text:list-item>
          <text:p text:style-name="P5"><text:span text:style-name="T5">Ustaviti ga je morala Italijanska vojska (zaradi pritiskov Francije in Velike Brita.)</text:span></text:p>
        </text:list-item>
        <text:list-item>
          <text:p text:style-name="P5"><text:span text:style-name="T5">Leta 1866 se je Italija kot Pruska zaveznica udeležila vojne z Avstrijo in za nagrado dobila </text:span><text:span text:style-name="T3">Benečijo</text:span><text:span text:style-name="T5">. Na plebiscitu so glasovali tudi Beneški Slovenci.</text:span></text:p>
        </text:list-item>
        <text:list-item>
          <text:p text:style-name="P5"><text:span text:style-name="T5">Ostal je le </text:span><text:span text:style-name="T3">še Rim</text:span><text:span text:style-name="T5">, ki ga je Garibaldi poskušal ponovno osvojiti, vendar so ga premagale francoske čete, ki so </text:span><text:span text:style-name="T3">varovale papeža</text:span><text:span text:style-name="T5">.</text:span></text:p>
        </text:list-item>
        <text:list-item>
          <text:p text:style-name="P5"><text:span text:style-name="T5">Do priključitve Rima je prišlo šele leta 1870, ko je </text:span><text:span text:style-name="T3">Francijo napadla Prusija</text:span><text:span text:style-name="T5">, in je Napoleon bil prisiljen odpoklicati svoje čete iz Rima.</text:span></text:p>
        </text:list-item>
      </text:list>
      <text:p text:style-name="Standard"><text:span text:style-name="T6">Združena Italija</text:span></text:p>
      <text:list xml:id="list2371933725" text:style-name="WWNum1">
        <text:list-item>
          <text:p text:style-name="P6"><text:soft-page-break/><text:span text:style-name="T5">Septembra 1870 zavzamejo Rim in ga razglasijo za </text:span><text:span text:style-name="T3">prestolnico</text:span><text:span text:style-name="T5"> (plebiscit)</text:span></text:p>
        </text:list-item>
        <text:list-item>
          <text:p text:style-name="P6"><text:span text:style-name="T5">Italijanska država je jamčila </text:span><text:span text:style-name="T3">svobodo papežu</text:span><text:span text:style-name="T5">, ta pa se je razglasil za </text:span><text:span text:style-name="T3">ujetnika v Vatikanu.</text:span></text:p>
        </text:list-item>
        <text:list-item>
          <text:p text:style-name="P6"><text:span text:style-name="T5">Spor je bil hudo breme za novo družbo. Do sporazuma pride šele leta 1929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58z0" style:family="text">
      <style:text-properties style:font-name="Symbol" fo:font-family="Symbol" style:font-family-generic="roman" style:font-pitch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65z0" style:family="text">
      <style:text-properties style:font-name="Symbol" fo:font-family="Symbol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589" meta:character-count="3844" meta:non-whitespace-character-count="3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