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fo:language="de" fo:country="DE" fo:font-style="italic" style:text-underline-style="solid" style:text-underline-width="auto" style:text-underline-color="font-color" style:font-size-asian="11pt" style:font-style-asian="italic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1pt" fo:language="de" fo:country="DE" fo:font-weight="bold" style:font-size-asian="11pt" style:font-weight-asian="bold"/>
    </style:style>
    <style:style style:name="T2" style:family="text">
      <style:text-properties fo:font-size="11pt" fo:language="de" fo:country="DE" fo:font-style="italic" style:text-underline-style="solid" style:text-underline-width="auto" style:text-underline-color="font-color" style:font-size-asian="11pt" style:font-style-asian="italic"/>
    </style:style>
    <style:style style:name="T3" style:family="text">
      <style:text-properties fo:font-size="11pt" fo:language="de" fo:country="DE" style:font-size-asian="11pt"/>
    </style:style>
    <style:style style:name="T4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EDINJENJE ITALIJE <text:s/>IN NEMČIJE </text:span></text:p>
      <text:p text:style-name="P1"><text:span text:style-name="T2">1.ZEDINJENJE ITALIJE</text:span></text:p>
      <text:p text:style-name="P1"><text:span text:style-name="T3">1.Po revoluciji v l.1848-1849 je Italija ostala razcepljena na več samostojnih držav: a)neapeljsko kraljestvo(sicilija injužni del Italije) b)papeška država (osrednji del italije) c) lombardija in benečija(v okviru avstrijskega cesarstva) d)sardinijsko kraljestvo(sardinija in piemopnt)</text:span></text:p>
      <text:p text:style-name="P1"><text:span text:style-name="T4">Med njimi so bile velike razlike na gospodarskem področju . </text:span><text:span text:style-name="T3">Na severu se je razvil kapitalizem , J pa zaostaja. Ind. rev. v S italiji je zahtevala enotno tržišče, ki ga ni moglo biti ne da bi se italija združila</text:span></text:p>
      <text:p text:style-name="P1"><text:span text:style-name="T3">2.Obstajali sta dvbe skupini za združitev Italije: a)bogato meščanstvo v sardinijskem kraljestvu je poskušalo na diplomatski način in s pristankom velesil združiti Italijo. b)Krajevno mešćanstvo je želelo združitev v demokratični republiki z revolucionarnim bojem ljudskih množic. Predstavnika sta bila Giuseppe Mazzini in Garibaldi.</text:span></text:p>
      <text:p text:style-name="P1"><text:span text:style-name="T3">3.Italija se je postopno združevala: </text:span><text:span text:style-name="T1">a)</text:span><text:span text:style-name="T3">CAMILLO CAVOR je skušal s francosko pomočjo dobiti LOMBARDIJO in BENEČIJO, zato se je udeležil KRIMSKE VOJNE. Po vojni je Italija dobila le LOMBARDIJO. </text:span><text:span text:style-name="T1">b)</text:span><text:span text:style-name="T3">Leta 1860 je šel Garibaldi z vojsko in po bojih je prišlo do priključitve Neapeljskega kraljestva. </text:span><text:span text:style-name="T1">c)</text:span><text:span text:style-name="T3">Leta 1866 je prišlo do AVSTRIJSKO-PRUSKE VOJNE. Čeprav je Italija to vojno izgubila ji je bila priključena BENEČIJA. </text:span><text:span text:style-name="T1">d)</text:span><text:span text:style-name="T3">Leta 1870 se je priključila še Papeška država. Rim je postal glavno mesto Italije.</text:span></text:p>
      <text:p text:style-name="P2"/>
      <text:p text:style-name="P1"><text:span text:style-name="T2">2.ZEDINJENJE NEMČIJE</text:span></text:p>
      <text:p text:style-name="P1"><text:span text:style-name="T3">1.Nemško meščanstvo v revoluciji v letih 1848-49 ni doseglo politične oblasti, vendar so bili ustvarjeni vsi pogoji za razvoj industrije. Kapitalizem se je širil tudi v kmetijstvo s postopnim spreminjanjem kmetov v mezdne delavce. Veleposestniki so si pridobili velika denarna sredstva, s katerimi so spreminjali svoja posestva v kapitalistična gospodarstva. Kmetje so se proletarizirali.</text:span><text:span text:style-name="T1">4</text:span></text:p>
      <text:p text:style-name="P1"><text:span text:style-name="T3">2.Pomen zedinjenja Nemčije: </text:span><text:span text:style-name="T1">a)</text:span><text:span text:style-name="T3">Marks in Engels sta skušala doseči enotno republiko z revolucionarnim bojem ljudskih množic, zlasti proti pruskim fevdalcem. </text:span><text:span text:style-name="T1">b)</text:span><text:span text:style-name="T3">Plemstvo in bogato meščanstvo pa sta želela združiti Nemčijo pod hegemonijo-NADOBLAST Prusije ali Avstrije. </text:span><text:span text:style-name="T1">c)</text:span><text:span text:style-name="T3">Sledile so Avstrijsko-Pruske vojne. OTTO VON BISMARCH naj bi izvedel zedinjenje Nemčije pod Prusko hegemonijo.</text:span></text:p>
      <text:p text:style-name="P1"><text:span text:style-name="T3">3.Zedinjenje Nemčije je potekalo postopoma: </text:span><text:span text:style-name="T1">a)</text:span><text:span text:style-name="T3">Leta 1864 sta Avstrijska in Pruska vojska Danski odvzeli pokrajni SCHLESWIG in HOLSTEIN. </text:span><text:span text:style-name="T1">b)</text:span><text:span text:style-name="T3">Leta 1866 je prišlo do Avstrijsko-Pruske vojne. Pruska zmaga je prisilila Avstrijskega cesarja, da se je odrekel željam po hegemoniji nad Nemčijo. </text:span><text:span text:style-name="T1">c)</text:span><text:span text:style-name="T3">Leta 1876 je bila ustanovljenaq severno-nemška zveza, ki je obsegala 22 državic pod Prusko hegemonijo. </text:span><text:span text:style-name="T1">d)</text:span><text:span text:style-name="T3">Leta 1870 je Prusija zmagala v vojni s Francijo in zedinjenje Nemčije se je končalo. Razglašena je bila leta 187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379" meta:character-count="2667" meta:non-whitespace-character-count="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