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Arial" svg:font-family="Arial"/>
    <style:font-face style:name="Courier New1" svg:font-family="'Courier New'"/>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tab-stops>
          <style:tab-stop style:position="0.5in"/>
        </style:tab-stops>
      </style:paragraph-properties>
    </style:style>
    <style:style style:name="P3" style:family="paragraph" style:parent-style-name="Standard">
      <style:paragraph-properties fo:text-align="justify" style:justify-single-word="false"/>
      <style:text-properties fo:color="#ff6600" style:font-name="Arial1" fo:font-size="16pt" fo:font-weight="bold" style:font-size-asian="16pt" style:font-weight-asian="bold" style:font-name-complex="Arial2" style:font-size-complex="16pt"/>
    </style:style>
    <style:style style:name="P4" style:family="paragraph" style:parent-style-name="Standard">
      <style:paragraph-properties fo:margin-left="0.25in" fo:margin-right="0in" fo:text-align="justify" style:justify-single-word="false" fo:text-indent="0in" style:auto-text-indent="false"/>
    </style:style>
    <style:style style:name="P5" style:family="paragraph" style:parent-style-name="Standard" style:master-page-name="Standard">
      <style:paragraph-properties fo:text-align="justify" style:justify-single-word="false" style:page-number="auto"/>
    </style:style>
    <style:style style:name="T1" style:family="text">
      <style:text-properties fo:color="#ff6600" style:font-name="Arial1" fo:font-size="16pt" fo:font-weight="bold" style:font-size-asian="16pt" style:font-weight-asian="bold" style:font-name-complex="Arial2" style:font-size-complex="16pt"/>
    </style:style>
    <style:style style:name="T2" style:family="text">
      <style:text-properties style:font-name="Arial1" fo:font-size="14pt" style:text-underline-style="solid" style:text-underline-width="auto" style:text-underline-color="font-color" fo:font-weight="bold" style:font-size-asian="14pt" style:font-weight-asian="bold" style:font-name-complex="Arial2" style:font-size-complex="14pt"/>
    </style:style>
    <style:style style:name="T3" style:family="text">
      <style:text-properties style:font-name="Arial1" style:font-name-complex="Arial2"/>
    </style:style>
    <style:style style:name="T4" style:family="text">
      <style:text-properties fo:color="#333399" style:font-name="Arial1" fo:font-weight="bold" style:font-weight-asian="bold"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ZDRUŽITEV ITALIJE IN NEMČIJE</text:span></text:p>
      <text:p text:style-name="P3"/>
      <text:p text:style-name="P1"><text:span text:style-name="T2">Združitev Italije</text:span></text:p>
      <text:list xml:id="list2935047635" text:style-name="WWNum1">
        <text:list-item>
          <text:p text:style-name="P2"><text:span text:style-name="T3">Italija je v 19. st. neenotna, razbita na majhne državice na severu, Papeška država in Neapeljsko kraljestvo</text:span></text:p>
        </text:list-item>
        <text:list-item>
          <text:p text:style-name="P2"><text:span text:style-name="T3">Italijansko narodno gibanje oz. risorgimento je imelo za cilj združitev majhnih državic v Združeno Italijo</text:span></text:p>
        </text:list-item>
        <text:list-item>
          <text:p text:style-name="P2"><text:span text:style-name="T3">Pri združevanju Italije je pomembno vlogo odigralo liberalno meščanstvo</text:span></text:p>
        </text:list-item>
        <text:list-item>
          <text:p text:style-name="P2"><text:span text:style-name="T3">Revolucija l. 1848 je te težnje še okrepila</text:span></text:p>
        </text:list-item>
        <text:list-item>
          <text:p text:style-name="P2"><text:span text:style-name="T4">ITALIJA l. 1848: </text:span></text:p>
        </text:list-item>
        <text:list-item>
          <text:p text:style-name="P2"><text:span text:style-name="T3">l. 1846 je postal papež Pij IX., ki je v začetku kazal značilnosti liberalnega človeka, nato pa je postal pravo nasprotje tega</text:span></text:p>
        </text:list-item>
        <text:list-item>
          <text:p text:style-name="P2"><text:span text:style-name="T3">pojavljati se začnejo nemiri in vanje se začnejo vpletati tudi Avstrijci</text:span></text:p>
        </text:list-item>
        <text:list-item>
          <text:p text:style-name="P2"><text:span text:style-name="T3">italijanske države so zahtevale liberalno ustavo in to je zaznal tudi sardinijski kralj Albert</text:span></text:p>
        </text:list-item>
        <text:list-item>
          <text:p text:style-name="P2"><text:span text:style-name="T3">govorimo o sveti vojni</text:span></text:p>
        </text:list-item>
        <text:list-item>
          <text:p text:style-name="P2"><text:span text:style-name="T3">omeniti je potrebno dva italijanska narodnjaka: Garibaldi in Mazzini</text:span></text:p>
        </text:list-item>
        <text:list-item>
          <text:p text:style-name="P2"><text:span text:style-name="T3">avstrijski vojski je l. 1848 poveljeval maršal Josef Radecki (Radetzky)</text:span></text:p>
        </text:list-item>
        <text:list-item>
          <text:p text:style-name="P2"><text:span text:style-name="T3">v tej vojski sta bili najbolj cenjeni dve enoti: Kranjski Janezi in Tirolski fantje</text:span></text:p>
        </text:list-item>
        <text:list-item>
          <text:p text:style-name="P2"><text:span text:style-name="T3">kralj Albert ni uspel in je zato odstopil, v korist svojega sina Viktorja Emanuela II., ki je nato združil italijo</text:span></text:p>
        </text:list-item>
        <text:list-item>
          <text:p text:style-name="P2"><text:span text:style-name="T3">za Avstrijo sta bili zelo pomembni Lombardija in Benečija</text:span></text:p>
        </text:list-item>
        <text:list-item>
          <text:p text:style-name="P2"><text:span text:style-name="T3">najmočnejša pozicija v Italiji je bila pozicija Piemonta, druge so bile razdeljene na grofije…</text:span></text:p>
        </text:list-item>
        <text:list-item>
          <text:p text:style-name="P2"><text:span text:style-name="T3">pojavi se vprašanje ali je Italija republika ali kraljevina</text:span></text:p>
        </text:list-item>
        <text:list-item>
          <text:p text:style-name="P2"><text:span text:style-name="T3">Mazzini je bil za republiko in tako je Viktor Emanuel II. za predsednika vlade postavil grofa Cavourja</text:span></text:p>
        </text:list-item>
        <text:list-item>
          <text:p text:style-name="P2"><text:span text:style-name="T3">Cavour je reševal italijansko vprašanje zelo spretno; na svojo stran pridobi evropske sile, predvsem Francijo (Napoleona I.)</text:span></text:p>
        </text:list-item>
        <text:list-item>
          <text:p text:style-name="P2"><text:span text:style-name="T3">Krimska vojna je bila na Krimu, tu se je pokazalo kako vojaško šibka je Rusija; udeležil se jo je Tolstoj</text:span></text:p>
        </text:list-item>
        <text:list-item>
          <text:p text:style-name="P2"><text:span text:style-name="T3">Napoleon III. je združitev Italije vzel kot svoj projekt, prepričan, da ga bo nadziral, a mu to ne uspe</text:span></text:p>
        </text:list-item>
        <text:list-item>
          <text:p text:style-name="P2"><text:span text:style-name="T3">Krimska vojna je eden izmed vidikov internacionalizacije, zgodila se je, ker je Rusija hotela izhod iz Črnega morja</text:span></text:p>
        </text:list-item>
        <text:list-item>
          <text:p text:style-name="P2"><text:span text:style-name="T3">Odločilna bitka je bila pri Solferinu (1859)</text:span></text:p>
        </text:list-item>
        <text:list-item>
          <text:p text:style-name="P2"><text:span text:style-name="T3">Dunant je bil ustanovitelj rdečega križa</text:span></text:p>
        </text:list-item>
        <text:list-item>
          <text:p text:style-name="P2"><text:span text:style-name="T3">Avstrija je poražena in izgubi Lombardijo</text:span></text:p>
        </text:list-item>
        <text:list-item>
          <text:p text:style-name="P2"><text:span text:style-name="T3">Proces združevanja se je nadaljeval</text:span></text:p>
        </text:list-item>
        <text:list-item>
          <text:p text:style-name="P2"><text:span text:style-name="T3">Italija dobi: Palma, Toskana, Emilia Romania (1860)</text:span></text:p>
        </text:list-item>
        <text:list-item>
          <text:p text:style-name="P2"><text:span text:style-name="T3">Vprašanje Rima, Neaplja ter Benečije je bilo odprto</text:span></text:p>
        </text:list-item>
        <text:list-item>
          <text:p text:style-name="P2"><text:span text:style-name="T3">L. 1861 se je v Torinu zbral prvi parlament</text:span></text:p>
        </text:list-item>
        <text:list-item>
          <text:p text:style-name="P2"><text:span text:style-name="T3">L. 1860 je Garibaldi na Siciliji začel upor proti Neapeljskemu kraljestvu, zadnjega kralja je odstavil in krono ponudil Piemontskemu kralju</text:span></text:p>
        </text:list-item>
        <text:list-item>
          <text:p text:style-name="P2"><text:span text:style-name="T3">L. 1866 sta se spopadli Prusija in Avstrija, Avstrija zgubi, Italija gre na stran Prusije in zahteva Benečijo</text:span></text:p>
        </text:list-item>
        <text:list-item>
          <text:p text:style-name="P2"><text:span text:style-name="T3">Vprašanje Rima se razreši l. 1870, Napoleon ni več ovira, l. 1871 postane Rim prestolnica; l. 1929 se problem reši in nastane država Vatikan</text:span></text:p>
        </text:list-item>
        <text:list-item>
          <text:p text:style-name="P2"><text:span text:style-name="T3">Napoleon III. je poražen v vojni s Prusijo, ni več zaščite papeža</text:span></text:p>
        </text:list-item>
      </text:list>
      <text:p text:style-name="P1"><text:soft-page-break/><text:span text:style-name="T2">Združitev Nemčije</text:span></text:p>
      <text:list xml:id="list112006372437277" text:continue-numbering="true" text:style-name="WWNum1">
        <text:list-item>
          <text:p text:style-name="P2"><text:span text:style-name="T3">rimsko nemško cesarstvo je razpadlo l.1806, to je čas Napoleona</text:span></text:p>
        </text:list-item>
        <text:list-item>
          <text:p text:style-name="P2"><text:span text:style-name="T3">nato sledi Dunajski kongres, revolucija l. 1848 (frankfurtski parlament)</text:span></text:p>
        </text:list-item>
        <text:list-item>
          <text:p text:style-name="P2"><text:span text:style-name="T3">l. 1851 se nemška zveza obnovi</text:span></text:p>
        </text:list-item>
        <text:list-item>
          <text:p text:style-name="P2"><text:span text:style-name="T3">najprej sta bili Prusija in Avstrija najmočnejši, že l. 1849 pa je bilo jasno, da se je Prusija odločila, da bo prišlo do združitve nemških držav brez Avstrije, treba je bilo premagati Avstrijo in Francijo, da je prišlo do združitve</text:span></text:p>
        </text:list-item>
        <text:list-item>
          <text:p text:style-name="P2"><text:span text:style-name="T3">Zadnjič sta Avstrija in Prusija sodelovali v vojni proti Danski (1864); Danska izgubi, Avstrija dobi Schleswick, Prusija pa Holstein. V tej vojni se izkaže admiral Tegetthoff, ki pa se oblikuje šele v vojni proti Italijanom pri Visu l. 1866</text:span></text:p>
        </text:list-item>
        <text:list-item>
          <text:p text:style-name="P2"><text:span text:style-name="T3">Ta vojna se razreši na Češkem, kjer zmaga Prusija proti Avstriji</text:span></text:p>
        </text:list-item>
        <text:list-item>
          <text:p text:style-name="P2"><text:span text:style-name="T3">V severno nemški zvezi je bila vodilna Prusija</text:span></text:p>
        </text:list-item>
        <text:list-item>
          <text:p text:style-name="P2"><text:span text:style-name="T3">L. 1870 pride do spopada med Prusijo in Francijo, kjer je Francija hitro izgubila</text:span></text:p>
        </text:list-item>
        <text:list-item>
          <text:p text:style-name="P2"><text:span text:style-name="T3">Pariz je obkoljen, v Franciji se odpravi cesarstvo, proglašena je republika</text:span></text:p>
        </text:list-item>
        <text:list-item>
          <text:p text:style-name="P2"><text:span text:style-name="T3">Ker se parižani uprejo se zgodi Pariška komuna (1. socialistična država)</text:span></text:p>
        </text:list-item>
        <text:list-item>
          <text:p text:style-name="P2"><text:span text:style-name="T3">V Evropi nastanejo napetosti</text:span></text:p>
        </text:list-item>
        <text:list-item>
          <text:p text:style-name="P2"><text:span text:style-name="T3">Nemčija zahteva ponovno delitev kolonij, zato pride do 2. svetovne vojne</text:span></text:p>
        </text:list-item>
        <text:list-item>
          <text:p text:style-name="P2"><text:span text:style-name="T3">Nemčija postane zvezna država, razdeljena na 25 kneževin in svobodnih držav</text:span></text:p>
        </text:list-item>
        <text:list-item>
          <text:p text:style-name="P2"><text:span text:style-name="T3">Otto von Bizmarck združi Nemčijo</text:span></text:p>
        </text:list-item>
        <text:list-item>
          <text:p text:style-name="P2"><text:span text:style-name="T3">Vodil je t.i. realno politiko</text:span></text:p>
        </text:list-item>
        <text:list-item>
          <text:p text:style-name="P2"><text:span text:style-name="T3">V zunanji politiki ni želel konfliktov, ni želel svetovne vojne</text:span></text:p>
        </text:list-item>
        <text:list-item>
          <text:p text:style-name="P2"><text:span text:style-name="T3">William II. zamenja Williama I. s katerim pa Bizmarck ne more sodelovati</text:span></text:p>
        </text:list-item>
        <text:list-item>
          <text:p text:style-name="P2"><text:span text:style-name="T3">William II. sproži svetovno vojno</text:span></text:p>
        </text:list-item>
        <text:list-item>
          <text:p text:style-name="P2"><text:span text:style-name="T3">Skregali so se za balkansko državo Rusijo</text:span></text:p>
        </text:list-item>
        <text:list-item>
          <text:p text:style-name="P2"><text:span text:style-name="T3">Bizmarck je zagovarjal kulturni boj, bil je strog kritik krščanske cerkve, motilo ge je, da je papež v Rimu in ne v Nemčiji, bal se je social demokratov, bil je pobudnik, da se sprejme socialna zakonodaja, kasneje je za zakonodajo proti socialistom</text:span></text:p>
        </text:list-item>
        <text:list-item>
          <text:p text:style-name="P2"><text:span text:style-name="T3">William II. odstopi zaradi priprav na vojno in ukinitev zakona</text:span></text:p>
        </text:list-item>
        <text:list-item>
          <text:p text:style-name="P2"><text:span text:style-name="T3">Če odmislimo Rusijo je bila Združena Nemčija največja država</text:span></text:p>
        </text:list-item>
        <text:list-item>
          <text:p text:style-name="P2"><text:span text:style-name="T3">Porast gospodarske moči in prebivalstva po združitvi</text:span></text:p>
        </text:list-item>
        <text:list-item>
          <text:p text:style-name="P2"><text:span text:style-name="T3">Združena Nemčija ne pozna nacionalnih nasprotij</text:span></text:p>
        </text:list-item>
        <text:list-item>
          <text:p text:style-name="P2"><text:span text:style-name="T3">V Nemčiji ni bilo parlamentarne tradicije in to se pozna v političnem vzdušju</text:span></text:p>
        </text:list-item>
        <text:list-item>
          <text:p text:style-name="P2"><text:span text:style-name="T3">Zelo močna pa je birokracija in militarizem (pretiran vpliv vojske na politiko)</text:span></text:p>
        </text:list-item>
        <text:list-item>
          <text:p text:style-name="P2"><text:span text:style-name="T3">V skupni nemški državi je l. 1883 parlament sprejel zakon o zdravniškem zavarovanju, nekaj let kasneje pa o starostnem zavarobanju</text:span></text:p>
        </text:list-item>
        <text:list-item>
          <text:p text:style-name="P2"><text:span text:style-name="T3">Nemška politika se vse bolj usmerja na J in V</text:span></text:p>
        </text:list-item>
        <text:list-item>
          <text:p text:style-name="P2"><text:span text:style-name="T3">To pripelje do Sarajevskega atentata</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Arial" svg:font-family="Arial"/>
    <style:font-face style:name="Courier New1" svg:font-family="'Courier New'"/>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Arial1" fo:font-family="Arial" style:font-family-generic="roman" style:font-pitch="variable"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1" fo:font-family="Arial" style:font-family-generic="roman" style:font-pitch="variable"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style:font-name="Arial1" fo:font-family="Arial" style:font-family-generic="roman" style:font-pitch="variable"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z0" style:family="text">
      <style:text-properties style:font-name="Arial1"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Privzeta_20_pisava_20_odstavka" style:display-name="Privzeta pisava odstavka" style:family="text"/>
    <style:style style:name="ListLabel_20_1" style:display-name="ListLabel 1" style:family="text">
      <style:text-properties style:font-name="Arial1" fo:font-family="Arial" style:font-family-generic="roman" style:font-pitch="variable" fo:font-weight="bold" style:font-name-complex="Arial2" style:font-family-complex="Arial"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0:00</meta:creation-date>
    <dc:date>2019-05-17T07:40:00</dc:date>
    <meta:editing-duration>P0D</meta:editing-duration>
    <meta:generator>LibreOffice/6.0.7.3$Linux_X86_64 LibreOffice_project/00m0$Build-3</meta:generator>
    <meta:document-statistic meta:table-count="0" meta:image-count="0" meta:object-count="0" meta:page-count="2" meta:paragraph-count="64" meta:word-count="833" meta:character-count="4891" meta:non-whitespace-character-count="41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