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80145"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fo:color="#800000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" style:family="text">
      <style:text-properties fo:color="#180145" fo:font-size="10pt" style:font-size-asian="10pt" style:font-name-complex="Arial1" style:font-size-complex="10pt"/>
    </style:style>
    <style:style style:name="T4" style:family="text">
      <style:text-properties fo:color="#180145" style:font-name="Wingding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družena Nemčija (1871)</text:span></text:p>
      <text:p text:style-name="P1"/>
      <text:p text:style-name="Standard"><text:span text:style-name="T2">Obstajata 2 koncepta za združitev Nemčije:</text:span></text:p>
      <text:list xml:id="list3113704647" text:style-name="WWNum1">
        <text:list-item>
          <text:p text:style-name="P2"><text:span text:style-name="T3">velikonemški koncept (načrt) </text:span><text:span text:style-name="T4"></text:span><text:span text:style-name="T3"> Avstrija, Habsburžani, združitev celotnega nemškega prostora (tudi Prusija)</text:span></text:p>
        </text:list-item>
        <text:list-item>
          <text:p text:style-name="P2"><text:span text:style-name="T3">malonemški načrt </text:span><text:span text:style-name="T4"></text:span><text:span text:style-name="T3"> Prusija, pruska dinastija Hohenzollern, brez Avstrije</text:span></text:p>
        </text:list-item>
      </text:list>
      <text:p text:style-name="Standard"><text:span text:style-name="T3">Zmaga malonemški načrt.</text:span></text:p>
      <text:p text:style-name="Standard"><text:span text:style-name="T3">Datum združitve: 18.1.1871</text:span></text:p>
      <text:p text:style-name="P1"/>
      <text:p text:style-name="Standard"><text:span text:style-name="T2">Kronološki pregled:</text:span></text:p>
      <text:list xml:id="list962632161" text:style-name="WWNum2">
        <text:list-item>
          <text:p text:style-name="P3"><text:span text:style-name="T3">1815 – Dunajski kongres</text:span></text:p>
        </text:list-item>
        <text:list-item>
          <text:p text:style-name="P3"><text:span text:style-name="T3">Nemška zveza, ko Napoleon ukine 1. Reich</text:span></text:p>
        </text:list-item>
      </text:list>
      <text:p text:style-name="P1"/>
      <text:list xml:id="list95817712183770" text:continue-numbering="true" text:style-name="WWNum2">
        <text:list-item>
          <text:p text:style-name="P3"><text:span text:style-name="T3">1834, Nemška carinska zveza (ni carin), ni Avstrije</text:span></text:p>
        </text:list-item>
        <text:list-item>
          <text:p text:style-name="P3"><text:span text:style-name="T3">gospodarska povezava 35 držav in 4 mesta brez Avstrije</text:span></text:p>
        </text:list-item>
        <text:list-item>
          <text:p text:style-name="P3"><text:span text:style-name="T3">1. gospodarski korak</text:span></text:p>
        </text:list-item>
      </text:list>
      <text:p text:style-name="P1"/>
      <text:list xml:id="list95817052395421" text:continue-numbering="true" text:style-name="WWNum2">
        <text:list-item>
          <text:p text:style-name="P3"><text:span text:style-name="T3">1848, Frankfurtski vsenemški parlament</text:span></text:p>
        </text:list-item>
        <text:list-item>
          <text:p text:style-name="P3"><text:span text:style-name="T3">odločitev za malonemški načrt</text:span></text:p>
        </text:list-item>
        <text:list-item>
          <text:p text:style-name="P3"><text:span text:style-name="T3">pruski kralj zavrne krono »iz blata«</text:span></text:p>
        </text:list-item>
        <text:list-item>
          <text:p text:style-name="P3"><text:span text:style-name="T3">poskus je neuspešen</text:span></text:p>
        </text:list-item>
        <text:list-item>
          <text:p text:style-name="P3"><text:span text:style-name="T3">sprejmejo nemški orel in zastavo</text:span></text:p>
        </text:list-item>
      </text:list>
      <text:p text:style-name="P1"/>
      <text:list xml:id="list95816406264922" text:continue-numbering="true" text:style-name="WWNum2">
        <text:list-item>
          <text:p text:style-name="P3"><text:span text:style-name="T3">1866, vojna med Avstrijo in Prusijo</text:span></text:p>
        </text:list-item>
        <text:list-item>
          <text:p text:style-name="P3"><text:span text:style-name="T3">vzrok danski kneževine Schlezwig Hollstein, ker hoče leta 1864 Danska ti dve kneževini. Zaplete se v vojno s Prusijo. Zmaga Prusija. Nato sprovocira vojno proti Avstriji, ker hoče obe kneževini.</text:span></text:p>
        </text:list-item>
        <text:list-item>
          <text:p text:style-name="P3"><text:span text:style-name="T3">zmaga Prusija</text:span></text:p>
        </text:list-item>
        <text:list-item>
          <text:p text:style-name="P3"><text:span text:style-name="T3">priključi obe kneževini</text:span></text:p>
        </text:list-item>
        <text:list-item>
          <text:p text:style-name="P3"><text:span text:style-name="T3">Avstrija se mora boriti na obeh frontah (Custozza, Vis)</text:span></text:p>
        </text:list-item>
      </text:list>
      <text:p text:style-name="P1"/>
      <text:p text:style-name="Standard"><text:span text:style-name="T2">1866</text:span></text:p>
      <text:list xml:id="list95817099471834" text:continue-numbering="true" text:style-name="WWNum2">
        <text:list-item>
          <text:p text:style-name="P3"><text:span text:style-name="T3">na severnem bojišču pruske čete pometejo z Avstrijci</text:span></text:p>
        </text:list-item>
        <text:list-item>
          <text:p text:style-name="P3"><text:span text:style-name="T3">bitka pri Hradcu Kralovem, največja bitka 19.stol., 450.000 vojakov</text:span></text:p>
        </text:list-item>
      </text:list>
      <text:p text:style-name="P1"/>
      <text:p text:style-name="Standard"><text:span text:style-name="T2">1867</text:span></text:p>
      <text:list xml:id="list95815910437247" text:continue-numbering="true" text:style-name="WWNum2">
        <text:list-item>
          <text:p text:style-name="P3"><text:span text:style-name="T3">ustanovitev severnonemške zveze</text:span></text:p>
        </text:list-item>
        <text:list-item>
          <text:p text:style-name="P3"><text:span text:style-name="T3">vodstvo ima Rusija</text:span></text:p>
        </text:list-item>
        <text:list-item>
          <text:p text:style-name="P3"><text:span text:style-name="T3">22 držav, brez Avstrije</text:span></text:p>
        </text:list-item>
        <text:list-item>
          <text:p text:style-name="P3"><text:span text:style-name="T3">Politična povezava, zveza</text:span></text:p>
        </text:list-item>
      </text:list>
      <text:p text:style-name="P1"/>
      <text:p text:style-name="Standard"><text:span text:style-name="T2">Konflikt Prusije s Francijo</text:span></text:p>
      <text:list xml:id="list95817989484965" text:continue-numbering="true" text:style-name="WWNum2">
        <text:list-item>
          <text:p text:style-name="P3"><text:span text:style-name="T3">1. težava Luxemburg, zmaga Prusija</text:span></text:p>
        </text:list-item>
        <text:list-item>
          <text:p text:style-name="P3"><text:span text:style-name="T3">2. težava španski prestol, zmaga Prusija</text:span></text:p>
        </text:list-item>
        <text:list-item>
          <text:p text:style-name="P3"><text:span text:style-name="T3">leta 1870 Napoleon III. Napove vojno Prusiji</text:span></text:p>
        </text:list-item>
        <text:list-item>
          <text:p text:style-name="P3"><text:span text:style-name="T3">bitka pri Sedanu, Prusi zajamejo 100.000 francoskih vojakov in cesarja</text:span></text:p>
        </text:list-item>
      </text:list>
      <text:p text:style-name="Standard"><text:span text:style-name="T2">Združitev:</text:span></text:p>
      <text:list xml:id="list95817662378412" text:continue-numbering="true" text:style-name="WWNum2">
        <text:list-item>
          <text:p text:style-name="P3"><text:span text:style-name="T3">kapitulacija Francije, odstopiti mora Alzacijo in Loreno, plačati vojno odškodnino – 5 milijard zlatih frankov</text:span></text:p>
        </text:list-item>
        <text:list-item>
          <text:p text:style-name="P3"><text:span text:style-name="T3">18.1.1871 proglasijo v Versaillesu združitev Nemči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54" meta:character-count="1615" meta:non-whitespace-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