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5in" fo:margin-right="0in" fo:text-align="justify" style:justify-single-word="false" fo:text-indent="0.5in" style:auto-text-indent="false"/>
      <style:text-properties fo:color="#7030a0" style:font-name="Arial Black" fo:font-size="20pt" fo:language="sl" fo:country="SI" fo:font-weight="bold" style:font-size-asian="20pt" style:font-weight-asian="bold" style:font-size-complex="20pt"/>
    </style:style>
    <style:style style:name="P3" style:family="paragraph" style:parent-style-name="Standard" style:master-page-name="Standard">
      <style:paragraph-properties fo:margin-left="0.5in" fo:margin-right="0in" fo:text-indent="0.5in" style:auto-text-indent="false" style:page-number="auto"/>
    </style:style>
    <style:style style:name="P4" style:family="paragraph" style:parent-style-name="Standard">
      <style:paragraph-properties fo:margin-left="0.25in" fo:margin-right="0in" fo:text-align="justify" style:justify-single-word="false" fo:text-indent="0in" style:auto-text-indent="false"/>
    </style:style>
    <style:style style:name="P5" style:family="paragraph" style:parent-style-name="List_20_Paragraph" style:list-style-name="WWNum8">
      <style:paragraph-properties fo:text-align="justify" style:justify-single-word="false"/>
    </style:style>
    <style:style style:name="P6" style:family="paragraph" style:parent-style-name="List_20_Paragraph" style:list-style-name="WWNum9">
      <style:paragraph-properties fo:text-align="justify" style:justify-single-word="false"/>
    </style:style>
    <style:style style:name="T1" style:family="text">
      <style:text-properties fo:color="#7030a0" style:font-name="Arial Black" fo:font-size="20pt" fo:language="sl" fo:country="SI" fo:font-weight="bold" style:font-size-asian="20pt" style:font-weight-asian="bold" style:font-size-complex="20pt"/>
    </style:style>
    <style:style style:name="T2" style:family="text">
      <style:text-properties fo:color="#7030a0" fo:language="sl" fo:country="SI" fo:font-weight="bold" style:font-weight-asian="bold"/>
    </style:style>
    <style:style style:name="T3" style:family="text">
      <style:text-properties fo:language="sl" fo:country="SI"/>
    </style:style>
    <style:style style:name="T4" style:family="text">
      <style:text-properties fo:color="#000000" fo:language="sl" fo:country="SI"/>
    </style:style>
    <style:style style:name="T5" style:family="text">
      <style:text-properties fo:color="#000000" fo:language="sl" fo:country="SI" fo:font-style="italic" style:font-style-asian="italic"/>
    </style:style>
    <style:style style:name="T6" style:family="text">
      <style:text-properties fo:color="#000000" fo:language="sl" fo:country="SI" fo:font-weight="bold" style:font-weight-asian="bold"/>
    </style:style>
    <style:style style:name="T7" style:family="text">
      <style:text-properties fo:color="#0099cc"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ext:s text:c="8"/>Združitev Nemčije</text:span></text:p>
      <text:p text:style-name="P2"/>
      <text:list xml:id="list2093779845" text:style-name="WWNum8">
        <text:list-item>
          <text:p text:style-name="P5"><text:span text:style-name="T3">28.3.1849 je sprejeta ustava- izvoljeni nemški cesar je pruski kralj </text:span><text:span text:style-name="T4">Friderik Viljem IV.</text:span></text:p>
        </text:list-item>
        <text:list-item>
          <text:p text:style-name="P5"><text:span text:style-name="T4">Zavrne krono</text:span><text:span text:style-name="T3"> in s tem so sanje po demokratični združitvi Nemčije pokopane.</text:span></text:p>
        </text:list-item>
      </text:list>
      <text:p text:style-name="P4"><text:span text:style-name="T2">Obnovitev statusa quo</text:span></text:p>
      <text:list xml:id="list125444132857019" text:continue-numbering="true" text:style-name="WWNum8">
        <text:list-item>
          <text:p text:style-name="P5"><text:span text:style-name="T3">Pruski kralj želi z nekaterimi nemškimi knezi ustanoviti </text:span><text:span text:style-name="T5">malonemško</text:span><text:span text:style-name="T4"> </text:span><text:span text:style-name="T3">državo pod pruskim vodstvom. Na njegovo pobudo (1850) ustanovijo </text:span><text:span text:style-name="T4">Erfurtsko zvezo</text:span><text:span text:style-name="T6">.</text:span><text:span text:style-name="T3"> Avstrija pa v tej zvezi vidi </text:span><text:span text:style-name="T4">nevarnost</text:span><text:span text:style-name="T3"> za svojo dominantno vlogo v Nemčiji.</text:span></text:p>
        </text:list-item>
        <text:list-item>
          <text:p text:style-name="P5"><text:span text:style-name="T3">S konvencijo iz Olomuca (1850) Prusijo prisili, da privoli v obnovo Nemške zveze, kot je bila pred revolucijo.</text:span></text:p>
        </text:list-item>
        <text:list-item>
          <text:p text:style-name="P5"><text:span text:style-name="T3">Krepilo se je prepričanje, da lahko združitev izvede </text:span><text:span text:style-name="T4">Prusija, in ne Avstrija</text:span><text:span text:style-name="T3">.</text:span></text:p>
        </text:list-item>
        <text:list-item>
          <text:p text:style-name="P5"><text:span text:style-name="T4">Gospodarska rast</text:span><text:span text:style-name="T3"> Prusije je bila v 50.letih Prusije osupljiva. Ima močno </text:span><text:span text:style-name="T4">železniško omrežje</text:span><text:span text:style-name="T3">. Proizvodnja premoga narašča</text:span><text:span text:style-name="T4">, jeklarska</text:span><text:span text:style-name="T3"> </text:span><text:span text:style-name="T4">in kemijska</text:span><text:span text:style-name="T3"> energija pa sta bili med bolj razvitimi na svetu. Bila je </text:span><text:span text:style-name="T4">ustavna monarhija</text:span><text:span text:style-name="T3"> (Avstrija neoabsolutistična)kar je dobro.</text:span></text:p>
        </text:list-item>
      </text:list>
      <text:p text:style-name="P4"><text:span text:style-name="T2">Železni kancler</text:span></text:p>
      <text:list xml:id="list125443697159555" text:continue-numbering="true" text:style-name="WWNum8">
        <text:list-item>
          <text:p text:style-name="P5"><text:span text:style-name="T3">Študentska združenja in razna društva so vedno glasneje </text:span><text:span text:style-name="T4">zahtevala rešitev nemškega vprašanja v malonemškem duhu.</text:span></text:p>
        </text:list-item>
        <text:list-item>
          <text:p text:style-name="P5"><text:span text:style-name="T3">Nov minister </text:span><text:span text:style-name="T4">– Otto von Bismarck</text:span><text:span text:style-name="T3">, ki reševanje vprašanja pospeši</text:span></text:p>
        </text:list-item>
        <text:list-item>
          <text:p text:style-name="P5"><text:span text:style-name="T3">Bismarck je na čelo pruske vlade prišel v času politične krize, takoj je v sredšiče postavil vprašanje nemške združitve.</text:span></text:p>
        </text:list-item>
        <text:list-item>
          <text:p text:style-name="P5"><text:span text:style-name="T4">Moderniziral in krepil je armado kar brez odobritve parlamenta.</text:span></text:p>
        </text:list-item>
        <text:list-item>
          <text:p text:style-name="P5"><text:span text:style-name="T3">Dobro je pihal na dušo ljudstvu.</text:span></text:p>
        </text:list-item>
        <text:list-item>
          <text:p text:style-name="P5"><text:span text:style-name="T3">Spor za 2 vojvodini – </text:span><text:span text:style-name="T4">Holstein in Schleswig</text:span><text:span text:style-name="T3">.</text:span></text:p>
        </text:list-item>
        <text:list-item>
          <text:p text:style-name="P5"><text:span text:style-name="T3">Poskušal je oslabiti položaj Avstrije v Nemški zvezi, kar mu je tudi uspelo.</text:span></text:p>
        </text:list-item>
      </text:list>
      <text:p text:style-name="P4"><text:span text:style-name="T2">Vojne</text:span></text:p>
      <text:list xml:id="list125444670021222" text:continue-numbering="true" text:style-name="WWNum8">
        <text:list-item>
          <text:p text:style-name="P5"><text:span text:style-name="T3">Avstrija in Prusija si pridobita Schleswig in Holstein, Schleswig naj bi upravljala Prusija, Holstein pa Avstrija.</text:span></text:p>
        </text:list-item>
        <text:list-item>
          <text:p text:style-name="P5"><text:span text:style-name="T3">Izgledalo je kot da je to potrditev zavezništva, vendar je Avstrija s podporo pruski politiki pokazala hrbet Nemški zvezi in se ločila od nemških držav, zato se na koncu sama znajde proti Prusiji.</text:span></text:p>
        </text:list-item>
        <text:list-item>
          <text:p text:style-name="P5"><text:span text:style-name="T3">Bismarck to </text:span><text:span text:style-name="T4">hitro izkoristi</text:span><text:span text:style-name="T3"> za vojno proti Avstriji.</text:span></text:p>
        </text:list-item>
        <text:list-item>
          <text:p text:style-name="P5"><text:span text:style-name="T3">Propagira priključitev Holsteina k Prusiji in razkrije načrt </text:span><text:span text:style-name="T4">Nemške zveze, iz katere bi bila Avstrija povsem izključena.</text:span></text:p>
        </text:list-item>
        <text:list-item>
          <text:p text:style-name="P5"><text:span text:style-name="T4">Pred vojaškim spopadom si je zagotovil nevtralnost Francije in Rusije, in sklenil vojaški sporazum z italijanskim kraljestvom. Italija se je obvezala, da bo podprla Prusijo, če bo ta v roku 3mesecev napovedala vojno Avstriji.</text:span></text:p>
        </text:list-item>
        <text:list-item>
          <text:p text:style-name="P5"><text:span text:style-name="T4">Ko izbruhne vojna se mora Avstrija boriti na dveh frontah(z italijani in nemci). Italijani izgubijo, Prusi pa so z Avstrijci hitro opravili - bitki pri Hradcu Kralovem.</text:span></text:p>
        </text:list-item>
        <text:list-item>
          <text:p text:style-name="P5"><text:span text:style-name="T4">23.8.1866 v Pragi razpustijo Nemško zvezo, Prusije se poveča za Schleswig in Holstein, Hannover, Hessen-Kassel, Nassau in Frankfurt ter povezala severno Nemčijo.</text:span></text:p>
        </text:list-item>
      </text:list>
      <text:list xml:id="list105157237" text:style-name="WWNum9">
        <text:list-item>
          <text:p text:style-name="P6"><text:span text:style-name="T4">Bismarck ustanovi Severnonemško zvezo (1867) </text:span></text:p>
        </text:list-item>
      </text:list>
      <text:p text:style-name="P1"><text:span text:style-name="T2">Ustanovitev nemškega rajha</text:span></text:p>
      <text:list xml:id="list125445014856279" text:continue-list="list125444670021222" text:style-name="WWNum8">
        <text:list-item>
          <text:p text:style-name="P5"><text:span text:style-name="T4">V Franciji je naraščal odpor do nastajajoče velike države. Nasprotja so se stopnjevala in pripravljala se je vojna. Izbruh sproži špansko nasledstveno vprašanje. Nemški Leopold Hohenzollern se odpove prestolu, kot je zahteval Napoleon III., a Francija Prusiji še vseeno napove vojno.</text:span></text:p>
        </text:list-item>
        <text:list-item>
          <text:p text:style-name="P5"><text:span text:style-name="T4">Še preden je Napoleon III. prodrl v južno Nemčijo, da bi si pridobil pomoč Italije in Avstrije, je pruska vojska že drla v Loreno. Po bitki pri Sedanu so Prusi zajeli 100.000 francoskih vojakov, tudi Napoleona III.</text:span></text:p>
        </text:list-item>
        <text:list-item>
          <text:p text:style-name="P5"><text:span text:style-name="T4">Pri Metzu se je oktobra leta 1870 predala tudi glavna francoska armada.</text:span></text:p>
        </text:list-item>
        <text:list-item>
          <text:p text:style-name="P5"><text:span text:style-name="T4">Nemške enote so nato oblegale Pariz, potem pa so se začela mirovna pogajanja.</text:span></text:p>
        </text:list-item>
        <text:list-item>
          <text:p text:style-name="P5"><text:soft-page-break/><text:span text:style-name="T4">Z mirovno pogodbo mora Francija Nemčiji odstopiti Alzacijo in Loreno, ter plačati vojno odškodnino – 5milijard zlatih frankov.</text:span></text:p>
        </text:list-item>
        <text:list-item>
          <text:p text:style-name="P5"><text:span text:style-name="T4">Zmaga nad Francijo omogoči dokončno združitev Nemčije. Dobijo le še privolitev južnonemških držav.</text:span></text:p>
        </text:list-item>
        <text:list-item>
          <text:p text:style-name="P5"><text:span text:style-name="T4">18.januarja 1871 v zrcalni dvorani v Versaillesu slovesno razglasijo nemško cesarstvo in za prvega nemškega cesarja imenujejo pruskega kralja Vilijema I.</text:span></text:p>
        </text:list-item>
        <text:list-item>
          <text:p text:style-name="P5"><text:span text:style-name="T4">Združena Nemčija je postala najmočnejša država na evropski celini.</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Times New Roman" fo:font-family="'Times New Roman'" style:font-family-generic="roman" style:font-pitch="variable" fo:font-size="12pt" fo:language="en" fo:country="GB" style:letter-kerning="true" style:font-name-asian="Lucida Sans Unicode" style:font-family-asian="'Lucida Sans Unicode'" style:font-family-generic-asian="system" style:font-pitch-asian="variable" style:font-size-asian="12pt" style:language-asian="en" style:country-asian="US"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fo:color="#0000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197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30:00</meta:creation-date>
    <dc:date>2019-05-28T09:30:00</dc:date>
    <meta:editing-duration>P0D</meta:editing-duration>
    <meta:generator>LibreOffice/6.0.7.3$Linux_X86_64 LibreOffice_project/00m0$Build-3</meta:generator>
    <meta:document-statistic meta:table-count="0" meta:image-count="0" meta:object-count="0" meta:page-count="2" meta:paragraph-count="34" meta:word-count="567" meta:character-count="3636" meta:non-whitespace-character-count="31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