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color="#ff0000" fo:font-size="11pt" fo:language="sl" fo:country="SI" fo:font-weight="bold" style:font-size-asian="11pt" style:font-weight-asian="bold" style:font-size-complex="11pt"/>
    </style:style>
    <style:style style:name="P2" style:family="paragraph" style:parent-style-name="Standard">
      <style:paragraph-properties fo:text-align="justify" style:justify-single-word="false"/>
    </style:style>
    <style:style style:name="P3" style:family="paragraph" style:parent-style-name="Standard" style:list-style-name="WWNum47">
      <style:paragraph-properties fo:text-align="justify" style:justify-single-word="false"/>
    </style:style>
    <style:style style:name="P4" style:family="paragraph" style:parent-style-name="Standard" style:list-style-name="WWNum52">
      <style:paragraph-properties fo:text-align="justify" style:justify-single-word="false"/>
    </style:style>
    <style:style style:name="P5" style:family="paragraph" style:parent-style-name="Standard" style:list-style-name="WWNum51">
      <style:paragraph-properties fo:text-align="justify" style:justify-single-word="false"/>
    </style:style>
    <style:style style:name="P6" style:family="paragraph" style:parent-style-name="Standard">
      <style:paragraph-properties fo:text-align="justify" style:justify-single-word="false"/>
      <style:text-properties fo:color="#000000" fo:font-size="11pt" fo:language="sl" fo:country="SI" style:font-size-asian="11pt" style:font-size-complex="11pt"/>
    </style:style>
    <style:style style:name="P7" style:family="paragraph" style:parent-style-name="Standard" style:list-style-name="WWNum30"/>
    <style:style style:name="P8" style:family="paragraph" style:parent-style-name="Standard">
      <style:paragraph-properties fo:text-align="justify" style:justify-single-word="false"/>
      <style:text-properties fo:font-size="11pt" fo:language="sl" fo:country="SI" style:font-size-asian="11pt" style:font-size-complex="11pt"/>
    </style:style>
    <style:style style:name="P9" style:family="paragraph" style:parent-style-name="Standard">
      <style:paragraph-properties fo:text-align="justify" style:justify-single-word="false"/>
      <style:text-properties fo:font-size="11pt" fo:language="sl" fo:country="SI"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fo:language="sl" fo:country="SI" style:font-name-asian="Times New Roman1" style:font-size-asian="11pt" style:language-asian="sl" style:country-asian="SI" style:font-size-complex="11pt"/>
    </style:style>
    <style:style style:name="P11" style:family="paragraph" style:parent-style-name="Standard">
      <style:paragraph-properties fo:text-align="justify" style:justify-single-word="false"/>
      <style:text-properties fo:font-size="10pt" fo:language="sl" fo:country="SI" fo:font-weight="bold" style:font-size-asian="10pt" style:font-weight-asian="bold" style:font-size-complex="10pt"/>
    </style:style>
    <style:style style:name="P12" style:family="paragraph" style:parent-style-name="Standard" style:list-style-name="WWNum53"/>
    <style:style style:name="P13" style:family="paragraph" style:parent-style-name="Standard">
      <style:paragraph-properties fo:text-align="justify" style:justify-single-word="false"/>
      <style:text-properties fo:color="#00b050" fo:font-size="11pt" fo:language="en" fo:country="US" fo:font-weight="bold" style:font-size-asian="11pt" style:font-weight-asian="bold" style:font-size-complex="11pt"/>
    </style:style>
    <style:style style:name="P14" style:family="paragraph" style:parent-style-name="Standard">
      <style:paragraph-properties fo:text-align="justify" style:justify-single-word="false"/>
      <style:text-properties fo:color="#00b050" fo:font-size="11pt" fo:language="sl" fo:country="SI" fo:font-weight="bold" style:font-size-asian="11pt" style:font-weight-asian="bold" style:font-size-complex="11pt"/>
    </style:style>
    <style:style style:name="P15" style:family="paragraph" style:parent-style-name="Standard">
      <style:paragraph-properties fo:margin-top="0.0835in" fo:margin-bottom="0in" loext:contextual-spacing="false" fo:text-align="justify" style:justify-single-word="false"/>
    </style:style>
    <style:style style:name="P16" style:family="paragraph" style:parent-style-name="Standard" style:master-page-name="Standard">
      <style:paragraph-properties style:page-number="auto"/>
    </style:style>
    <style:style style:name="P17" style:family="paragraph" style:parent-style-name="List_20_Paragraph" style:list-style-name="WWNum20"/>
    <style:style style:name="P18" style:family="paragraph" style:parent-style-name="List_20_Paragraph">
      <style:paragraph-properties fo:text-align="justify" style:justify-single-word="false"/>
    </style:style>
    <style:style style:name="P19" style:family="paragraph" style:parent-style-name="List_20_Paragraph" style:list-style-name="WWNum21">
      <style:paragraph-properties fo:text-align="justify" style:justify-single-word="false"/>
    </style:style>
    <style:style style:name="P20" style:family="paragraph" style:parent-style-name="List_20_Paragraph" style:list-style-name="WWNum22">
      <style:paragraph-properties fo:text-align="justify" style:justify-single-word="false"/>
    </style:style>
    <style:style style:name="P21" style:family="paragraph" style:parent-style-name="List_20_Paragraph" style:list-style-name="WWNum23">
      <style:paragraph-properties fo:text-align="justify" style:justify-single-word="false"/>
    </style:style>
    <style:style style:name="P22" style:family="paragraph" style:parent-style-name="List_20_Paragraph" style:list-style-name="WWNum24">
      <style:paragraph-properties fo:text-align="justify" style:justify-single-word="false"/>
    </style:style>
    <style:style style:name="P23" style:family="paragraph" style:parent-style-name="List_20_Paragraph" style:list-style-name="WWNum25">
      <style:paragraph-properties fo:text-align="justify" style:justify-single-word="false"/>
    </style:style>
    <style:style style:name="P24" style:family="paragraph" style:parent-style-name="List_20_Paragraph" style:list-style-name="WWNum26">
      <style:paragraph-properties fo:text-align="justify" style:justify-single-word="false"/>
    </style:style>
    <style:style style:name="P25" style:family="paragraph" style:parent-style-name="List_20_Paragraph" style:list-style-name="WWNum27">
      <style:paragraph-properties fo:text-align="justify" style:justify-single-word="false"/>
    </style:style>
    <style:style style:name="P26" style:family="paragraph" style:parent-style-name="List_20_Paragraph" style:list-style-name="WWNum28">
      <style:paragraph-properties fo:text-align="justify" style:justify-single-word="false"/>
    </style:style>
    <style:style style:name="P27" style:family="paragraph" style:parent-style-name="List_20_Paragraph" style:list-style-name="WWNum29">
      <style:paragraph-properties fo:text-align="justify" style:justify-single-word="false"/>
    </style:style>
    <style:style style:name="P28" style:family="paragraph" style:parent-style-name="List_20_Paragraph" style:list-style-name="WWNum30">
      <style:paragraph-properties fo:text-align="justify" style:justify-single-word="false"/>
    </style:style>
    <style:style style:name="P29" style:family="paragraph" style:parent-style-name="List_20_Paragraph" style:list-style-name="WWNum31">
      <style:paragraph-properties fo:text-align="justify" style:justify-single-word="false"/>
    </style:style>
    <style:style style:name="P30" style:family="paragraph" style:parent-style-name="List_20_Paragraph" style:list-style-name="WWNum32">
      <style:paragraph-properties fo:text-align="justify" style:justify-single-word="false"/>
    </style:style>
    <style:style style:name="P31" style:family="paragraph" style:parent-style-name="List_20_Paragraph" style:list-style-name="WWNum33">
      <style:paragraph-properties fo:text-align="justify" style:justify-single-word="false"/>
    </style:style>
    <style:style style:name="P32" style:family="paragraph" style:parent-style-name="List_20_Paragraph" style:list-style-name="WWNum38">
      <style:paragraph-properties fo:text-align="justify" style:justify-single-word="false"/>
    </style:style>
    <style:style style:name="P33" style:family="paragraph" style:parent-style-name="List_20_Paragraph" style:list-style-name="WWNum34">
      <style:paragraph-properties fo:text-align="justify" style:justify-single-word="false"/>
    </style:style>
    <style:style style:name="P34" style:family="paragraph" style:parent-style-name="List_20_Paragraph" style:list-style-name="WWNum35">
      <style:paragraph-properties fo:text-align="justify" style:justify-single-word="false"/>
    </style:style>
    <style:style style:name="P35" style:family="paragraph" style:parent-style-name="List_20_Paragraph" style:list-style-name="WWNum36">
      <style:paragraph-properties fo:text-align="justify" style:justify-single-word="false"/>
    </style:style>
    <style:style style:name="P36" style:family="paragraph" style:parent-style-name="List_20_Paragraph" style:list-style-name="WWNum37">
      <style:paragraph-properties fo:text-align="justify" style:justify-single-word="false"/>
    </style:style>
    <style:style style:name="P37" style:family="paragraph" style:parent-style-name="List_20_Paragraph" style:list-style-name="WWNum39">
      <style:paragraph-properties fo:text-align="justify" style:justify-single-word="false"/>
    </style:style>
    <style:style style:name="P38" style:family="paragraph" style:parent-style-name="List_20_Paragraph" style:list-style-name="WWNum40">
      <style:paragraph-properties fo:text-align="justify" style:justify-single-word="false"/>
    </style:style>
    <style:style style:name="P39" style:family="paragraph" style:parent-style-name="List_20_Paragraph" style:list-style-name="WWNum41">
      <style:paragraph-properties fo:text-align="justify" style:justify-single-word="false"/>
    </style:style>
    <style:style style:name="P40" style:family="paragraph" style:parent-style-name="List_20_Paragraph" style:list-style-name="WWNum42">
      <style:paragraph-properties fo:text-align="justify" style:justify-single-word="false"/>
    </style:style>
    <style:style style:name="P41" style:family="paragraph" style:parent-style-name="List_20_Paragraph" style:list-style-name="WWNum43">
      <style:paragraph-properties fo:text-align="justify" style:justify-single-word="false"/>
    </style:style>
    <style:style style:name="P42" style:family="paragraph" style:parent-style-name="List_20_Paragraph" style:list-style-name="WWNum44">
      <style:paragraph-properties fo:text-align="justify" style:justify-single-word="false"/>
    </style:style>
    <style:style style:name="P43" style:family="paragraph" style:parent-style-name="List_20_Paragraph" style:list-style-name="WWNum45">
      <style:paragraph-properties fo:text-align="justify" style:justify-single-word="false"/>
    </style:style>
    <style:style style:name="P44" style:family="paragraph" style:parent-style-name="List_20_Paragraph" style:list-style-name="WWNum46">
      <style:paragraph-properties fo:text-align="justify" style:justify-single-word="false"/>
    </style:style>
    <style:style style:name="P45" style:family="paragraph" style:parent-style-name="List_20_Paragraph" style:list-style-name="WWNum48">
      <style:paragraph-properties fo:text-align="justify" style:justify-single-word="false"/>
    </style:style>
    <style:style style:name="P46" style:family="paragraph" style:parent-style-name="List_20_Paragraph" style:list-style-name="WWNum49">
      <style:paragraph-properties fo:text-align="justify" style:justify-single-word="false"/>
    </style:style>
    <style:style style:name="P47" style:family="paragraph" style:parent-style-name="List_20_Paragraph" style:list-style-name="WWNum50">
      <style:paragraph-properties fo:text-align="justify" style:justify-single-word="false"/>
    </style:style>
    <style:style style:name="P48" style:family="paragraph" style:parent-style-name="List_20_Paragraph" style:list-style-name="WWNum5">
      <style:paragraph-properties fo:text-align="justify" style:justify-single-word="false"/>
    </style:style>
    <style:style style:name="P49" style:family="paragraph" style:parent-style-name="List_20_Paragraph" style:list-style-name="WWNum8">
      <style:paragraph-properties fo:text-align="justify" style:justify-single-word="false"/>
    </style:style>
    <style:style style:name="P50" style:family="paragraph" style:parent-style-name="List_20_Paragraph" style:list-style-name="WWNum6">
      <style:paragraph-properties fo:text-align="justify" style:justify-single-word="false"/>
    </style:style>
    <style:style style:name="P51" style:family="paragraph" style:parent-style-name="List_20_Paragraph" style:list-style-name="WWNum7">
      <style:paragraph-properties fo:text-align="justify" style:justify-single-word="false"/>
    </style:style>
    <style:style style:name="P52" style:family="paragraph" style:parent-style-name="List_20_Paragraph" style:list-style-name="WWNum1">
      <style:paragraph-properties fo:text-align="justify" style:justify-single-word="false"/>
    </style:style>
    <style:style style:name="P53" style:family="paragraph" style:parent-style-name="List_20_Paragraph" style:list-style-name="WWNum2">
      <style:paragraph-properties fo:text-align="justify" style:justify-single-word="false"/>
    </style:style>
    <style:style style:name="P54" style:family="paragraph" style:parent-style-name="List_20_Paragraph" style:list-style-name="WWNum3">
      <style:paragraph-properties fo:text-align="justify" style:justify-single-word="false"/>
    </style:style>
    <style:style style:name="P55" style:family="paragraph" style:parent-style-name="List_20_Paragraph" style:list-style-name="WWNum4">
      <style:paragraph-properties fo:text-align="justify" style:justify-single-word="false"/>
    </style:style>
    <style:style style:name="P56" style:family="paragraph" style:parent-style-name="List_20_Paragraph" style:list-style-name="WWNum9">
      <style:paragraph-properties fo:text-align="justify" style:justify-single-word="false"/>
    </style:style>
    <style:style style:name="P57" style:family="paragraph" style:parent-style-name="List_20_Paragraph" style:list-style-name="WWNum10">
      <style:paragraph-properties fo:text-align="justify" style:justify-single-word="false"/>
    </style:style>
    <style:style style:name="P58" style:family="paragraph" style:parent-style-name="List_20_Paragraph" style:list-style-name="WWNum11">
      <style:paragraph-properties fo:text-align="justify" style:justify-single-word="false"/>
    </style:style>
    <style:style style:name="P59" style:family="paragraph" style:parent-style-name="List_20_Paragraph" style:list-style-name="WWNum12">
      <style:paragraph-properties fo:text-align="justify" style:justify-single-word="false"/>
    </style:style>
    <style:style style:name="P60" style:family="paragraph" style:parent-style-name="List_20_Paragraph" style:list-style-name="WWNum13">
      <style:paragraph-properties fo:text-align="justify" style:justify-single-word="false"/>
    </style:style>
    <style:style style:name="P61" style:family="paragraph" style:parent-style-name="List_20_Paragraph" style:list-style-name="WWNum14">
      <style:paragraph-properties fo:text-align="justify" style:justify-single-word="false"/>
    </style:style>
    <style:style style:name="P62" style:family="paragraph" style:parent-style-name="List_20_Paragraph" style:list-style-name="WWNum15">
      <style:paragraph-properties fo:text-align="justify" style:justify-single-word="false"/>
    </style:style>
    <style:style style:name="P63" style:family="paragraph" style:parent-style-name="List_20_Paragraph" style:list-style-name="WWNum16">
      <style:paragraph-properties fo:text-align="justify" style:justify-single-word="false"/>
    </style:style>
    <style:style style:name="P64" style:family="paragraph" style:parent-style-name="List_20_Paragraph" style:list-style-name="WWNum17">
      <style:paragraph-properties fo:text-align="justify" style:justify-single-word="false"/>
    </style:style>
    <style:style style:name="P65" style:family="paragraph" style:parent-style-name="List_20_Paragraph" style:list-style-name="WWNum18">
      <style:paragraph-properties fo:text-align="justify" style:justify-single-word="false"/>
    </style:style>
    <style:style style:name="P66" style:family="paragraph" style:parent-style-name="List_20_Paragraph" style:list-style-name="WWNum19">
      <style:paragraph-properties fo:text-align="justify" style:justify-single-word="false"/>
    </style:style>
    <style:style style:name="P67" style:family="paragraph" style:parent-style-name="List_20_Paragraph" style:list-style-name="WWNum52">
      <style:paragraph-properties fo:text-align="justify" style:justify-single-word="false"/>
    </style:style>
    <style:style style:name="P68" style:family="paragraph" style:parent-style-name="List_20_Paragraph" style:list-style-name="WWNum54">
      <style:paragraph-properties fo:text-align="justify" style:justify-single-word="false"/>
    </style:style>
    <style:style style:name="P69" style:family="paragraph" style:parent-style-name="List_20_Paragraph" style:list-style-name="WWNum55">
      <style:paragraph-properties fo:text-align="justify" style:justify-single-word="false"/>
    </style:style>
    <style:style style:name="P70" style:family="paragraph" style:parent-style-name="List_20_Paragraph" style:list-style-name="WWNum50">
      <style:paragraph-properties fo:text-align="justify" style:justify-single-word="false"/>
      <style:text-properties fo:font-size="11pt" fo:language="sl" fo:country="SI" style:font-name-asian="Times New Roman1" style:font-size-asian="11pt" style:language-asian="sl" style:country-asian="SI" style:font-size-complex="11pt"/>
    </style:style>
    <style:style style:name="P71" style:family="paragraph" style:parent-style-name="List_20_Paragraph" style:list-style-name="WWNum36"/>
    <style:style style:name="P72" style:family="paragraph" style:parent-style-name="List_20_Paragraph">
      <style:paragraph-properties fo:margin-left="1.5in" fo:margin-right="0in" fo:text-align="justify" style:justify-single-word="false" fo:text-indent="0in" style:auto-text-indent="false"/>
      <style:text-properties fo:color="#ff0000" fo:font-size="11pt" fo:language="sl" fo:country="SI" fo:font-weight="bold" style:font-size-asian="11pt" style:font-weight-asian="bold" style:font-size-complex="11pt"/>
    </style:style>
    <style:style style:name="P73" style:family="paragraph" style:parent-style-name="List_20_Paragraph">
      <style:paragraph-properties fo:margin-left="1.5in" fo:margin-right="0in" fo:text-align="justify" style:justify-single-word="false" fo:text-indent="0in" style:auto-text-indent="false"/>
      <style:text-properties fo:font-size="11pt" fo:language="sl" fo:country="SI" style:font-size-asian="11pt" style:font-size-complex="11pt"/>
    </style:style>
    <style:style style:name="P74" style:family="paragraph" style:parent-style-name="List_20_Paragraph" style:list-style-name="WWNum36">
      <style:paragraph-properties fo:margin-top="0.0835in" fo:margin-bottom="0in" loext:contextual-spacing="true" fo:text-align="justify" style:justify-single-word="false"/>
    </style:style>
    <style:style style:name="P75" style:family="paragraph" style:parent-style-name="List_20_Paragraph">
      <style:paragraph-properties fo:margin-top="0.0835in" fo:margin-bottom="0in" loext:contextual-spacing="true" fo:text-align="justify" style:justify-single-word="false"/>
      <style:text-properties fo:color="#ff0000" fo:font-size="11pt" fo:language="sl" fo:country="SI" fo:font-weight="bold" style:font-size-asian="11pt" style:font-weight-asian="bold" style:font-size-complex="11pt"/>
    </style:style>
    <style:style style:name="P76" style:family="paragraph" style:parent-style-name="List_20_Paragraph">
      <style:paragraph-properties fo:margin-left="1.5299in" fo:margin-right="0in" fo:text-align="justify" style:justify-single-word="false" fo:text-indent="0in" style:auto-text-indent="false"/>
      <style:text-properties fo:font-size="11pt" fo:language="sl" fo:country="SI" style:text-underline-style="solid" style:text-underline-width="auto" style:text-underline-color="font-color" style:font-size-asian="11pt" style:font-size-complex="11pt"/>
    </style:style>
    <style:style style:name="P77" style:family="paragraph" style:parent-style-name="List_20_Paragraph">
      <style:paragraph-properties fo:margin-left="0.5457in" fo:margin-right="0in" fo:text-align="justify" style:justify-single-word="false" fo:text-indent="0in" style:auto-text-indent="false"/>
      <style:text-properties fo:font-size="11pt" fo:language="sl" fo:country="SI" style:font-size-asian="11pt" style:font-size-complex="11pt"/>
    </style:style>
    <style:style style:name="T1" style:family="text">
      <style:text-properties fo:color="#ff0000" fo:font-size="11pt" fo:language="sl" fo:country="SI" fo:font-weight="bold" style:font-size-asian="11pt" style:font-weight-asian="bold" style:font-size-complex="11pt"/>
    </style:style>
    <style:style style:name="T2" style:family="text">
      <style:text-properties fo:color="#000000" fo:font-size="11pt" fo:language="sl" fo:country="SI" style:font-size-asian="11pt" style:font-size-complex="11pt"/>
    </style:style>
    <style:style style:name="T3" style:family="text">
      <style:text-properties fo:color="#000000" fo:font-size="9pt" fo:language="sl" fo:country="SI" style:font-size-asian="9pt" style:font-size-complex="9pt"/>
    </style:style>
    <style:style style:name="T4" style:family="text">
      <style:text-properties fo:color="#548dd4" fo:font-size="11pt" fo:language="sl" fo:country="SI" fo:font-weight="bold" style:font-size-asian="11pt" style:font-weight-asian="bold" style:font-size-complex="11pt"/>
    </style:style>
    <style:style style:name="T5" style:family="text">
      <style:text-properties fo:font-size="11pt" fo:language="sl" fo:country="SI" style:font-size-asian="11pt" style:font-size-complex="11pt"/>
    </style:style>
    <style:style style:name="T6" style:family="text">
      <style:text-properties fo:font-size="11pt" fo:language="sl" fo:country="SI" style:font-name-asian="Times New Roman1" style:font-size-asian="11pt" style:language-asian="sl" style:country-asian="SI" style:font-size-complex="11pt"/>
    </style:style>
    <style:style style:name="T7" style:family="text">
      <style:text-properties fo:font-size="11pt" fo:language="sl" fo:country="SI" fo:font-weight="bold" style:font-size-asian="11pt" style:font-weight-asian="bold" style:font-size-complex="11pt"/>
    </style:style>
    <style:style style:name="T8" style:family="text">
      <style:text-properties fo:font-size="11pt" fo:language="sl" fo:country="SI" style:text-underline-style="solid" style:text-underline-width="auto" style:text-underline-color="font-color" style:font-name-asian="Times New Roman1" style:font-size-asian="11pt" style:language-asian="sl" style:country-asian="SI" style:font-size-complex="11pt"/>
    </style:style>
    <style:style style:name="T9" style:family="text">
      <style:text-properties fo:font-size="11pt" fo:language="sl" fo:country="SI" style:text-underline-style="solid" style:text-underline-width="auto" style:text-underline-color="font-color" style:font-size-asian="11pt" style:font-size-complex="11pt"/>
    </style:style>
    <style:style style:name="T10" style:family="text">
      <style:text-properties fo:font-size="11pt" fo:language="en" fo:country="US" style:font-name-asian="Times New Roman1" style:font-size-asian="11pt" style:language-asian="sl" style:country-asian="SI" style:font-size-complex="11pt"/>
    </style:style>
    <style:style style:name="T11" style:family="text">
      <style:text-properties fo:font-size="11pt" style:font-name-asian="Times New Roman1" style:font-size-asian="11pt" style:language-asian="sl" style:country-asian="SI" style:font-size-complex="11pt"/>
    </style:style>
    <style:style style:name="T12" style:family="text">
      <style:text-properties fo:font-size="11pt" fo:font-weight="bold" style:font-name-asian="Times New Roman1" style:font-size-asian="11pt" style:language-asian="sl" style:country-asian="SI" style:font-weight-asian="bold" style:font-size-complex="11pt"/>
    </style:style>
    <style:style style:name="T13" style:family="text">
      <style:text-properties style:font-name="Wingdings" fo:font-size="11pt" fo:language="sl" fo:country="SI" style:font-name-asian="Wingdings2" style:font-size-asian="11pt" style:language-asian="sl" style:country-asian="SI" style:font-name-complex="Wingdings2" style:font-size-complex="11pt"/>
    </style:style>
    <style:style style:name="T14" style:family="text">
      <style:text-properties fo:color="#00b050" fo:font-size="11pt" fo:language="sl" fo:country="SI" fo:font-weight="bold" style:font-size-asian="11pt" style:font-weight-asian="bold" style:font-size-complex="11pt"/>
    </style:style>
    <style:style style:name="T15" style:family="text">
      <style:text-properties fo:font-size="10pt" fo:language="sl" fo:country="SI" fo:font-weight="bold" style:font-size-asian="10pt" style:font-weight-asian="bold" style:font-size-complex="10pt"/>
    </style:style>
    <style:style style:name="T16" style:family="text">
      <style:text-properties style:font-name="Symbol" fo:font-size="11pt" fo:language="sl" fo:country="SI" style:font-name-asian="Symbol2" style:font-size-asian="11pt" style:font-name-complex="Symbo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Zgodnje visoke kulture:</text:span></text:p>
      <text:list xml:id="list2686704040" text:style-name="WWNum20">
        <text:list-item>
          <text:p text:style-name="P17"><text:span text:style-name="T2">Piramida→ Egipt (5000 let nazaj); v piramidah grobnice, ki so namenjene varovanju faraonovega trupla in imetja (veliko grobnic so oropali)</text:span></text:p>
        </text:list-item>
        <text:list-item>
          <text:p text:style-name="P17"><text:span text:style-name="T2">Egipčani verjeli, da bo faraon po smrti znova zaživel</text:span></text:p>
        </text:list-item>
        <text:list-item>
          <text:p text:style-name="P17"><text:span text:style-name="T2">Piramide so grajene iz kamna = obstojen material</text:span></text:p>
        </text:list-item>
        <text:list-item>
          <text:p text:style-name="P17"><text:span text:style-name="T2">Zigorati grajeni iz gline (neobstojna), zato so bili po nekaj letih uničeni</text:span></text:p>
        </text:list-item>
      </text:list>
      <text:p text:style-name="P1"/>
      <text:p text:style-name="P2"><text:span text:style-name="T1">Prazgodovina</text:span></text:p>
      <text:list xml:id="list3887993225" text:style-name="WWNum21">
        <text:list-item>
          <text:p text:style-name="P19"><text:span text:style-name="T2">V 4. St. so se odločili, da bodo za začetek štetja let vzeli Kristusovo rojstvo</text:span></text:p>
        </text:list-item>
        <text:list-item>
          <text:p text:style-name="P19"><text:span text:style-name="T2">Prazgodovina (do 3500 pr. Kr.)</text:span></text:p>
        </text:list-item>
        <text:list-item>
          <text:p text:style-name="P19"><text:span text:style-name="T2">Stari vek (3500 pr. Kr. – 476 po Kr. ) <text:s text:c="21"/>476- propad rim.imperija</text:span></text:p>
        </text:list-item>
        <text:list-item>
          <text:p text:style-name="P19"><text:span text:style-name="T2">Srednji vek (476-1492 po. Kr.) <text:s text:c="30"/>1492- odkritje Amerike</text:span></text:p>
        </text:list-item>
        <text:list-item>
          <text:p text:style-name="P19"><text:span text:style-name="T2">Novi vek (1492- 1914/18)</text:span></text:p>
        </text:list-item>
        <text:list-item>
          <text:p text:style-name="P19"><text:span text:style-name="T2">Sodobnost</text:span></text:p>
        </text:list-item>
      </text:list>
      <text:p text:style-name="P6"/>
      <text:list xml:id="list114805109639059" text:continue-numbering="true" text:style-name="WWNum21">
        <text:list-item>
          <text:p text:style-name="P19"><text:span text:style-name="T2">Materialni viri</text:span></text:p>
        </text:list-item>
        <text:list-item>
          <text:p text:style-name="P19"><text:span text:style-name="T2">Delitev glede na materiale, ki so jih uporabljali:</text:span></text:p>
        </text:list-item>
      </text:list>
      <text:list xml:id="list530546077" text:style-name="WWNum22">
        <text:list-item>
          <text:p text:style-name="P20"><text:span text:style-name="T2">Kamena doba (paleolitik, mezolitik, neolitik)</text:span></text:p>
        </text:list-item>
        <text:list-item>
          <text:p text:style-name="P20"><text:span text:style-name="T2">Kovinska doba (bakrena, bronasta, železna-starejša in mlajša)</text:span></text:p>
        </text:list-item>
      </text:list>
      <text:list xml:id="list456210084" text:style-name="WWNum23">
        <text:list-item>
          <text:p text:style-name="P21"><text:span text:style-name="T2">Gospodarstvo:</text:span></text:p>
        </text:list-item>
      </text:list>
      <text:list xml:id="list2659673827" text:style-name="WWNum24">
        <text:list-item>
          <text:p text:style-name="P22"><text:span text:style-name="T2">Sprva se ljudje hranijo s tem, kaj so našli</text:span></text:p>
        </text:list-item>
        <text:list-item>
          <text:p text:style-name="P22"><text:span text:style-name="T2">Načrtno iskanje hrane, reja živali→ NEOLITSKA REVOLUCIJA (neolit) </text:span></text:p>
        </text:list-item>
        <text:list-item>
          <text:p text:style-name="P22"><text:span text:style-name="T2">Za načrtno iskanje hrane potrebovali orodje → razvoj obrtnikov</text:span></text:p>
        </text:list-item>
        <text:list-item>
          <text:p text:style-name="P22"><text:span text:style-name="T2">Sprva naturalno gospodarstvo (blago za blago)</text:span></text:p>
        </text:list-item>
        <text:list-item>
          <text:p text:style-name="P22"><text:span text:style-name="T2">Obstajali tudi trgovci, ki uporabljajo denar kovan iz zlata, srebra in brona</text:span></text:p>
        </text:list-item>
      </text:list>
      <text:list xml:id="list114805759801803" text:continue-list="list456210084" text:style-name="WWNum23">
        <text:list-item>
          <text:p text:style-name="P21"><text:span text:style-name="T2">Lov in nabiralništvo</text:span></text:p>
        </text:list-item>
        <text:list-item>
          <text:p text:style-name="P21"><text:span text:style-name="T2">Delitev dela: poljedelstvo, živinoreja in obrt</text:span></text:p>
        </text:list-item>
        <text:list-item>
          <text:p text:style-name="P21"><text:span text:style-name="T2">Rodovno plemenska družba (rod, bratstvo, pleme)</text:span></text:p>
        </text:list-item>
        <text:list-item>
          <text:p text:style-name="P21"><text:span text:style-name="T2">Skupna/zasebna lastnina→ posledično se pojavi razvoj razredne družbe:</text:span></text:p>
        </text:list-item>
      </text:list>
      <text:list xml:id="list3977434273" text:style-name="WWNum25">
        <text:list-item>
          <text:p text:style-name="P23"><text:span text:style-name="T2">Sloj bogatih (plemstvo oz. aristokracija)</text:span></text:p>
        </text:list-item>
        <text:list-item>
          <text:p text:style-name="P23"><text:span text:style-name="T2">Sloj revnih (kmetje obrtniki, trgovci)</text:span></text:p>
        </text:list-item>
        <text:list-item>
          <text:p text:style-name="P23"><text:span text:style-name="T2">Sužnji </text:span></text:p>
        </text:list-item>
      </text:list>
      <text:list xml:id="list330188753" text:style-name="WWNum26">
        <text:list-item>
          <text:p text:style-name="P24"><text:span text:style-name="T2">Razlike med spoloma</text:span></text:p>
        </text:list-item>
      </text:list>
      <text:p text:style-name="P6"/>
      <text:p text:style-name="P2"><text:span text:style-name="T4">Čas in prostor prvih visokih kultur:</text:span></text:p>
      <text:list xml:id="list114804652297524" text:continue-numbering="true" text:style-name="WWNum26">
        <text:list-item>
          <text:p text:style-name="P24"><text:span text:style-name="T2">Lega: ob rekah (voda predstavlja vir življenja)→ rodovitno blato in ugoden relief→ prebivalstvo narašča→potreba po hrani→organizacija na višji stopnji</text:span></text:p>
        </text:list-item>
        <text:list-item>
          <text:p text:style-name="P24"><text:span text:style-name="T2">Prva stalna naselitev 5000 pr.n.št. na območju rodovitnega polmesca→suho (razvije se namakalno poljedelstvo) <text:s text:c="47"/>↓</text:span></text:p>
        </text:list-item>
      </text:list>
      <text:p text:style-name="P18"><text:span text:style-name="T3">Prve visoke kulture na območju V obale Sredozemlja, spodnjega toka reke Nil in Medrečja: Mezopotamska (Evfrat in Tigris), Egipčanska (Nil), Indska (Ind)</text:span></text:p>
      <text:list xml:id="list2564560872" text:style-name="WWNum27">
        <text:list-item>
          <text:p text:style-name="P25"><text:span text:style-name="T2">Izven območja rodovitnega polmesca se razvije Kitajska civilizacija (najprej ob Rumeni in nato ob Modri reki), Feničanska c., Perzijci, Metiti, Inki, Azteki, Maji</text:span></text:p>
        </text:list-item>
      </text:list>
      <text:p text:style-name="P6"/>
      <text:p text:style-name="P2"><text:span text:style-name="T4">Kultura in civilizacija:</text:span></text:p>
      <text:list xml:id="list2419178439" text:style-name="WWNum28">
        <text:list-item>
          <text:p text:style-name="P26"><text:span text:style-name="T5">Kultura: obdelovanje zemlje, gospodarski in znanstveni razvoj, materialne in duhovne pridobitve v posamezni dobi</text:span></text:p>
        </text:list-item>
        <text:list-item>
          <text:p text:style-name="P26"><text:span text:style-name="T5">Civilizacija = določena stopnja v zgod. razvoju človeštva, povezana z delitvijo dela in razcvetom blagovne povezave</text:span></text:p>
        </text:list-item>
        <text:list-item>
          <text:p text:style-name="P26"><text:span text:style-name="T5">Prazgodovinska kultura:</text:span></text:p>
        </text:list-item>
      </text:list>
      <text:list xml:id="list3401652888" text:style-name="WWNum29">
        <text:list-item>
          <text:p text:style-name="P27"><text:span text:style-name="T5">Preprosto življenje</text:span></text:p>
        </text:list-item>
        <text:list-item>
          <text:p text:style-name="P27"><text:span text:style-name="T5">Rodovno-plemenske družbe</text:span></text:p>
        </text:list-item>
        <text:list-item>
          <text:p text:style-name="P27"><text:span text:style-name="T5">Materialne kulture</text:span></text:p>
        </text:list-item>
        <text:list-item>
          <text:p text:style-name="P27"><text:span text:style-name="T5">Religija</text:span></text:p>
        </text:list-item>
        <text:list-item>
          <text:p text:style-name="P27"><text:span text:style-name="T5">Duhovna kultura</text:span></text:p>
        </text:list-item>
      </text:list>
      <text:list xml:id="list3975479410" text:style-name="WWNum30">
        <text:list-item>
          <text:p text:style-name="P28"><text:soft-page-break/><text:span text:style-name="T5">Zgodnja visoka kultura:</text:span></text:p>
        </text:list-item>
      </text:list>
      <text:list xml:id="list3009621138" text:style-name="WWNum31">
        <text:list-item>
          <text:p text:style-name="P29"><text:span text:style-name="T5">Pisava</text:span></text:p>
        </text:list-item>
        <text:list-item>
          <text:p text:style-name="P29"><text:span text:style-name="T5">Uporaba kovin</text:span></text:p>
        </text:list-item>
        <text:list-item>
          <text:p text:style-name="P29"><text:span text:style-name="T5">Namakalno poljedeljstvo</text:span></text:p>
        </text:list-item>
        <text:list-item>
          <text:p text:style-name="P29"><text:span text:style-name="T5">Država (Mezopotamija- mestne državice; Egipt)</text:span></text:p>
        </text:list-item>
        <text:list-item>
          <text:p text:style-name="P29"><text:span text:style-name="T5">Premoženjske razlike (razredna družba)</text:span></text:p>
        </text:list-item>
        <text:list-item>
          <text:p text:style-name="P29"><text:span text:style-name="T5">Koledar (odraz naravnega ciklusa-kdaj bo reka poplavljala, kdaj bo suša)</text:span></text:p>
        </text:list-item>
        <text:list-item>
          <text:p text:style-name="P29"><text:span text:style-name="T5">Znanost</text:span></text:p>
        </text:list-item>
        <text:list-item>
          <text:p text:style-name="P29"><text:span text:style-name="T5">Gradnja monumentalnih zgradb</text:span></text:p>
        </text:list-item>
      </text:list>
      <text:p text:style-name="P1"/>
      <text:p text:style-name="P2"><text:span text:style-name="T1">MEZOPOTAMIJA</text:span></text:p>
      <text:list xml:id="list114805390576354" text:continue-list="list3975479410" text:style-name="WWNum30">
        <text:list-item>
          <text:p text:style-name="P28"><text:span text:style-name="T5">Prva visoka civilizacija v zgodovini se je razvila v južni Mezopotamiji l. 3100 pr. Kr.→ ustvarili so jo Sumerci (Sumerska civilizacija)</text:span></text:p>
        </text:list-item>
        <text:list-item>
          <text:p text:style-name="P7"><text:span text:style-name="T5">Nastala je na območju Medrečja (</text:span><text:span text:style-name="T10">pokrajina med Evfratom in Tigrisom</text:span><text:span text:style-name="T5">)</text:span></text:p>
        </text:list-item>
        <text:list-item>
          <text:p text:style-name="P28"><text:span text:style-name="T5">Država je bila razdeljena na mestne/tempeljske države-zigurati (Ur, Uruk, Kiš, Lagaš, Babilon) → na čelu katere je bil vladar (Sumerci si ga predstavljajo kot človeškega zastopnika božanstva)</text:span></text:p>
        </text:list-item>
        <text:list-item>
          <text:p text:style-name="P28"><text:span text:style-name="T5">Prvi vladarji so bili svečeniki (od tod tempeljske d.)</text:span></text:p>
        </text:list-item>
        <text:list-item>
          <text:p text:style-name="P28"><text:span text:style-name="T5">Mestnemu Bogu pripadala vsa zemlja v mestu in okolici</text:span></text:p>
        </text:list-item>
        <text:list-item>
          <text:p text:style-name="P28"><text:span text:style-name="T5">Vladarji živeli v templjih - center mestnih držav (versko in upravno središče poljedelsko-namakalnih enot)</text:span></text:p>
        </text:list-item>
        <text:list-item>
          <text:p text:style-name="P28"><text:span text:style-name="T5">Okrog templjev so se razvila mesta v katerih živi plemstvo, ki izvršuje kraljeve ukaze</text:span></text:p>
        </text:list-item>
        <text:list-item>
          <text:p text:style-name="P28"><text:span text:style-name="T5">Meščani: trgovina in obrt – uvažali so les, kovine, gradbeno kamenje</text:span></text:p>
        </text:list-item>
        <text:list-item>
          <text:p text:style-name="P28"><text:span text:style-name="T5">Za lažje trgovanje so svečeniki l. 4000 pr. Kr. <text:s/>izumili pisavo (beležili pobrane davke, trgovske pogodbe, hvalili vladarje, zapisali prve zakone in literarna dela v zgod.)</text:span></text:p>
        </text:list-item>
        <text:list-item>
          <text:p text:style-name="P7"><text:span text:style-name="T11">kraljestva: Sumerija, Akad, Babilonija, Asirija</text:span></text:p>
        </text:list-item>
        <text:list-item>
          <text:p text:style-name="P28"><text:span text:style-name="T5">Namakalno poljedelstvo:</text:span></text:p>
        </text:list-item>
      </text:list>
      <text:list xml:id="list1166109398" text:style-name="WWNum32">
        <text:list-item>
          <text:p text:style-name="P30"><text:span text:style-name="T5">Načrtovanje in izvedba namakalnega dela v rokah plemstva</text:span></text:p>
        </text:list-item>
        <text:list-item>
          <text:p text:style-name="P30"><text:span text:style-name="T5">Težka namakalna dela opravljali kmetje</text:span></text:p>
        </text:list-item>
        <text:list-item>
          <text:p text:style-name="P30"><text:span text:style-name="T5">Naravne razmere za poljedelstvo manj ugodne kot v Egiptu → hujša vročina</text:span></text:p>
        </text:list-item>
        <text:list-item>
          <text:p text:style-name="P30"><text:span text:style-name="T5">Tigris manj primeren za namakanje (globoko vrezana struga – težja gradnja prekopov)</text:span></text:p>
        </text:list-item>
        <text:list-item>
          <text:p text:style-name="P30"><text:span text:style-name="T5">Poplave je bilo težje napovedati, kajti odvisne so bile od vremenskih razmer in topljenja snega v Anatoliji</text:span></text:p>
        </text:list-item>
        <text:list-item>
          <text:p text:style-name="P30"><text:span text:style-name="T5">Kmetje zaradi vročine morali polja nenehno namakati→ gradili kanale, ki so zadrževali vodo</text:span></text:p>
        </text:list-item>
        <text:list-item>
          <text:p text:style-name="P30"><text:span text:style-name="T5">Kmetje imeli 2 žetvi na leto</text:span></text:p>
        </text:list-item>
      </text:list>
      <text:p text:style-name="P8"/>
      <text:list xml:id="list3327160286" text:style-name="WWNum33">
        <text:list-item>
          <text:p text:style-name="P31"><text:span text:style-name="T5">Akadsko kraljestvo:</text:span></text:p>
        </text:list-item>
      </text:list>
      <text:list xml:id="list2056236582" text:style-name="WWNum38">
        <text:list-item>
          <text:p text:style-name="P32"><text:span text:style-name="T5">Bogate sumerske države so bile vabljive za semitska nomadska plemena</text:span></text:p>
        </text:list-item>
        <text:list-item>
          <text:p text:style-name="P32"><text:span text:style-name="T5">V več valovih so se preseljevala in prevzemala kulturo staroselcev</text:span></text:p>
        </text:list-item>
        <text:list-item>
          <text:p text:style-name="P32"><text:span text:style-name="T5">Kiša Sargon (2334 – 1279 pr. Kr.) si je podredil vse sum. države</text:span></text:p>
        </text:list-item>
        <text:list-item>
          <text:p text:style-name="P32"><text:span text:style-name="T5">Prestolnica: Akad (Akadsko kraljestvo)</text:span></text:p>
        </text:list-item>
        <text:list-item>
          <text:p text:style-name="P32"><text:span text:style-name="T5">od podrejenih ljudstev je pobiral davke</text:span></text:p>
        </text:list-item>
        <text:list-item>
          <text:p text:style-name="P32"><text:span text:style-name="T5">Zagotovil si je neovirano oskrbo s surovinami</text:span></text:p>
        </text:list-item>
      </text:list>
      <text:p text:style-name="P8"/>
      <text:list xml:id="list114805811633308" text:continue-list="list3327160286" text:style-name="WWNum33">
        <text:list-item>
          <text:p text:style-name="P31"><text:span text:style-name="T5">Starobabilonsko kraljestvo Amoritov:</text:span></text:p>
        </text:list-item>
      </text:list>
      <text:list xml:id="list613921302" text:style-name="WWNum34">
        <text:list-item>
          <text:p text:style-name="P33"><text:span text:style-name="T5">V 19.st. pr. Kr. so se v Medrečje naselili semitski Amoriti</text:span></text:p>
        </text:list-item>
        <text:list-item>
          <text:p text:style-name="P33"><text:span text:style-name="T5">Zgradili mesto Babili-postane središče (Božja vrata, gr. Babilon - Babilonija)</text:span></text:p>
        </text:list-item>
        <text:list-item>
          <text:p text:style-name="P33"><text:span text:style-name="T5">Država temeljila na sumerski civilizaciji</text:span></text:p>
        </text:list-item>
        <text:list-item>
          <text:p text:style-name="P33"><text:span text:style-name="T5">Vrh dosegla pod Hamurabijevim vodstvom (1792-1750 pr. Kr.) → izdal Hamurabijev zakonik (</text:span><text:span text:style-name="T6">najstarejša zbirka zakonov)</text:span><text:span text:style-name="T5"> – z njim zagotovil pravosodni, upravni in družbeni red</text:span></text:p>
        </text:list-item>
        <text:list-item>
          <text:p text:style-name="P33"><text:span text:style-name="T5">Pod enotno oblast združil celotno Medrečje</text:span></text:p>
        </text:list-item>
        <text:list-item>
          <text:p text:style-name="P33"><text:span text:style-name="T6">zelo razvito gradbeništvo (zigurati, viseči vrtovi, vhodna vrata,…)</text:span></text:p>
        </text:list-item>
        <text:list-item>
          <text:p text:style-name="P33"><text:span text:style-name="T5">Družbo razdelil:</text:span></text:p>
        </text:list-item>
      </text:list>
      <text:list xml:id="list3154487602" text:style-name="WWNum35">
        <text:list-item>
          <text:p text:style-name="P34"><text:span text:style-name="T5">Plemstvo: kraljeva družina, uradniki, svečeniki, vojaški častniki</text:span></text:p>
        </text:list-item>
        <text:list-item>
          <text:p text:style-name="P34"><text:span text:style-name="T5">Svobodnjaki: svobodni kmetje, obrtniki, trgovci (najštevilčnejši; delajo po svoji volji)</text:span></text:p>
        </text:list-item>
        <text:list-item>
          <text:p text:style-name="P34"><text:soft-page-break/><text:span text:style-name="T5">Polsvobodnjaki: potujoči trgovci (pomembna vloga pri širjenju zasli), odvisni kmetje, odvisni obrtniki (živeli v svojih mestnih četrteh; povezani v obrtna združenja-poglavarji le teh so razporejali delo po kraljevem ukazu in skrbeli za plačevanje davkov) </text:span></text:p>
        </text:list-item>
        <text:list-item>
          <text:p text:style-name="P34"><text:span text:style-name="T5">Sužnji – po poreklu vojni ujetniki (po Hamurabijevem zakoniku imajo nekaj pravic- gospodar ne sme odločati o njegovem življenju oz. smrti, plačati mora sužnjevo zdravljenje; ob morebitnem pobegu so sužnja vklenili; lahko so si kupili svobodo, smeli so se poročiti; imeli obrite glave, vžgana znamenja)</text:span></text:p>
        </text:list-item>
      </text:list>
      <text:p text:style-name="P72"/>
      <text:list xml:id="list697797255" text:style-name="WWNum36">
        <text:list-item>
          <text:p text:style-name="P35"><text:span text:style-name="T5">Asirsko kraljestvo:</text:span></text:p>
        </text:list-item>
      </text:list>
      <text:list xml:id="list3369339680" text:style-name="WWNum37">
        <text:list-item>
          <text:p text:style-name="P36"><text:span text:style-name="T5">Sumitski Asirci/Asirija (Mala Azija) </text:span></text:p>
        </text:list-item>
        <text:list-item>
          <text:p text:style-name="P36"><text:span text:style-name="T5">Ogromna država: zasedli Babilon in osvojili Egipt, vso Mezopotamijo, Izrael, Fenicijo, dele Male Azije in Irana→ deželam naložili visoke davke</text:span></text:p>
        </text:list-item>
        <text:list-item>
          <text:p text:style-name="P36"><text:span text:style-name="T5">Prebivalci opravljali gradili asirska mesta</text:span></text:p>
        </text:list-item>
        <text:list-item>
          <text:p text:style-name="P36"><text:span text:style-name="T5">Mučili upornike, jih deportirali v suženjstvo</text:span></text:p>
        </text:list-item>
        <text:list-item>
          <text:p text:style-name="P36"><text:span text:style-name="T5">Razvili izrazito vojaško družbo</text:span></text:p>
        </text:list-item>
        <text:list-item>
          <text:p text:style-name="P36"><text:span text:style-name="T5">Asurbanipal (prestolnica Ninive)</text:span></text:p>
        </text:list-item>
        <text:list-item>
          <text:p text:style-name="P36"><text:span text:style-name="T5">Slavili po množični uporabi železa</text:span></text:p>
        </text:list-item>
        <text:list-item>
          <text:p text:style-name="P36"><text:span text:style-name="T5">Kraljestvo uničeno l. 614 pr. Kr. s strani okrepljene Babilonije in Medija</text:span></text:p>
        </text:list-item>
      </text:list>
      <text:p text:style-name="P8"/>
      <text:list xml:id="list114805647789501" text:continue-list="list697797255" text:style-name="WWNum36">
        <text:list-item>
          <text:p text:style-name="P35"><text:span text:style-name="T5">Novobabilonsko kraljestvo</text:span></text:p>
        </text:list-item>
      </text:list>
      <text:list xml:id="list92416265" text:style-name="WWNum39">
        <text:list-item>
          <text:p text:style-name="P37"><text:span text:style-name="T5">Ustanovilo ga je semitko pleme Kaldejcev</text:span></text:p>
        </text:list-item>
        <text:list-item>
          <text:p text:style-name="P37"><text:span text:style-name="T5">614 pr. Kr. so se znebili asirske oblasti</text:span></text:p>
        </text:list-item>
        <text:list-item>
          <text:p text:style-name="P37"><text:span text:style-name="T5">Obseg države: J Mezopotamija, Sirija in Izrael</text:span></text:p>
        </text:list-item>
        <text:list-item>
          <text:p text:style-name="P37"><text:span text:style-name="T5">Velesila postalo pod kraljem Nebudkadnezarjemц (604-562 pr. Kr.) → 587 pr. Kr. podredil si je kraljestvo Juda (Jeruzalem)- prebivalce zasužnjil</text:span></text:p>
        </text:list-item>
      </text:list>
      <text:p text:style-name="P9"/>
      <text:p text:style-name="P2"><text:span text:style-name="T7">Kulturna zapuščina mezopotamskih civilizacij:</text:span></text:p>
      <text:list xml:id="list114805436905200" text:continue-list="list114805647789501" text:style-name="WWNum36">
        <text:list-item>
          <text:p text:style-name="P35"><text:span text:style-name="T5">Razvili prvo državno organizacijo z upravnim uradniškim aparatom</text:span></text:p>
        </text:list-item>
      </text:list>
      <text:list xml:id="list777416964" text:style-name="WWNum40">
        <text:list-item>
          <text:p text:style-name="P38"><text:span text:style-name="T5">Namakalno poljedelstvo zahteva tesneje povezano družbo in načrtno vodenje gosp.</text:span></text:p>
        </text:list-item>
        <text:list-item>
          <text:p text:style-name="P38"><text:span text:style-name="T5">Za vzdrževanje: pobirali davke in zapisovali njihovo količino</text:span></text:p>
        </text:list-item>
      </text:list>
      <text:list xml:id="list114804483232288" text:continue-list="list114805436905200" text:style-name="WWNum36">
        <text:list-item>
          <text:p text:style-name="P35"><text:span text:style-name="T5">Zapisali prve zakone na svetu</text:span></text:p>
        </text:list-item>
      </text:list>
      <text:list xml:id="list1710755060" text:style-name="WWNum41">
        <text:list-item>
          <text:p text:style-name="P39"><text:span text:style-name="T5">Hamurabijev zakonik</text:span></text:p>
        </text:list-item>
        <text:list-item>
          <text:p text:style-name="P39"><text:span text:style-name="T5">Za urejevanje odnosov v državi</text:span></text:p>
        </text:list-item>
        <text:list-item>
          <text:p text:style-name="P39"><text:span text:style-name="T5">Vpliva na začetke zakonodaje drugih ljudstev</text:span></text:p>
        </text:list-item>
      </text:list>
      <text:list xml:id="list114804262071863" text:continue-list="list114804483232288" text:style-name="WWNum36">
        <text:list-item>
          <text:p text:style-name="P35"><text:span text:style-name="T5">Sumerci iznašli prvo pisavo na svetu</text:span></text:p>
        </text:list-item>
      </text:list>
      <text:list xml:id="list2766148827" text:style-name="WWNum42">
        <text:list-item>
          <text:p text:style-name="P40"><text:span text:style-name="T5">Najprej slikovno-pikografska iz nje se nato razvila zlogovna klinopisna pisava (glinaste tablice)</text:span></text:p>
        </text:list-item>
        <text:list-item>
          <text:p text:style-name="P40"><text:span text:style-name="T5">Palača Kralja Asurbanipala v Ninivah→ znamenita najdba različnih besedil – knjižnica z 25.000 glinastimi tablicami (vsebina: upravno državne narave, znanstvena, dramska, literarna besedila)</text:span></text:p>
        </text:list-item>
      </text:list>
      <text:list xml:id="list114804873680399" text:continue-list="list114804262071863" text:style-name="WWNum36">
        <text:list-item>
          <text:p text:style-name="P35"><text:span text:style-name="T5">Razvoj znanosti</text:span></text:p>
        </text:list-item>
      </text:list>
      <text:list xml:id="list2521849457" text:style-name="WWNum43">
        <text:list-item>
          <text:p text:style-name="P41"><text:span text:style-name="T5">Značilno: preprostost in uporabnost</text:span></text:p>
        </text:list-item>
        <text:list-item>
          <text:p text:style-name="P41"><text:span text:style-name="T5">Razvoj matematike (za potrebe gradbeništva in merjenja polj- vsakoleto zaradi poplav) → razvili šestdesetinski sistem</text:span></text:p>
        </text:list-item>
        <text:list-item>
          <text:p text:style-name="P41"><text:span text:style-name="T5">Razvoj medicine:</text:span></text:p>
        </text:list-item>
      </text:list>
      <text:list xml:id="list2991862607" text:style-name="WWNum44">
        <text:list-item>
          <text:p text:style-name="P42"><text:span text:style-name="T5">Zaščitnica boginja Bau</text:span></text:p>
        </text:list-item>
        <text:list-item>
          <text:p text:style-name="P42"><text:span text:style-name="T5">Poklic zdravnikov (specializirani za posamezne bolezni)</text:span></text:p>
        </text:list-item>
        <text:list-item>
          <text:p text:style-name="P42"><text:span text:style-name="T5">Zdravljenje s čarobnimi izreki, kretnjami – preganjanje zli duhov, ki povzročajo bolezni</text:span></text:p>
        </text:list-item>
        <text:list-item>
          <text:p text:style-name="P42"><text:span text:style-name="T5">Asirske tablice- seznam rastlin z zdravilnimi lastnostmi</text:span></text:p>
        </text:list-item>
      </text:list>
      <text:list xml:id="list114805368048604" text:continue-list="list114804873680399" text:style-name="WWNum36">
        <text:list-item>
          <text:p text:style-name="P35"><text:span text:style-name="T5">Razvoj gradbeništva in urbanizacije:</text:span></text:p>
        </text:list-item>
      </text:list>
      <text:list xml:id="list2430293548" text:style-name="WWNum45">
        <text:list-item>
          <text:p text:style-name="P43"><text:span text:style-name="T5">Mesto Babilon:</text:span></text:p>
        </text:list-item>
      </text:list>
      <text:list xml:id="list2273905285" text:style-name="WWNum46">
        <text:list-item>
          <text:p text:style-name="P44"><text:span text:style-name="T5">Močno obzidje</text:span></text:p>
        </text:list-item>
        <text:list-item>
          <text:p text:style-name="P44"><text:span text:style-name="T5">Javne zgradbe</text:span></text:p>
        </text:list-item>
        <text:list-item>
          <text:p text:style-name="P44"><text:soft-page-break/><text:span text:style-name="T5">Mesto varoval veliki obrambni jarek, napolnjen z vodo ter notranje in zunanje obzidje</text:span></text:p>
        </text:list-item>
        <text:list-item>
          <text:p text:style-name="P44"><text:span text:style-name="T5">Enonadstropne hiše</text:span></text:p>
        </text:list-item>
        <text:list-item>
          <text:p text:style-name="P44"><text:span text:style-name="T5">Ulice</text:span></text:p>
        </text:list-item>
        <text:list-item>
          <text:p text:style-name="P44"><text:span text:style-name="T5">Znamenita mestna stavba t. i. Semiramidni viseči vrtovi –zgrajeni v oblike teras, ki so jih umetno namakali</text:span></text:p>
        </text:list-item>
        <text:list-item>
          <text:p text:style-name="P44"><text:span text:style-name="T5">Tempelj (posvečen vrhovnemu babilonskemu bogu Marduku)</text:span></text:p>
        </text:list-item>
        <text:list-item>
          <text:p text:style-name="P44"><text:span text:style-name="T5">Babilonski stolp oz. zigurat (imenovan Etemenanki-hiša temelja neba in zemlje); visok 91 m in zgrajen v 7 terasah, vsaka terasa druge barve</text:span></text:p>
        </text:list-item>
      </text:list>
      <text:p text:style-name="P73"/>
      <text:p text:style-name="P1"/>
      <text:p text:style-name="P2"><text:span text:style-name="T1">EGIPT:</text:span></text:p>
      <text:list xml:id="list114805262531732" text:continue-list="list114805368048604" text:style-name="WWNum36">
        <text:list-item>
          <text:p text:style-name="P71"><text:span text:style-name="T5">v starem veku državo šteli k Aziji, prebivalstvo pa uvrščali v veliko hamitsko skupino ljudstev</text:span></text:p>
        </text:list-item>
        <text:list-item>
          <text:p text:style-name="P71"><text:span text:style-name="T5">v zgodnjem veku v Egiptu živelo okrog 2 milj. ljudi, v grško-rimskem času pa že 7 milj.</text:span></text:p>
        </text:list-item>
        <text:list-item>
          <text:p text:style-name="P74"><text:span text:style-name="T5">Egipt se je delil na spodnji/severni (simbol: papirusov cvet) in zgornji/južni (simbol: cvetoče ločje)</text:span></text:p>
        </text:list-item>
        <text:list-item>
          <text:p text:style-name="P74"><text:span text:style-name="T5">egipčanska civilizacija se je razvila ob reki Nil</text:span></text:p>
        </text:list-item>
        <text:list-item>
          <text:p text:style-name="P74"><text:span text:style-name="T5">Nil je z vsakoletnimi poplavami omogočal obilne letine</text:span></text:p>
        </text:list-item>
        <text:list-item>
          <text:p text:style-name="P74"><text:span text:style-name="T5">POLJEDELJSTVO = glavna gospodarska panoga </text:span></text:p>
        </text:list-item>
        <text:list-item>
          <text:p text:style-name="P74"><text:span text:style-name="T5">Rodovitna območja ob Nilu so Egipčani imenovali »črna zemlja« (Kemet), puščavska pa »rdeča zemlja« (Dešeret)</text:span></text:p>
        </text:list-item>
        <text:list-item>
          <text:p text:style-name="P74"><text:span text:style-name="T5">3100 pr. Kr. v Egiptu nastala tri mestna središča: Abidos, Nakada in Hierankopolis</text:span></text:p>
        </text:list-item>
      </text:list>
      <text:p text:style-name="P75"/>
      <text:p text:style-name="Standard"><text:span text:style-name="T1">Namakalno poljedeljstvo:</text:span></text:p>
      <text:list xml:id="list4166361028" text:style-name="WWNum47">
        <text:list-item>
          <text:p text:style-name="P3"><text:span text:style-name="T6">poplave Nila so bile redne in se jih je dalo natančno napovedati (začele so se sredi junija, vrh so dosegle septembra, oktobra pa se je voda vrnila v strugo)</text:span></text:p>
        </text:list-item>
        <text:list-item>
          <text:p text:style-name="P3"><text:span text:style-name="T6">poplave so s seboj nosile rodovitno prst→vsebovala železov oksid (rdeč) → zato Nil rdečkaste barve</text:span></text:p>
        </text:list-item>
        <text:list-item>
          <text:p text:style-name="P3"><text:span text:style-name="T6">naravno poplavljanje ni več zadostovalo</text:span><text:span text:style-name="T13"></text:span><text:span text:style-name="T6"> bazensko namakanje (na reko pravokotno izkopani jarki v bazene dovajajo vodo od tam pa naprej na polja)</text:span></text:p>
        </text:list-item>
        <text:list-item>
          <text:p text:style-name="P3"><text:span text:style-name="T6">kmetje morali pridobiti novo obdelovalno zemljo (naraščanje št. preb.)</text:span></text:p>
        </text:list-item>
        <text:list-item>
          <text:p text:style-name="P3"><text:span text:style-name="T6">višje ležeča polja namakali s šadufi (naprave s pomočjo katere so kmetje vzdigovali vodo iz bazenov; vodna črpalka z vedrom na eni strani in glinasto protiutežjo na drugi)</text:span></text:p>
        </text:list-item>
        <text:list-item>
          <text:p text:style-name="P3"><text:span text:style-name="T6">kasneje so uvedli vodno kolo (poganjali so ga voli)</text:span></text:p>
        </text:list-item>
        <text:list-item>
          <text:p text:style-name="P3"><text:span text:style-name="T6">felah (egipčanski kmet)</text:span></text:p>
        </text:list-item>
        <text:list-item>
          <text:p text:style-name="P3"><text:span text:style-name="T6">najprej so polja orali z ralom (kasneje s plugom), kepe so zrahljali z motikami</text:span></text:p>
        </text:list-item>
        <text:list-item>
          <text:p text:style-name="P3"><text:span text:style-name="T6">gojili so:</text:span></text:p>
        </text:list-item>
      </text:list>
      <text:list xml:id="list114806011195198" text:continue-list="list2430293548" text:style-name="WWNum45">
        <text:list-item>
          <text:p text:style-name="P43"><text:span text:style-name="T6">pšenico, ječmen, proso in lečo</text:span></text:p>
        </text:list-item>
        <text:list-item>
          <text:p text:style-name="P43"><text:span text:style-name="T6">čebulo</text:span></text:p>
        </text:list-item>
        <text:list-item>
          <text:p text:style-name="P43"><text:span text:style-name="T6">por</text:span></text:p>
        </text:list-item>
        <text:list-item>
          <text:p text:style-name="P43"><text:span text:style-name="T6">lan (največ so se oblačili v platnena oblačila)</text:span></text:p>
        </text:list-item>
        <text:list-item>
          <text:p text:style-name="P43"><text:span text:style-name="T6">oljko (oljčno olje)</text:span></text:p>
        </text:list-item>
        <text:list-item>
          <text:p text:style-name="P43"><text:span text:style-name="T6">papirusov trs (papirus so uporabljali kot pisni material, hrano – stržen, različne izdelke – rogoznice, čolne, jadra, sandale,… gojili so ga v Nilovih močvirjih)</text:span></text:p>
        </text:list-item>
        <text:list-item>
          <text:p text:style-name="P43"><text:span text:style-name="T6">SADJE: smokve, jabolka, granatna jabolka,breskve</text:span></text:p>
        </text:list-item>
      </text:list>
      <text:list xml:id="list3949777148" text:style-name="WWNum48">
        <text:list-item>
          <text:p text:style-name="P45"><text:span text:style-name="T6">Najpomembnejši pridelek = ŽITO:</text:span></text:p>
        </text:list-item>
      </text:list>
      <text:list xml:id="list1441862462" text:style-name="WWNum49">
        <text:list-item>
          <text:p text:style-name="P46"><text:span text:style-name="T6">Dozorelo v zimi, spomladi so ga poželi (leseni nato bronasti srpi)</text:span></text:p>
        </text:list-item>
        <text:list-item>
          <text:p text:style-name="P46"><text:span text:style-name="T6">Omlačeno žito so shranjevali v žitnicah ali kaščah (iz ilovice)</text:span></text:p>
        </text:list-item>
      </text:list>
      <text:list xml:id="list114804992520060" text:continue-list="list3949777148" text:style-name="WWNum48">
        <text:list-item>
          <text:p text:style-name="P45"><text:span text:style-name="T6">Redili so: govedo, drobnico, prašiče, gosi in race; osla so uporabljali za prevoz; konje pa za vleko bojnih vozov in ježo</text:span></text:p>
        </text:list-item>
      </text:list>
      <text:p text:style-name="P10"/>
      <text:p text:style-name="P2"><text:span text:style-name="T8">Pomen namakalnega poljedelstva za egipč. civilizacijo: </text:span></text:p>
      <text:list xml:id="list1710946384" text:style-name="WWNum50">
        <text:list-item>
          <text:p text:style-name="P47"><text:span text:style-name="T6">Umetno namakanje zahteva sodelovanje in skupno delo → tesnejša povezanost družbe→ oblikuje se državna uprava</text:span></text:p>
        </text:list-item>
        <text:list-item>
          <text:p text:style-name="P47"><text:soft-page-break/><text:span text:style-name="T6">Večji pridelek in zaloge omogočajo preskrbo</text:span></text:p>
        </text:list-item>
        <text:list-item>
          <text:p text:style-name="P47"><text:span text:style-name="T6">Za lažji nadzor nad namakalnim poljedelstvom se razvije pisava (4000 pr. Kr.)</text:span></text:p>
        </text:list-item>
        <text:list-item>
          <text:p text:style-name="P70"/>
        </text:list-item>
      </text:list>
      <text:p text:style-name="P15"><text:span text:style-name="T1">Značilnosti državne organiziranosti</text:span></text:p>
      <text:p text:style-name="P2"><text:span text:style-name="T14">Družbena razslojenost:</text:span></text:p>
      <text:list xml:id="list155493769" text:style-name="WWNum5">
        <text:list-item>
          <text:p text:style-name="P48"><text:span text:style-name="T5">družba je bila hierarhično razslojena</text:span></text:p>
        </text:list-item>
        <text:list-item>
          <text:p text:style-name="P48"><text:span text:style-name="T5">gre za razredno družbo (ne rodovno-plemensko)</text:span></text:p>
        </text:list-item>
        <text:list-item>
          <text:p text:style-name="P48"><text:span text:style-name="T5">prikazana s pomočjo družbene piramide</text:span></text:p>
        </text:list-item>
      </text:list>
      <text:list xml:id="list2804905036" text:style-name="WWNum8">
        <text:list-item>
          <text:p text:style-name="P49"><text:span text:style-name="T9">Vrhnji sloj: </text:span></text:p>
        </text:list-item>
      </text:list>
      <text:list xml:id="list2935169547" text:style-name="WWNum6">
        <text:list-item>
          <text:p text:style-name="P50"><text:span text:style-name="T5">faraon z družino, visoki in srednji uradniki, svečeniki ter vojaški častniki</text:span></text:p>
        </text:list-item>
      </text:list>
      <text:list xml:id="list114804701441916" text:continue-list="list2804905036" text:style-name="WWNum8">
        <text:list-item>
          <text:p text:style-name="P49"><text:span text:style-name="T9">Srednji sloj: </text:span></text:p>
        </text:list-item>
      </text:list>
      <text:list xml:id="list114805202753946" text:continue-list="list2935169547" text:style-name="WWNum6">
        <text:list-item>
          <text:p text:style-name="P50"><text:span text:style-name="T5">gre za maloštevilčni sloj meščanstva;</text:span></text:p>
        </text:list-item>
        <text:list-item>
          <text:p text:style-name="P50"><text:span text:style-name="T5">obrtniki, trgovci, umetniki in pisarji</text:span></text:p>
        </text:list-item>
        <text:list-item>
          <text:p text:style-name="P50"><text:span text:style-name="T5">skupaj s plemstvom so živeli v majhnih mestih (redka obdana z obzidjem→ vzrok: državljanske vojne, vpadi tujih ljudstev)</text:span></text:p>
        </text:list-item>
        <text:list-item>
          <text:p text:style-name="P50"><text:span text:style-name="T5">imeli davčne in vojaške ovbeznosti</text:span></text:p>
        </text:list-item>
      </text:list>
      <text:list xml:id="list114804868639699" text:continue-list="list114804701441916" text:style-name="WWNum8">
        <text:list-item>
          <text:p text:style-name="P49"><text:span text:style-name="T9">Spodnji sloj:</text:span></text:p>
        </text:list-item>
      </text:list>
      <text:list xml:id="list321639878" text:style-name="WWNum7">
        <text:list-item>
          <text:p text:style-name="P51"><text:span text:style-name="T5">kmetje in sužnji;</text:span></text:p>
        </text:list-item>
      </text:list>
      <text:p text:style-name="P9"/>
      <text:p text:style-name="P2"><text:span text:style-name="T15">FARAONI</text:span></text:p>
      <text:list xml:id="list3832499847" text:style-name="WWNum1">
        <text:list-item>
          <text:p text:style-name="P52"><text:span text:style-name="T5">faraon pomeni »velika hiša«</text:span></text:p>
        </text:list-item>
        <text:list-item>
          <text:p text:style-name="P52"><text:span text:style-name="T5">faraon = kralj, ki vodi državo in sicer brez posvetovanja s plemstvom in ljudstvom→ takega vladarja im. </text:span><text:span text:style-name="T7">despot</text:span></text:p>
        </text:list-item>
        <text:list-item>
          <text:p text:style-name="P52"><text:span text:style-name="T5">faraoni so bili zakonodajalci, vrhovni vojaški poveljniki, vrhovni svečeniki</text:span></text:p>
        </text:list-item>
        <text:list-item>
          <text:p text:style-name="P52"><text:span text:style-name="T5">imeli so vrhovno upravno in sodno oblast</text:span></text:p>
        </text:list-item>
        <text:list-item>
          <text:p text:style-name="P52"><text:span text:style-name="T5">oblast je bila dedna</text:span></text:p>
        </text:list-item>
        <text:list-item>
          <text:p text:style-name="P52"><text:span text:style-name="T5">niso imeli stalne rezidence in prestolnice→Tebe in Memfis glavni in najdaljši prestolnici</text:span></text:p>
        </text:list-item>
        <text:list-item>
          <text:p text:style-name="P52"><text:span text:style-name="T5">država je bila njegova last→ bil je lastnik vse zemlje</text:span></text:p>
        </text:list-item>
        <text:list-item>
          <text:p text:style-name="P52"><text:span text:style-name="T5">ljudje so si faraona predstavljali kot boga; niso ga klicali po imenu</text:span></text:p>
        </text:list-item>
        <text:list-item>
          <text:p text:style-name="P52"><text:span text:style-name="T5">dolžnost faraona je poroka s sestro (zagotovljena čistost kraljevske krvi)</text:span></text:p>
        </text:list-item>
      </text:list>
      <text:p text:style-name="P8"/>
      <text:p text:style-name="P2"><text:span text:style-name="T15">URADNIKI</text:span></text:p>
      <text:list xml:id="list536484192" text:style-name="WWNum2">
        <text:list-item>
          <text:p text:style-name="P53"><text:span text:style-name="T5">izvrševali so kraljeve (faraonove) ukaze</text:span></text:p>
        </text:list-item>
        <text:list-item>
          <text:p text:style-name="P53"><text:span text:style-name="T5">upravo je vodil faraon, pod njim je </text:span><text:span text:style-name="T7">VEZIR</text:span></text:p>
        </text:list-item>
        <text:list-item>
          <text:p text:style-name="P53"><text:span text:style-name="T5">vezirji so bili večinoma kraljevi sinovi→delali so po njegovih naročilih in mu poročali o državnih zadevah</text:span></text:p>
        </text:list-item>
        <text:list-item>
          <text:p text:style-name="P53"><text:span text:style-name="T5">vezir predstavljal vez med faraonom in uradniki</text:span></text:p>
        </text:list-item>
        <text:list-item>
          <text:p text:style-name="P53"><text:span text:style-name="T5">vezirju so bili podrejeni: predstojniki kraljevih uradov za vojsko, gradnjo, trgovino, polja, oskrbo z žitom, meje, zdravstvo, davčno upravo, zveze s tujimi državami</text:span></text:p>
        </text:list-item>
        <text:list-item>
          <text:p text:style-name="P53"><text:span text:style-name="T5">uradniki se niso delili po poklicu (uradnik, ki je sprva opravljal duhovniško službo je lahko kasneje vodil vojaško odpravo ali opravljal zakonske, davčne in administrativne zadeve)</text:span></text:p>
        </text:list-item>
        <text:list-item>
          <text:p text:style-name="P53"><text:span text:style-name="T5">vezirjem so sledili </text:span><text:span text:style-name="T7">predstojniki okrožij ali nomov</text:span><text:span text:style-name="T5"> → okrožja/nomi so egipčanske upravne enote → upravljajo jih nomarhi (postavljeni so bili s strani faraona)</text:span></text:p>
        </text:list-item>
        <text:list-item>
          <text:p text:style-name="P53"><text:span text:style-name="T5">Spodnji Egipt razdeljen na 20 nomov, zgornji na 22 nomov</text:span></text:p>
        </text:list-item>
        <text:list-item>
          <text:p text:style-name="P53"><text:span text:style-name="T5">vsak nom je imel svoje glavno mesto in svoj znak, naslikan ob božanstvu, ki je poosebljal posamezen nom</text:span></text:p>
        </text:list-item>
        <text:list-item>
          <text:p text:style-name="P53"><text:span text:style-name="T5">del državne uprave so bili še župani, predstojniki kraljevih žitnic in živine ter kraljevi pisarji (pobirali in popisovali davke)</text:span></text:p>
        </text:list-item>
        <text:list-item>
          <text:p text:style-name="P53"><text:span text:style-name="T5">uradniki so izvrševali tudi sodno oblast (na razsodbo se je lahko posameznik pritožil vezirju (vodili višja sodišča) ali faraonu (njegova sodba je dokončna))</text:span></text:p>
        </text:list-item>
      </text:list>
      <text:p text:style-name="P11"/>
      <text:p text:style-name="P2"><text:span text:style-name="T15">VOJAKI</text:span></text:p>
      <text:list xml:id="list150210306" text:style-name="WWNum3">
        <text:list-item>
          <text:p text:style-name="P54"><text:span text:style-name="T5">vojska je skrbela za vzdrževanje državnega reda in miru, za osvajalne pohode</text:span></text:p>
        </text:list-item>
        <text:list-item>
          <text:p text:style-name="P54"><text:span text:style-name="T5">sestavljena je bila iz pehote, od 17.st.pr.Kr. tudi enote na bojnih vozovih</text:span></text:p>
        </text:list-item>
        <text:list-item>
          <text:p text:style-name="P54"><text:soft-page-break/><text:span text:style-name="T5">hierarhično razporejen častniški kader: faraon</text:span><text:span text:style-name="T16"></text:span><text:span text:style-name="T5"> vezirji</text:span><text:span text:style-name="T16"></text:span><text:span text:style-name="T5"> upravniki vojaških zadev</text:span><text:span text:style-name="T16"></text:span><text:span text:style-name="T5"> častniki</text:span><text:span text:style-name="T16"></text:span><text:span text:style-name="T5"> nižji častniki</text:span></text:p>
        </text:list-item>
        <text:list-item>
          <text:p text:style-name="P54"><text:span text:style-name="T5">vojaki so bili opremljeni s ščiti, sulicami, sekirami, meči in loki</text:span></text:p>
        </text:list-item>
        <text:list-item>
          <text:p text:style-name="P54"><text:span text:style-name="T5">vojski so služili vsi svobodni moški razen svečenikov</text:span></text:p>
        </text:list-item>
        <text:list-item>
          <text:p text:style-name="P54"><text:span text:style-name="T5">od vojaške službe se je bilo mogoče odkupiti, pogumni vojaki so dobili odlikovanje in imei možnost napredovanja</text:span></text:p>
        </text:list-item>
        <text:list-item>
          <text:p text:style-name="P54"><text:span text:style-name="T5">do 18. dinastije so vojake zbirale z naborom, tedaj pa so uvedli še najemniško vojsko, ki so jo po večini sestavljali tujci</text:span></text:p>
        </text:list-item>
      </text:list>
      <text:p text:style-name="P8"/>
      <text:p text:style-name="P2"><text:span text:style-name="T15">SVEČENIKI</text:span></text:p>
      <text:list xml:id="list1431137512" text:style-name="WWNum4">
        <text:list-item>
          <text:p text:style-name="P55"><text:span text:style-name="T5">poklic svečenikov je veljal za ugledni poklic</text:span></text:p>
        </text:list-item>
        <text:list-item>
          <text:p text:style-name="P55"><text:span text:style-name="T5">v svetiščih so opravljali verske obrede; upravljali so s premoženjem svetišč (gre za veleposesti→darila faraonov)</text:span></text:p>
        </text:list-item>
        <text:list-item>
          <text:p text:style-name="P55"><text:span text:style-name="T5">ukvarjali so se tudi z znanostjo</text:span></text:p>
        </text:list-item>
        <text:list-item>
          <text:p text:style-name="P55"><text:span text:style-name="T5">uživali so posebne pravice-privilegije→ niso trebali služiti vojske in plačevati davkov</text:span></text:p>
        </text:list-item>
        <text:list-item>
          <text:p text:style-name="P55"><text:span text:style-name="T5">svečeniška služba je bila dedna; faraon jo je lahko kot nagrado za usluge podelil dvornemu plemstvu ali zaslužnim vojakom</text:span></text:p>
        </text:list-item>
        <text:list-item>
          <text:p text:style-name="P55"><text:span text:style-name="T5">z največjim premoženjem so upravljali svečeniki boga Amona Raja</text:span></text:p>
        </text:list-item>
      </text:list>
      <text:p text:style-name="P8"/>
      <text:p text:style-name="P2"><text:span text:style-name="T15">PISARJI</text:span></text:p>
      <text:list xml:id="list1171763012" text:style-name="WWNum9">
        <text:list-item>
          <text:p text:style-name="P56"><text:span text:style-name="T5">izhajali iz nižjih družbenih slojev</text:span></text:p>
        </text:list-item>
        <text:list-item>
          <text:p text:style-name="P56"><text:span text:style-name="T5">FUNKCIJA: prenašali sklepe, ki jih je izrekel vladar</text:span></text:p>
        </text:list-item>
        <text:list-item>
          <text:p text:style-name="P56"><text:span text:style-name="T5">po dolgotrajnem šolanju v templjih so se lahko povzpeli po družb. lestvici</text:span></text:p>
        </text:list-item>
        <text:list-item>
          <text:p text:style-name="P56"><text:span text:style-name="T5">upodobljeni s prekrižanimi nogami, s svitkom papirusa ter peresom v roki</text:span></text:p>
        </text:list-item>
        <text:list-item>
          <text:p text:style-name="P56"><text:span text:style-name="T5">pisalni pribor: paleta, trsteno pisalo in črnilo</text:span></text:p>
        </text:list-item>
      </text:list>
      <text:p text:style-name="P8"/>
      <text:p text:style-name="P2"><text:span text:style-name="T15">KMETJE IN SUŽNJI</text:span></text:p>
      <text:list xml:id="list2781725403" text:style-name="WWNum10">
        <text:list-item>
          <text:p text:style-name="P57"><text:span text:style-name="T5">kmetje predstavljali najštevilčnejši del družbe</text:span></text:p>
        </text:list-item>
        <text:list-item>
          <text:p text:style-name="P57"><text:span text:style-name="T5">mali kmetje/posestniki: samostojni gospodarji, lastniki zemlje</text:span></text:p>
        </text:list-item>
        <text:list-item>
          <text:p text:style-name="P57"><text:span text:style-name="T5">odvisni kmetje: brez zemlje – obdelovali kraljevska, tempeljska in vojaška veleposestva</text:span></text:p>
        </text:list-item>
        <text:list-item>
          <text:p text:style-name="P57"><text:span text:style-name="T5">imeli davčne in delovne obveznosti→ obdelovanje zemlje, gradnja piramid, namakalnih naprav</text:span></text:p>
        </text:list-item>
        <text:list-item>
          <text:p text:style-name="P57"><text:span text:style-name="T5">sužnji bili po poreklu vojni ujetniki, nesvobodni, lahko so imeli družino, nekateri so na kraljevem dvoru imeli visok položaj </text:span></text:p>
        </text:list-item>
        <text:list-item>
          <text:p text:style-name="P57"><text:span text:style-name="T5">človek je za sužnja lahko bil oklican takoj ob rojstvu; tudi ljudje, ki so se zadolžili</text:span></text:p>
        </text:list-item>
        <text:list-item>
          <text:p text:style-name="P57"><text:span text:style-name="T5">lahko so jih kupovali in prodajali</text:span></text:p>
        </text:list-item>
        <text:list-item>
          <text:p text:style-name="P57"><text:span text:style-name="T5">Deset božjih zapovedih predstavlja skupek družbenih norm</text:span></text:p>
        </text:list-item>
      </text:list>
      <text:p text:style-name="P8"/>
      <text:p text:style-name="Standard"><text:span text:style-name="T12">VSAKDANJE ŽIVLJENJE V STAREM EGIPTU</text:span></text:p>
      <text:list xml:id="list2554515918" text:style-name="WWNum53">
        <text:list-item>
          <text:p text:style-name="P12"><text:span text:style-name="T11">osebna higiena</text:span></text:p>
        </text:list-item>
        <text:list-item>
          <text:p text:style-name="P12"><text:span text:style-name="T11">oblačila so bila platnena</text:span></text:p>
        </text:list-item>
        <text:list-item>
          <text:p text:style-name="P12"><text:span text:style-name="T11">prehrana – kruh in pivo (tudi čebula, govedina, ribe, pečena gos)</text:span></text:p>
        </text:list-item>
        <text:list-item>
          <text:p text:style-name="P12"><text:span text:style-name="T10">stanovanja so bila iz glinenih opek, lesa in slame</text:span></text:p>
        </text:list-item>
        <text:list-item>
          <text:p text:style-name="P12"><text:span text:style-name="T10">poroka – ženke z 12, 13 let, moški 15, 16 let</text:span></text:p>
        </text:list-item>
        <text:list-item>
          <text:p text:style-name="P12"><text:span text:style-name="T10">mumificiranje (balzamiranje) – verujejo v posmrtno življenje, to je proces ohranjanja živega telesa (mumija); duša – Ka, hiša za Ka</text:span></text:p>
        </text:list-item>
        <text:list-item>
          <text:p text:style-name="P12"><text:span text:style-name="T10">proces mumificiranja (najprej so človeka objokovali, balzamirali, nastala je mumija, nadeli so ji masko božanstev, sprevod, odpiranje ust, poslednje slovo, odmik in sodna dvorana)</text:span></text:p>
        </text:list-item>
      </text:list>
      <text:p text:style-name="P13"/>
      <text:p text:style-name="P14"/>
      <text:p text:style-name="P14"/>
      <text:p text:style-name="P2"><text:span text:style-name="T14">Razvoj starega Egipta</text:span></text:p>
      <text:p text:style-name="P2"><text:span text:style-name="T15">ZGODNJEDINASTIČNO OBDOBJE (2920-2575 pr. Kr.)</text:span></text:p>
      <text:list xml:id="list2112534463" text:style-name="WWNum11">
        <text:list-item>
          <text:p text:style-name="P58"><text:span text:style-name="T5">v tem obdobju so Egiptu vladale prve tri dinastije</text:span></text:p>
        </text:list-item>
        <text:list-item>
          <text:p text:style-name="P58"><text:span text:style-name="T5">utrdile so enotno kraljestvo, ki je nastalo ob združitvi sp. in zg. Egipta (združitev pripisana faraonu Menesu/Narmeru)</text:span></text:p>
        </text:list-item>
      </text:list>
      <text:p text:style-name="P9"><text:soft-page-break/></text:p>
      <text:p text:style-name="P2"><text:span text:style-name="T15">NASTANEK STAREGA KRALJESTVA (2575-2135 pr. Kr.)</text:span></text:p>
      <text:list xml:id="list3815529451" text:style-name="WWNum12">
        <text:list-item>
          <text:p text:style-name="P59"><text:span text:style-name="T5">prestolnica: mesto Memfis (Belo obzidje)→ leži na stiku delte in Nilove doline</text:span></text:p>
        </text:list-item>
        <text:list-item>
          <text:p text:style-name="P59"><text:span text:style-name="T5">upravno bilo razdeljeno na 42 nomov→ vodili so jih nomarhi (sčasoma položaj pridobili v dedno last, upirali so se faraonom)</text:span></text:p>
        </text:list-item>
        <text:list-item>
          <text:p text:style-name="P59"><text:span text:style-name="T5">kraljestvo se začne z vladanjem faraonov četrte dinastije (Snefru, Keops in Mikerin)</text:span></text:p>
        </text:list-item>
        <text:list-item>
          <text:p text:style-name="P59"><text:span text:style-name="T5">faraoni ki so ukazali gradnje piramide pri Gizah (Joserjeva piramida-stopničasta)</text:span></text:p>
        </text:list-item>
        <text:list-item>
          <text:p text:style-name="P59"><text:span text:style-name="T5">starega kraljestva je konec s koncem 6. dinastije faraonov</text:span></text:p>
        </text:list-item>
        <text:list-item>
          <text:p text:style-name="P59"><text:span text:style-name="T5">VZROKI: pešanje moči faraonov (krepi se moč monarhov), slabe naravne razmere-izsuševanje Sahare</text:span></text:p>
        </text:list-item>
      </text:list>
      <text:p text:style-name="P8"/>
      <text:p text:style-name="P2"><text:span text:style-name="T15">PRVO VMESNO OBDOBJE</text:span><text:span text:style-name="T7">: </text:span></text:p>
      <text:list xml:id="list4254936811" text:style-name="WWNum13">
        <text:list-item>
          <text:p text:style-name="P60"><text:span text:style-name="T5">obdobje med Starim in Srednjim kraljestvom</text:span></text:p>
        </text:list-item>
        <text:list-item>
          <text:p text:style-name="P60"><text:span text:style-name="T5">Egipt spet razdeljen</text:span></text:p>
        </text:list-item>
        <text:list-item>
          <text:p text:style-name="P60"><text:span text:style-name="T5">Za oblast so se borili nomarhi (ustanavljali najemniške vojske)</text:span></text:p>
        </text:list-item>
      </text:list>
      <text:p text:style-name="P8"/>
      <text:p text:style-name="P8"/>
      <text:p text:style-name="P2"><text:span text:style-name="T15">SREDNJE KRALJESTVO (1994-1960 pr. Kr.)</text:span></text:p>
      <text:list xml:id="list759498780" text:style-name="WWNum14">
        <text:list-item>
          <text:p text:style-name="P61"><text:span text:style-name="T5">V državljanski vojni zmagajo knezi mesta Tebe (danes Luksor)</text:span></text:p>
        </text:list-item>
        <text:list-item>
          <text:p text:style-name="P61"><text:span text:style-name="T5">Združili so oba Egipta</text:span></text:p>
        </text:list-item>
        <text:list-item>
          <text:p text:style-name="P61"><text:span text:style-name="T5">Kot 12. dinastija faraonov utemeljili Srednje kraljestvo</text:span></text:p>
        </text:list-item>
        <text:list-item>
          <text:p text:style-name="P61"><text:span text:style-name="T5">Osvojili so del dežele Nubije (zlato-vir dohodka) do druge Nilove brzice</text:span></text:p>
        </text:list-item>
        <text:list-item>
          <text:p text:style-name="P61"><text:span text:style-name="T5">Osušili fajumsko močvirje→ povečali obseg obdelovalnih površin</text:span></text:p>
        </text:list-item>
        <text:list-item>
          <text:p text:style-name="P61"><text:span text:style-name="T5">Trgovali so z azijskimi državami (turkiz, baker, kadilo, slonovina, krzno, zlato)</text:span></text:p>
        </text:list-item>
        <text:list-item>
          <text:p text:style-name="P61"><text:span text:style-name="T5">Faraon Sezostris ш (1881-1842 pr. Kr.) je razpustil službo nomarhov in centraliziral državo</text:span></text:p>
        </text:list-item>
      </text:list>
      <text:p text:style-name="P11"/>
      <text:p text:style-name="P2"><text:span text:style-name="T15">DRUGO VMESNO OBDOBJE:</text:span></text:p>
      <text:list xml:id="list3499062255" text:style-name="WWNum15">
        <text:list-item>
          <text:p text:style-name="P62"><text:span text:style-name="T5">Egipt gospodarsko in politično oslabil</text:span></text:p>
        </text:list-item>
        <text:list-item>
          <text:p text:style-name="P62"><text:span text:style-name="T5">Priselitev azijskih Hiksov (zveza semitskih plemen,)-17.st. pr. Kr. → izrabili oslabelost in državi zavladali za 100 let</text:span></text:p>
        </text:list-item>
        <text:list-item>
          <text:p text:style-name="P62"><text:span text:style-name="T5">Umaknili so se iz Anatolije zaradi vdora indoevropskih ljudstev</text:span></text:p>
        </text:list-item>
        <text:list-item>
          <text:p text:style-name="P62"><text:span text:style-name="T5">Okrepili so Egipčansko vojsko (uvedli bojni voz, bronaste koničaste puščice, konje) → nadzorovali trgovske poti čez Sinaj, trgovali z minojsko Kreto</text:span></text:p>
        </text:list-item>
        <text:list-item>
          <text:p text:style-name="P62"><text:span text:style-name="T5">Prestolnica: Avaris</text:span></text:p>
        </text:list-item>
      </text:list>
      <text:p text:style-name="P8"/>
      <text:p text:style-name="P2"><text:span text:style-name="T15">NOVO KRALJESTVO (1550-1075 pr. Kr.)</text:span></text:p>
      <text:list xml:id="list3039886359" text:style-name="WWNum16">
        <text:list-item>
          <text:p text:style-name="P63"><text:span text:style-name="T5">Začetnik nove države je bil 1. faraon 18. dinastije- Ahmose (1550-1525 pr. Kr.)</text:span></text:p>
        </text:list-item>
        <text:list-item>
          <text:p text:style-name="P63"><text:span text:style-name="T5">Pokoril Hikse</text:span></text:p>
        </text:list-item>
        <text:list-item>
          <text:p text:style-name="P63"><text:span text:style-name="T5">Združil Egipt pod enotno oblast (prestolnica: Tebe)</text:span></text:p>
        </text:list-item>
        <text:list-item>
          <text:p text:style-name="P63"><text:span text:style-name="T5">Uvedli poroko med brati in sestrami iz faraonske družine</text:span></text:p>
        </text:list-item>
        <text:list-item>
          <text:p text:style-name="P63"><text:span text:style-name="T5">Faraon Tutmozis І (1504-1492 pr. Kr.) uvedel najemniško vojsko → državo razširil do Sirije in Evfrata</text:span></text:p>
        </text:list-item>
        <text:list-item>
          <text:p text:style-name="P63"><text:span text:style-name="T5">Najuspešnejši vojskovodja je bil Tutmozis ш (1479-1425 pr. Kr.), osvojil Sirijo in Palestino</text:span></text:p>
        </text:list-item>
        <text:list-item>
          <text:p text:style-name="P63"><text:span text:style-name="T5">Amenofis uvede monoteistično vero v enega boga Atona-upodobljen kot sončna plošča (želel zmanjšati moč boga Amon Raja) → sebe povzdignil v boga vsega in se preimenoval v Ehnatona</text:span></text:p>
        </text:list-item>
        <text:list-item>
          <text:p text:style-name="P63"><text:span text:style-name="T5">Ukazal je gradnje templjev, novo prestolnico Ahetaton (Atonovo mesto), …</text:span></text:p>
        </text:list-item>
        <text:list-item>
          <text:p text:style-name="P63"><text:span text:style-name="T5">Njegov zet je bil Tutankamon (znan po njegovi nedotaknjeni grobnici)</text:span></text:p>
        </text:list-item>
        <text:list-item>
          <text:p text:style-name="P63"><text:span text:style-name="T5">Najmočnejši faraon 19. dinastije je bil </text:span><text:span text:style-name="T7">Ramzes ц</text:span><text:span text:style-name="T5"> → prestolnico prenesel v Tanis, Egipt je doživel gosp., pol. in kulturni razcvet</text:span></text:p>
        </text:list-item>
        <text:list-item>
          <text:p text:style-name="P63"><text:span text:style-name="T5">Antropomorfizem: božanstva dobijo človeške podobe</text:span></text:p>
        </text:list-item>
        <text:list-item>
          <text:p text:style-name="P63"><text:span text:style-name="T5">Mirovna pogodba med Egipčani in Hetiti</text:span></text:p>
        </text:list-item>
      </text:list>
      <text:p text:style-name="P8"/>
      <text:p text:style-name="P2"><text:span text:style-name="T15">TRETJE VMESNO OBDOBJE:</text:span></text:p>
      <text:list xml:id="list704476432" text:style-name="WWNum17">
        <text:list-item>
          <text:p text:style-name="P64"><text:span text:style-name="T5">Po izumrtju 20. dinastije je Egipt spet razpadel</text:span></text:p>
        </text:list-item>
        <text:list-item>
          <text:p text:style-name="P64"><text:span text:style-name="T5">Za oblast so se spopadli voj. poveljniki, svečeniki in mestni knezi</text:span></text:p>
        </text:list-item>
      </text:list>
      <text:p text:style-name="P8"><text:soft-page-break/></text:p>
      <text:p text:style-name="P2"><text:span text:style-name="T15">POZNO KRALJESTVO (664-332 pr. Kr.)- kušitska in saitska renesansa</text:span></text:p>
      <text:list xml:id="list2734969852" text:style-name="WWNum18">
        <text:list-item>
          <text:p text:style-name="P65"><text:span text:style-name="T5">Ustanovljeno bilo Združeno kraljestvo Nibije in Egipta</text:span></text:p>
        </text:list-item>
        <text:list-item>
          <text:p text:style-name="P65"><text:span text:style-name="T5">Zavladala mu je 25. dinastija </text:span></text:p>
        </text:list-item>
        <text:list-item>
          <text:p text:style-name="P65"><text:span text:style-name="T5">Zadnji razcvet Egipt doživi pod vladarji 26. dinastije-Saiti (prestolnica: Sais)</text:span></text:p>
        </text:list-item>
        <text:list-item>
          <text:p text:style-name="P65"><text:span text:style-name="T5">Leta 525 pr. Kr. je Egipt osvojil perzijski kralj Kambiz→ spremenil ga je v perzijsko provinco</text:span></text:p>
        </text:list-item>
        <text:list-item>
          <text:p text:style-name="P65"><text:span text:style-name="T5">Perzijce je l. 332 pr. Kr. izgnal Aleksander Makedonski, po njegovi smrti Egiptu zavladal Ptolomej І (začetnik ptolomajske dinastije, ki je združila egipčansko in grško kulturo in vladala do rimske osvojitve l. 30 pr. Kr.)</text:span></text:p>
        </text:list-item>
      </text:list>
      <text:p text:style-name="P8"/>
      <text:p text:style-name="P11"/>
      <text:p text:style-name="P11"/>
      <text:p text:style-name="P2"><text:span text:style-name="T15">KULTURNA ZAPUŠČINA STAREGA EGIPTA</text:span></text:p>
      <text:list xml:id="list1280932633" text:style-name="WWNum19">
        <text:list-item>
          <text:p text:style-name="P66"><text:span text:style-name="T9">PISAVA:</text:span></text:p>
        </text:list-item>
      </text:list>
      <text:list xml:id="list114804903720806" text:continue-list="list321639878" text:style-name="WWNum7">
        <text:list-item>
          <text:p text:style-name="P51"><text:span text:style-name="T5">Na začetke uporabe vpliva namakalno poljedelstvo (zapisovanje podatkov v koledar o začetku Nilovih poplav)</text:span></text:p>
        </text:list-item>
        <text:list-item>
          <text:p text:style-name="P51"><text:span text:style-name="T5">Zapisovanje čarobnih izrekov (zagotavljanje dobre letine)</text:span></text:p>
        </text:list-item>
        <text:list-item>
          <text:p text:style-name="P51"><text:span text:style-name="T5">Častenje faraonov</text:span></text:p>
        </text:list-item>
        <text:list-item>
          <text:p text:style-name="P51"><text:span text:style-name="T5">Podobopis/hieroglifi (gr. svete zareze) = najstarejša egipčanska pisava → iz nje se je razvila kurzivna pisava (ležeče tiskane pismenke), hieratično, svečeniško pisavo → iz hieratične se razvije (800 pr. Kr.) preprostejša demotična </text:span><text:span text:style-name="T16"></text:span><text:span text:style-name="T5"> hieratična in demotična sodita med zlogovne</text:span></text:p>
        </text:list-item>
        <text:list-item>
          <text:p text:style-name="P51"><text:span text:style-name="T5">Črkopisa Egipčani niso razvili</text:span></text:p>
        </text:list-item>
      </text:list>
      <text:list xml:id="list114804117095116" text:continue-list="list1280932633" text:style-name="WWNum19">
        <text:list-item>
          <text:p text:style-name="P66"><text:span text:style-name="T9">RAZVOJ ZNANOSTI:</text:span></text:p>
        </text:list-item>
      </text:list>
      <text:list xml:id="list114804834228487" text:continue-list="list2521849457" text:style-name="WWNum43">
        <text:list-item>
          <text:p text:style-name="P41"><text:span text:style-name="T5">Značilno: preprostost in uporabnost</text:span></text:p>
        </text:list-item>
        <text:list-item>
          <text:p text:style-name="P41"><text:span text:style-name="T5">Razvoj matematike:</text:span></text:p>
        </text:list-item>
      </text:list>
      <text:list xml:id="list4285496451" text:style-name="WWNum52">
        <text:list-item>
          <text:p text:style-name="P67"><text:span text:style-name="T5">za potrebe gradbeništva (templji, palače, svetišča) in vsakoletnega merjenja polj- poplave izbrisale meje </text:span></text:p>
        </text:list-item>
        <text:list-item>
          <text:p text:style-name="P67"><text:span text:style-name="T5">uvedli posebne pismenke za št. in desetiški sistem</text:span></text:p>
        </text:list-item>
        <text:list-item>
          <text:p text:style-name="P67"><text:span text:style-name="T5">znali seštevati, odštevati, množiti in deliti</text:span></text:p>
        </text:list-item>
        <text:list-item>
          <text:p text:style-name="P4"><text:span text:style-name="T6">poznali so število pi – rekli so mu sveto število</text:span></text:p>
        </text:list-item>
      </text:list>
      <text:list xml:id="list114805828260618" text:continue-list="list114804834228487" text:style-name="WWNum43">
        <text:list-item>
          <text:p text:style-name="P41"><text:span text:style-name="T6">Astrologija in astronomija</text:span></text:p>
        </text:list-item>
      </text:list>
      <text:list xml:id="list538841071" text:style-name="WWNum51">
        <text:list-item>
          <text:p text:style-name="P5"><text:span text:style-name="T6">astrologija (zvezdarstvo) – išče povezavo med pojavi na nebu in dogodki na Zemlji</text:span></text:p>
        </text:list-item>
        <text:list-item>
          <text:p text:style-name="P5"><text:span text:style-name="T6">astronomija (zvezdoslovje) – nauk o nebesnih telesih in vesolju</text:span></text:p>
        </text:list-item>
        <text:list-item>
          <text:p text:style-name="P5"><text:span text:style-name="T6">sestavili so prve koledarje in horoskope</text:span></text:p>
        </text:list-item>
        <text:list-item>
          <text:p text:style-name="P5"><text:span text:style-name="T6">izračunali so sončne in lunine mrke</text:span></text:p>
        </text:list-item>
        <text:list-item>
          <text:p text:style-name="P5"><text:span text:style-name="T6">nebo so opazovali iz svetišč (astronomske opazovalnice)</text:span></text:p>
        </text:list-item>
      </text:list>
      <text:list xml:id="list114805119301235" text:continue-list="list114805828260618" text:style-name="WWNum43">
        <text:list-item>
          <text:p text:style-name="P41"><text:span text:style-name="T6">Razvoj medicine:</text:span></text:p>
        </text:list-item>
      </text:list>
      <text:list xml:id="list114805507731313" text:continue-list="list538841071" text:style-name="WWNum51">
        <text:list-item>
          <text:p text:style-name="P5"><text:span text:style-name="T6">kadar je človek zbolel, so verjeli, da so ga obsedli zli duhovi</text:span></text:p>
        </text:list-item>
        <text:list-item>
          <text:p text:style-name="P5"><text:span text:style-name="T6">padari (ranocelnik) in zdravniki</text:span></text:p>
        </text:list-item>
        <text:list-item>
          <text:p text:style-name="P5"><text:span text:style-name="T6">pomemben vpliv na razvoj imelo mumificiranje</text:span></text:p>
        </text:list-item>
        <text:list-item>
          <text:p text:style-name="P5"><text:span text:style-name="T6">velikokrat so zdravili tudi brivci</text:span></text:p>
        </text:list-item>
        <text:list-item>
          <text:p text:style-name="P5"><text:span text:style-name="T6">Imhotep (najbolj znan egiptovski zdravnik, ki postane bog)</text:span></text:p>
        </text:list-item>
      </text:list>
      <text:list xml:id="list114805247905930" text:continue-list="list114804117095116" text:style-name="WWNum19">
        <text:list-item>
          <text:p text:style-name="P66"><text:span text:style-name="T8">KULTURNA ZAPUŠČINA:</text:span></text:p>
        </text:list-item>
      </text:list>
      <text:list xml:id="list114805890199709" text:continue-list="list114805119301235" text:style-name="WWNum43">
        <text:list-item>
          <text:p text:style-name="P41"><text:span text:style-name="T6">Religija:</text:span></text:p>
        </text:list-item>
      </text:list>
      <text:list xml:id="list3702690188" text:style-name="WWNum54">
        <text:list-item>
          <text:p text:style-name="P68"><text:span text:style-name="T6">Čaščenje sonca = državni kult</text:span></text:p>
        </text:list-item>
        <text:list-item>
          <text:p text:style-name="P68"><text:span text:style-name="T6">Vrhovni bog stvarnik in bog sonca je bil Amon Ra</text:span></text:p>
        </text:list-item>
        <text:list-item>
          <text:p text:style-name="P68"><text:span text:style-name="T6">Politeistična</text:span></text:p>
        </text:list-item>
      </text:list>
      <text:list xml:id="list114804466065310" text:continue-list="list114805890199709" text:style-name="WWNum43">
        <text:list-item>
          <text:p text:style-name="P41"><text:span text:style-name="T6">Kulturni spomeniki:</text:span></text:p>
        </text:list-item>
      </text:list>
      <text:list xml:id="list652666830" text:style-name="WWNum55">
        <text:list-item>
          <text:p text:style-name="P69"><text:span text:style-name="T6">Grobnice faraonov</text:span></text:p>
        </text:list-item>
        <text:list-item>
          <text:p text:style-name="P69"><text:span text:style-name="T6">Piramide in skalni grobovi → najbolj znani v Dolini kraljev v zahodnem tebanskem gorovju</text:span></text:p>
        </text:list-item>
        <text:list-item>
          <text:p text:style-name="P69"><text:span text:style-name="T6">Tutankamonova grobnica (ena redkih neizropanih grobnic)</text:span></text:p>
        </text:list-item>
        <text:list-item>
          <text:p text:style-name="P69"><text:soft-page-break/><text:span text:style-name="T6">Svetišča posvečena svojim bogovom (najbolj znano svetišče Amon Raja v Karnaku, najbolj ohranjeno in drugo največje je svetišče posvečeno bogu Horu v Edfuju) →vhode v svetišča so varovali vitki stebri, obeliski</text:span></text:p>
        </text:list-item>
        <text:list-item>
          <text:p text:style-name="P69"><text:span text:style-name="T6">Izdelki <text:s/>umetne obrti (nakit iz zlata in dragih kamnov, naprsni nakit, ogrlice, zapestnice, pasovi, kraljeve krone, diademe, glineni skarabeji in nilski konji, ki imajo poslikano telo, umetelne keramične posode, bakrene igle,sekire, bodala in harpune, predmeti iz slonovih kosti in kamna)</text:span></text:p>
        </text:list-item>
      </text:list>
      <text:p text:style-name="P76"/>
      <text:p text:style-name="P77"/>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s" fo:country="ES"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1pt" style:font-size-asian="11pt" style:font-size-complex="11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use-window-font-color="true" fo:font-size="11pt" fo:font-weight="bold"/>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fo:font-size="11pt" fo:font-weight="bold"/>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fo:font-size="11pt"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fo:font-size="11pt"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use-window-font-color="true" fo:font-size="11pt"/>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fo:font-size="11pt"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size="11pt"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use-window-font-color="true" fo:font-size="11pt"/>
    </style:style>
    <style:style style:name="ListLabel_20_163" style:display-name="ListLabel 163" style:family="text">
      <style:text-properties style:use-window-font-color="tru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1pt"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fo:font-size="11pt"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925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92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1" style:num-suffix="" text:bullet-char="">
        <style:list-level-properties text:list-level-position-and-space-mode="label-alignment">
          <style:list-level-label-alignment text:label-followed-by="listtab" fo:text-indent="-0.25in" fo:margin-left="0.7425in"/>
        </style:list-level-properties>
        <style:text-properties style:font-name="Wingdings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1"/>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1"/>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5"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1"/>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37" style:num-suffix="o" text:bullet-char="o">
        <style:list-level-properties text:list-level-position-and-space-mode="label-alignment">
          <style:list-level-label-alignment text:label-followed-by="listtab" fo:text-indent="-0.25in" fo:margin-left="1.5299in"/>
        </style:list-level-properties>
        <style:text-properties style:font-name="Courier New"/>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3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4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1362in"/>
        </style:list-level-properties>
        <style:text-properties style:font-name="Symbol1"/>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54" style:num-suffix="o" text:bullet-char="o">
        <style:list-level-properties text:list-level-position-and-space-mode="label-alignment">
          <style:list-level-label-alignment text:label-followed-by="listtab" fo:text-indent="-0.25in" fo:margin-left="1.5299in"/>
        </style:list-level-properties>
        <style:text-properties style:font-name="Courier New"/>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1"/>
      </text:list-level-style-bullet>
      <text:list-level-style-bullet text:level="8" text:style-name="ListLabel_20_157"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5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6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7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7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7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9" meta:paragraph-count="331" meta:word-count="3302" meta:character-count="21192" meta:non-whitespace-character-count="18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