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GODNJE VISOKE KULTURE (3500 p.n.š.)</text:span></text:p>
      <text:p text:style-name="P1"><text:span text:style-name="T2">- imeli so ugodne pogoje za poljedeljstvo in živinorejo- razvile so se ob rekah.</text:span></text:p>
      <text:p text:style-name="P1"><text:span text:style-name="T2">- egipt-nil, mezapotamija- evfrat in tigris, indija- ind in ganges, kitajska- rumena in modra reka.</text:span></text:p>
      <text:p text:style-name="P1"><text:span text:style-name="T2">- neolitska revolucija-nastanek civilizacij, namakalno poljedeljstvo ali načrtno namakanje.</text:span></text:p>
      <text:p text:style-name="P1"><text:span text:style-name="T2">- prva stalna naselja so ponekod nastala že ok leta 7000 pred kristusom</text:span></text:p>
      <text:p text:style-name="P1"><text:span text:style-name="T2">-hiše so bile okrogle-iz ilovice</text:span></text:p>
      <text:p text:style-name="P1"><text:span text:style-name="T2">- sčasoma so hiše postajale pravokotne, naselja so se povečevala. ok leta 6000 p.n.š imajo 2000 ljudi 3 tisoč let kasneje pa že 30.000 ljudi.</text:span></text:p>
      <text:p text:style-name="P1"><text:span text:style-name="T2">- ur, sumerija-30.000 ljudi</text:span></text:p>
      <text:p text:style-name="P1"><text:span text:style-name="T2">- hiše so vedno večje(kamen, les, sušena opeka)-začnejo se pojavljati družbene razlike. hiše niso več enako velike.</text:span></text:p>
      <text:p text:style-name="P1"><text:span text:style-name="T2">-imeli so sistem kanalov in jarkov-namakalni sistem</text:span></text:p>
      <text:p text:style-name="P2"/>
      <text:p text:style-name="P1"><text:span text:style-name="T3">KITAJSKA:</text:span></text:p>
      <text:p text:style-name="P1"><text:span text:style-name="T2">- sredi 3 tisočletja pr. kr.-razvili so namakalno poljedeljstvo.</text:span></text:p>
      <text:p text:style-name="P1"><text:span text:style-name="T2">- gojili so: riž, proso, sojo</text:span></text:p>
      <text:p text:style-name="P1"><text:span text:style-name="T2">- imeli so pisavo</text:span></text:p>
      <text:p text:style-name="P1"><text:span text:style-name="T2">- vladarski sistem z dednim nasledstvom</text:span></text:p>
      <text:p text:style-name="P1"><text:span text:style-name="T2">- plačevali so s kauri imeli so ovrednoteno blago</text:span></text:p>
      <text:p text:style-name="P1"><text:span text:style-name="T2">- najvažnejša obrtna dejavnost je bila vlivanje brona (orožje, kultni predmeti)</text:span></text:p>
      <text:p text:style-name="P1"><text:span text:style-name="T2">- izvažali zelo dragoceno svilo</text:span></text:p>
      <text:p text:style-name="P1"><text:span text:style-name="T2">- konfucij(filozof)</text:span></text:p>
      <text:p text:style-name="P3"/>
      <text:p text:style-name="P1"><text:span text:style-name="T3">INDIJA</text:span></text:p>
      <text:p text:style-name="P1"><text:span text:style-name="T2">- že sredi 3 tisočl. zelo razvita</text:span></text:p>
      <text:p text:style-name="P1"><text:span text:style-name="T2">- podobna sumerski kulturi(1. v mezapotamiji)</text:span></text:p>
      <text:p text:style-name="P1"><text:span text:style-name="T2">- pisava, sistem meri in uteži</text:span></text:p>
      <text:p text:style-name="P1"><text:span text:style-name="T2">- keramika in lončarstvo</text:span></text:p>
      <text:p text:style-name="P1"><text:span text:style-name="T2">- izdelovali so opeko (žgana opeka ali na soncu posušeni zidaki-hiše)</text:span></text:p>
      <text:p text:style-name="P1"><text:span text:style-name="T2">- predelovanje brona</text:span></text:p>
      <text:p text:style-name="P1"><text:span text:style-name="T2">- svila in bombaž</text:span></text:p>
      <text:p text:style-name="P1"><text:span text:style-name="T2">- kaste</text:span></text:p>
      <text:p text:style-name="P2"/>
      <text:p text:style-name="P1"><text:span text:style-name="T3">FENICIJA</text:span></text:p>
      <text:p text:style-name="P1"><text:span text:style-name="T2">- mestne državice</text:span></text:p>
      <text:p text:style-name="P1"><text:span text:style-name="T2">- na s delu vzhodne sredozemske obale</text:span></text:p>
      <text:p text:style-name="P1"><text:span text:style-name="T2">- imenovali so se Kanaanci!- kanaan dežela škrlata</text:span></text:p>
      <text:p text:style-name="P1"><text:span text:style-name="T2">- imeli so malo obdelovalne zemlje (komaj dovolj hrane)</text:span></text:p>
      <text:p text:style-name="P1"><text:span text:style-name="T2">- pšenica, ječmen, oljka, vinska trta, fige, granatna jabolka</text:span></text:p>
      <text:p text:style-name="P1"><text:span text:style-name="T2">- ovce, koze, voli, noji</text:span></text:p>
      <text:p text:style-name="P1"><text:span text:style-name="T2">-izdelovanje barv, steklarstvo, kovinarstvo, lončarstvo, rezbarstvo, izdelovanje izdelkov iz slonove kosti</text:span></text:p>
      <text:p text:style-name="P1"><text:span text:style-name="T2">- škrlat-sprva naravno barvilo</text:span></text:p>
      <text:p text:style-name="P1"><text:span text:style-name="T2">- uvoz:baker, bron, zlato, srebro</text:span></text:p>
      <text:p text:style-name="P1"><text:span text:style-name="T2">-izvoz, ribe, olivno olje škrlatne tkanine, cedrov les, zlatarski izdelki, steklena posoda</text:span></text:p>
      <text:p text:style-name="P1"><text:span text:style-name="T2">-kolonije: ciper, malta, s afrika, španija</text:span></text:p>
      <text:p text:style-name="P2"><text:soft-page-break/></text:p>
      <text:p text:style-name="P1"><text:span text:style-name="T3">PALESTINA</text:span></text:p>
      <text:p text:style-name="P1"><text:span text:style-name="T2">- j od fenicije-gričevnata pokrajina</text:span></text:p>
      <text:p text:style-name="P1"><text:span text:style-name="T2">- reka jordan se izliva v mrtvo morje </text:span></text:p>
      <text:p text:style-name="P1"><text:span text:style-name="T2">- na j in v meji na puščavo</text:span></text:p>
      <text:p text:style-name="P1"><text:span text:style-name="T2">- redno namakanje nižine in veliko sonca-ugodni pogoji za poljedeljstvo</text:span></text:p>
      <text:p text:style-name="P1"><text:span text:style-name="T2">- živinoreja- na obrobju kjer prehaja v puščave</text:span></text:p>
      <text:p text:style-name="P1"><text:span text:style-name="T2">ugoden položaj- nagel razvoj obrti inn predvsem trgovine</text:span></text:p>
      <text:p text:style-name="P1"><text:span text:style-name="T2">-skozi potekajo pomembne trgovske poti med egiptom in mezapotamijo- bogata gospodarska središča, mesta</text:span></text:p>
      <text:p text:style-name="P1"><text:span text:style-name="T2">- po naselitvi hebrejcev v palestini (964-926) največji razcvet kraljestva</text:span></text:p>
      <text:p text:style-name="P1"><text:span text:style-name="T2">- veliko so gradili- razvla se je predelava brona—izkoriščali so rudnike bakra</text:span></text:p>
      <text:p text:style-name="P1"><text:span text:style-name="T2">- svoje ladjevje v rdečem morju</text:span></text:p>
      <text:p text:style-name="P1"><text:span text:style-name="T2">- razvila se je trgovina: v Mali Aziji so kupovali konje, v egiptu vozove oboje pa so prodajali naprej v sirijo</text:span></text:p>
      <text:p text:style-name="P1"><text:span text:style-name="T2">- uvoz: cedrov les</text:span></text:p>
      <text:p text:style-name="P1"><text:span text:style-name="T2">- izvoz: žito in olivno ol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letter-kerning="true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417in" loext:contextual-spacing="false" fo:text-align="start" style:justify-single-word="false" fo:hyphenation-ladder-count="no-limit" fo:keep-with-next="always"/>
      <style:text-properties fo:font-size="16pt" fo:font-weight="bold" style:letter-kerning="true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22in" fo:margin-bottom="0.0417in" loext:contextual-spacing="false" fo:text-align="start" style:justify-single-word="false" fo:keep-together="always"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417in" loext:contextual-spacing="false" fo:text-align="start" style:justify-single-word="false" fo:keep-together="always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5in" fo:margin-bottom="0.0138in" loext:contextual-spacing="false" fo:text-align="start" style:justify-single-word="false" fo:keep-together="always"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945in" fo:margin-bottom="0.0417in" loext:contextual-spacing="false" fo:text-align="start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945in" fo:margin-bottom="0.0417in" loext:contextual-spacing="false" fo:text-align="start" style:justify-single-word="false" fo:hyphenation-ladder-count="no-limit" fo:keep-with-next="always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.028in" loext:contextual-spacing="false" fo:line-height="0.1665in" fo:text-align="start" style:justify-single-word="false"/>
      <style:text-properties fo:font-size="12pt" fo:font-style="italic" fo:font-weight="bold" style:letter-kerning="false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text-underline-style="solid" style:text-underline-width="auto" style:text-underline-color="font-color" style:letter-kerning="false"/>
    </style:style>
    <style:style style:name="Endnote" style:family="paragraph" style:parent-style-name="Standard" style:default-outline-level="" style:class="extra">
      <style:paragraph-properties fo:margin-top="0.0835in" fo:margin-bottom="0in" loext:contextual-spacing="false"/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9pt" fo:language="en" fo:country="US" style:font-size-asian="9pt"/>
    </style:style>
    <style:style style:name="Footnote" style:family="paragraph" style:parent-style-name="Standard" style:default-outline-level="" style:class="extra">
      <style:paragraph-properties fo:margin-top="0.0417in" fo:margin-bottom="0in" loext:contextual-spacing="false" fo:line-height="0.139in"/>
      <style:text-properties fo:font-size="9pt" fo:language="en" fo:country="US" style:font-size-asian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9pt" style:text-underline-style="solid" style:text-underline-width="auto" style:text-underline-color="font-color" style:font-size-asian="9pt"/>
    </style:style>
    <style:style style:name="Title" style:family="paragraph" style:parent-style-name="Standard" style:default-outline-level="1" style:list-style-name="" style:class="chapter">
      <style:paragraph-properties fo:margin-top="0.25in" fo:margin-bottom="0.0835in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 style:font-name="Arial" fo:font-family="Arial" style:font-family-generic="roman" style:font-pitch="variable"/>
    </style:style>
    <style:style style:name="Endnote_20_anchor" style:display-name="Endnote anchor" style:family="text">
      <style:text-properties style:text-position="super 58%" style:font-name="Arial" fo:font-family="Arial" style:font-family-generic="roman" style:font-pitch="variable"/>
    </style:style>
    <style:style style:name="Footnote_20_Symbol" style:display-name="Footnote Symbol" style:family="text" style:parent-style-name="Default_20_Paragraph_20_Font">
      <style:text-properties style:text-position="super 58%" style:font-name="Arial" fo:font-family="Arial" style:font-family-generic="roman" style:font-pitch="variable" fo:font-size="8pt" style:font-size-asian="8pt"/>
    </style:style>
    <style:style style:name="Footnote_20_anchor" style:display-name="Footnote anchor" style:family="text">
      <style:text-properties style:text-position="super 58%" style:font-name="Arial" fo:font-family="Arial" style:font-family-generic="roman" style:font-pitch="variable" fo:font-size="8pt" style:font-size-asian="8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283in" fo:text-indent="-0.25in" fo:margin-left="1.6283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6299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412" meta:character-count="2609" meta:non-whitespace-character-count="2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