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9pt" fo:language="sl" fo:country="SI" fo:font-weight="bold" style:font-name-asian="Times New Roman1" style:font-size-asian="9pt" style:language-asian="ar" style:country-asian="SA" style:font-weight-asian="bold" style:font-size-complex="9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Wingding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" style:family="text">
      <style:text-properties style:font-name="Wingdings" fo:font-size="9pt" style:font-size-asian="9pt" style:font-size-complex="9pt"/>
    </style:style>
    <style:style style:name="T3" style:family="text">
      <style:text-properties style:font-name="Wingdings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4" style:family="text">
      <style:text-properties style:font-name="Wingdings" fo:font-size="9pt" fo:font-weight="bold" style:font-size-asian="9pt" style:font-weight-asian="bold" style:font-size-complex="9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language="sl" fo:country="SI" fo:font-style="italic" style:font-name-asian="Times New Roman1" style:font-size-asian="9pt" style:language-asian="ar" style:country-asian="SA" style:font-style-asian="italic" style:font-size-complex="9pt"/>
    </style:style>
    <style:style style:name="T9" style:family="text">
      <style:text-properties fo:font-size="9pt" fo:language="sl" fo:country="SI" style:font-name-asian="Times New Roman1" style:font-size-asian="9pt" style:language-asian="ar" style:country-asian="SA" style:font-size-complex="9pt"/>
    </style:style>
    <style:style style:name="T10" style:family="text">
      <style:text-properties fo:font-size="9pt" fo:language="sl" fo:country="SI" style:text-underline-style="solid" style:text-underline-width="auto" style:text-underline-color="font-color" style:font-name-asian="Times New Roman1" style:font-size-asian="9pt" style:language-asian="ar" style:country-asian="SA" style:font-size-complex="9pt"/>
    </style:style>
    <style:style style:name="T11" style:family="text">
      <style:text-properties fo:font-size="9pt" fo:language="sl" fo:country="SI" fo:font-weight="bold" style:font-name-asian="Times New Roman1" style:font-size-asian="9pt" style:language-asian="ar" style:country-asian="SA" style:font-weight-asian="bold" style:font-size-complex="9pt"/>
    </style:style>
    <style:style style:name="T1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3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4" style:family="text">
      <style:text-properties fo:font-size="9pt" fo:font-style="italic" style:font-size-asian="9pt" style:font-style-asian="italic" style:font-size-complex="9pt"/>
    </style:style>
    <style:style style:name="T15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16" style:family="text">
      <style:text-properties fo:font-size="9pt" fo:font-style="italic" fo:font-weight="bold" style:font-size-asian="9pt" style:font-style-asian="italic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</text:span><text:span text:style-name="T5">ZGODNJI KAPITALIZEM NA SLOVENSKEM</text:span></text:p>
      <text:p text:style-name="Standard"><text:span text:style-name="T6">1)</text:span><text:span text:style-name="T7"> </text:span><text:span text:style-name="T6">KRIZA ZEMLJIŠKEGA GOSPOSTVA in KMETOVANJA V 15.st</text:span></text:p>
      <text:p text:style-name="Standard"><text:span text:style-name="T7">Zemljiško posestvo je bilo do 15. st <text:s/>samooskrbna/samozadostna gosp.enota-- </text:span><text:span text:style-name="T6">AVTARKIJA</text:span><text:span text:style-name="T7">, razmere pa so se pričele nato spreminjati zaradi:</text:span></text:p>
      <text:p text:style-name="Standard"><text:span text:style-name="T8">- širjenje blagovno- denarnega gospodarstva</text:span></text:p>
      <text:p text:style-name="Standard"><text:span text:style-name="T8">- fevdalci so od kmetov zahtevali obveznosti in tlako v denarju</text:span></text:p>
      <text:p text:style-name="Standard"><text:span text:style-name="T9">Kmetje so tako opuščali obdelovanje zemlje in iskali dohodek v neagrarnih dejavnostih:</text:span></text:p>
      <text:p text:style-name="Standard"><text:span text:style-name="T12">~ domača obrt <text:s text:c="14"/></text:span></text:p>
      <text:p text:style-name="Standard"><text:span text:style-name="T10">~ prevozništvo </text:span></text:p>
      <text:p text:style-name="Standard"><text:span text:style-name="T12">~ tovorništvo</text:span><text:span text:style-name="T7"> (tovor privezan na živino, cele karavane živali in ljudi) <text:s text:c="13"/></text:span></text:p>
      <text:p text:style-name="Standard"><text:span text:style-name="T10">~ splavarstvo</text:span></text:p>
      <text:p text:style-name="Standard"><text:span text:style-name="T12">~ fužinarstvo</text:span><text:span text:style-name="T7"> (predhodnik železarstva)</text:span></text:p>
      <text:p text:style-name="Standard"><text:span text:style-name="T12">~ glažutarstvo</text:span><text:span text:style-name="T7"> (predhodnik steklarstva) <text:s text:c="5"/></text:span></text:p>
      <text:p text:style-name="Standard"><text:span text:style-name="T7">- </text:span><text:span text:style-name="T14">prišlo je tudi do sprememb pri dedovanju zemlje:</text:span></text:p>
      <text:p text:style-name="Standard"><text:span text:style-name="T7">* S del Slovenije (Koroška, Štajerska) je sprejela </text:span><text:span text:style-name="T6">Germanski pravni red,</text:span><text:span text:style-name="T7"> kjer je dedoval prvi sin, ostali otroci pa so dobili srenjsko zemljo in postali kajžarji ali pa so postali dekle,hlapci ter delali kot dninarji ali se zaposlovali v neagrarnih dejavnostih.</text:span></text:p>
      <text:p text:style-name="Standard"><text:span text:style-name="T7">* J del Slovenije (Primorska) je sprejela </text:span><text:span text:style-name="T6">Romanski pravni red</text:span><text:span text:style-name="T7">, kjer so dedovali vsi otroci, zato so kmetije delili na več delov, kar prinese razdrobljenost.Hčere so dobile doto.</text:span></text:p>
      <text:p text:style-name="Standard"><text:span text:style-name="T7">-- tako so nastajale vse večje razlike v premoženju—</text:span><text:span text:style-name="T6">RAZSLOJEVANJE KMEČKEGA</text:span><text:span text:style-name="T7"> </text:span><text:span text:style-name="T6">PREBIVALSTVA</text:span><text:span text:style-name="T7"> ,razredi:</text:span></text:p>
      <text:p text:style-name="Standard"><text:span text:style-name="T6">* gruntarji</text:span><text:span text:style-name="T7">- imajo veliko zemlje, pri njih delajo kajžarji</text:span></text:p>
      <text:p text:style-name="Standard"><text:span text:style-name="T6">* kajžarji/kočarji-</text:span><text:span text:style-name="T7"> malo zemlje, so revni, zato jih veliko odhaja v mesta ali so dninarji</text:span></text:p>
      <text:p text:style-name="Standard"><text:span text:style-name="T6">* gostači</text:span><text:span text:style-name="T7"> – brez premoženja, živijo in delajo pri gruntarjih</text:span></text:p>
      <text:p text:style-name="Standard"><text:span text:style-name="T6">* viničarji</text:span><text:span text:style-name="T7">- na Štajerskem in Dolenjskem, malo zemlje, delajo za vinogradnike</text:span></text:p>
      <text:p text:style-name="Standard"><text:span text:style-name="T6">2) VZPON TRGOVINE NA SLOVENSKEM<text:line-break/></text:span><text:span text:style-name="T7">- naš prostor predstavlja </text:span><text:span text:style-name="T6">prehodno ozemlje</text:span></text:p>
      <text:p text:style-name="Standard"><text:span text:style-name="T7">- v </text:span><text:span text:style-name="T6">15.st </text:span><text:span text:style-name="T7">trgovina na Slovenskem doživi velik razcvet,saj se z dejavnostjo ukvarjajo </text:span><text:span text:style-name="T6">vsi sloji prebivalstva</text:span><text:span text:style-name="T7"> v tekmi za čim večji dobiček:</text:span></text:p>
      <text:p text:style-name="Standard"><text:span text:style-name="T15">~ meščanstvo</text:span><text:span text:style-name="T7">: bogati s </text:span><text:span text:style-name="T13">trgovino na kratke in dolge razdalje</text:span><text:span text:style-name="T7">; trgujejo z </text:span><text:span text:style-name="T6">živino, lesom, vinom, tekstilom, kožami, soljo, sadjem, olivnim oljem, rozinami..</text:span><text:span text:style-name="T7">Potek poti:</text:span></text:p>
      <text:p text:style-name="Standard"><text:span text:style-name="T8">-- Panonija (Ogrska)- po »Ljubljanski cesti«- S Italija</text:span></text:p>
      <text:p text:style-name="Standard"><text:span text:style-name="T8">-- Jadransko morje- Karavanke- J Nemčija</text:span></text:p>
      <text:p text:style-name="Standard"><text:span text:style-name="T15">~ kmetje</text:span><text:span text:style-name="T7">- ukvarjajo se s </text:span><text:span text:style-name="T13">podeželsko trgovino</text:span><text:span text:style-name="T7">, predvsem kot </text:span><text:span text:style-name="T6">tovorniki</text:span></text:p>
      <text:p text:style-name="Standard"><text:span text:style-name="T15">~ fevdalci</text:span><text:span text:style-name="T7">- ukvarjajo se s </text:span><text:span text:style-name="T13">podeželsko trgovino</text:span><text:span text:style-name="T7">, </text:span><text:span text:style-name="T6">ustanavljajo</text:span><text:span text:style-name="T7"> </text:span><text:span text:style-name="T6">proizvodne obrate, vlagajo v rudarstvo, fužinarstvo, agrarno proizvodnjo.</text:span></text:p>
      <text:p text:style-name="Standard"><text:span text:style-name="T9">Tako se spremeni tudi narava zemljiške posesti, ki se iz samozadostne gospod. enote spremeni v dobičkonosen obrat- se vključi, širi v zgodnjekapitalistično blagovno-denarno gospodarstvo. </text:span></text:p>
      <text:p text:style-name="Standard"><text:span text:style-name="T2"></text:span><text:span text:style-name="T7"> S trgovino se od 16.st dalje ukvarjajo tudi </text:span><text:span text:style-name="T6">tuji trgovci</text:span><text:span text:style-name="T7">, zato sledi izreden porast dejavnosti . Te družine v kratkem času </text:span><text:span text:style-name="T6">močno obogatijo</text:span><text:span text:style-name="T7"> in vlagajo v zgodnjekapitalistično proizvodnjo.</text:span></text:p>
      <text:p text:style-name="Standard"><text:span text:style-name="T7">--Italijani: </text:span><text:span text:style-name="T16">Lanthieri, moscon, Regall, Bucelleni, Bazin, Marenzi, Caccia, Guffante</text:span></text:p>
      <text:p text:style-name="Standard"><text:span text:style-name="T7">--Nemci</text:span><text:span text:style-name="T16">: Khisl, Glanhofer, Lustaller, Praumperger</text:span><text:span text:style-name="T7"> </text:span></text:p>
      <text:p text:style-name="Standard"><text:span text:style-name="T6">3) RAZVOJ NEAGRARNIH DEJAVNOSTI NA SLOVENSKEM</text:span></text:p>
      <text:p text:style-name="Standard"><text:span text:style-name="T3"></text:span><text:span text:style-name="T13">platnarstvo</text:span><text:span text:style-name="T6"> <text:s text:c="5"/></text:span><text:span text:style-name="T3"></text:span><text:span text:style-name="T13">izdelava papirja</text:span><text:span text:style-name="T6"> <text:s text:c="6"/></text:span><text:span text:style-name="T3"></text:span><text:span text:style-name="T13">puškarstvo (Borovlje</text:span><text:span text:style-name="T6">) <text:s text:c="7"/></text:span><text:span text:style-name="T3"></text:span><text:span text:style-name="T13">urarstvo</text:span><text:span text:style-name="T6"> <text:s text:c="3"/></text:span></text:p>
      <text:p text:style-name="Standard"><text:span text:style-name="T3"></text:span><text:span text:style-name="T13">kovaštvo</text:span><text:span text:style-name="T6"> <text:s text:c="9"/></text:span><text:span text:style-name="T3"></text:span><text:span text:style-name="T13">kositarstvo</text:span><text:span text:style-name="T6"> <text:s text:c="14"/></text:span><text:span text:style-name="T3"></text:span><text:span text:style-name="T13">sodarstvo</text:span><text:span text:style-name="T6"> <text:s text:c="27"/></text:span><text:span text:style-name="T3"></text:span><text:span text:style-name="T13">pivovarstvo</text:span></text:p>
      <text:p text:style-name="Standard"><text:span text:style-name="T3"></text:span><text:span text:style-name="T13">fužinarstvo</text:span><text:span text:style-name="T7">: železarstvo se razvija v obliki založništva (povezava rudarjev, kovaških mojstrov, trgovcev)</text:span></text:p>
      <text:p text:style-name="Standard"><text:span text:style-name="T9">fužine: Kranjska (1596-1622),Koroška, Spodnja Štajerska</text:span></text:p>
      <text:p text:style-name="Standard"><text:span text:style-name="T3"></text:span><text:span text:style-name="T13">rudarstvo</text:span><text:span text:style-name="T7">:</text:span></text:p>
      <text:p text:style-name="Standard"><text:span text:style-name="T7">rudniki: Koroška (svinčeva ruda), Idrija (živo srebro; 1493, <text:s/>koncentracija proletariata, razvije se tudi v kulturni, znanstveni center)</text:span></text:p>
      <text:p text:style-name="Standard"><text:span text:style-name="T3"></text:span><text:span text:style-name="T13">glažute-steklarstvo</text:span></text:p>
      <text:p text:style-name="Standard"><text:span text:style-name="T9">glažuta: Pohorje</text:span></text:p>
      <text:p text:style-name="P1"/>
      <text:p text:style-name="P1"/>
      <text:p text:style-name="Standard"><text:span text:style-name="T11">4) ZALOŽNIŠTVO IN MANUFAKTURE-14,15.st.-18.st.</text:span></text:p>
      <text:p text:style-name="Standard"><text:span text:style-name="T7">- gre za razvoj </text:span><text:span text:style-name="T6">kapitalističnih oblik</text:span><text:span text:style-name="T7"> gospodarstva, najprej se razvije </text:span><text:span text:style-name="T6">založništvo-16-18.st</text:span><text:span text:style-name="T7">, sledijo pa mu </text:span><text:span text:style-name="T6">manufakture-18.st</text:span><text:span text:style-name="T7">, nato pride do industrijske revolucije</text:span></text:p>
      <text:p text:style-name="Standard"><text:span text:style-name="T7">- obliki se najprej razvijeta </text:span><text:span text:style-name="T6">na prostoru z močno razvito trgovino</text:span><text:span text:style-name="T7">- </text:span><text:span text:style-name="T15">S Italija, Nizozemska, Dubrovnik in mesta ob Jadranu.</text:span></text:p>
      <text:p text:style-name="Standard"><text:span text:style-name="T9">- pogoj, da sta se obliki sploh lahko razvili:</text:span></text:p>
      <text:p text:style-name="Standard"><text:span text:style-name="T16"><text:s text:c="2"/>~ kapital</text:span><text:span text:style-name="T7">: koncentriran je v roki peščice posameznikov, ki so pripravljeni vlagati v proizvodnjo- kapitalisti; obogateli so s trgovino, ropanjem, oderuštvom, kolonijami..</text:span></text:p>
      <text:p text:style-name="Standard"><text:span text:style-name="T16"><text:s text:c="2"/>~ delovna sila</text:span><text:span text:style-name="T7">: sloj svobodnih prebivalcev (meščani,podeželani), ki so pripravljeni delati. So izkoriščani, saj delajo v težkih pogojih (dolg delovnik, brez izobrazbe, tudi ženske in otroci)</text:span></text:p>
      <text:p text:style-name="Standard"><text:span text:style-name="T7"><text:s text:c="2"/></text:span><text:span text:style-name="T16">~ tržišče</text:span><text:span text:style-name="T7">: možnost prodaje po celotni Z Evropi (področje monarhij,kolonij),trg ni omejen</text:span></text:p>
      <text:p text:style-name="Standard"><text:span text:style-name="T4"></text:span><text:span text:style-name="T6">ZALOŽNIŠTVO </text:span></text:p>
      <text:p text:style-name="Standard"><text:span text:style-name="T12">glavno vlogo ima posameznik s kapitalom</text:span><text:span text:style-name="T7">, ki </text:span><text:span text:style-name="T12">nabavi potrebne surovine</text:span><text:span text:style-name="T7"> in jih dostavi na podeželje – </text:span><text:span text:style-name="T12">kmetom, obrtnikom</text:span><text:span text:style-name="T7">. Le ti delujejo doma, zato je </text:span><text:span text:style-name="T6">proizvodnja razpršena</text:span><text:span text:style-name="T7">. Končne izdelke zopet prevzame kapitalist, delavcem plača v denarju ali naravi (jih zalaga s hrano itd..)</text:span></text:p>
      <text:p text:style-name="Standard"><text:span text:style-name="T4"></text:span><text:span text:style-name="T6">MANUFAKTURE</text:span><text:span text:style-name="T7"><text:line-break/>- so predhodnice tovarn, </text:span><text:span text:style-name="T6">koncentracija proizvodnje</text:span><text:span text:style-name="T7"> na enem mestu, delo je ročno</text:span></text:p>
      <text:p text:style-name="Standard"><text:span text:style-name="T7">uvedejo delitev dela; izdelava izdelka je razbita na več delovnih faz (1 delavec- 1faza); to je začetek »tekočega traka«. Zaposleni so lahko vsi- moški,ženske,otroci; delajo glede na zmožnosti; otroci in ženske so manj plačani.</text:span></text:p>
      <text:p text:style-name="Standard"><text:soft-page-break/><text:span text:style-name="T9">---obliki se pojavita na področju rudarstva, fužinarstva, glažutarstva, tekstilne proizvodnje..</text:span></text:p>
      <text:p text:style-name="Standard"><text:span text:style-name="T4"></text:span><text:span text:style-name="T6">POSLEDICE</text:span></text:p>
      <text:p text:style-name="Standard"><text:span text:style-name="T9">~ nov družbeni sistem-KAPITALIZEM ( do 19.st-manufakturni; nato liberalni)</text:span></text:p>
      <text:p text:style-name="Standard"><text:span text:style-name="T9">~ razredna družba: KAPITALISTI/ PODJETNIKI; PROLETARCI/ IZKORIŠČA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5" meta:word-count="682" meta:character-count="4939" meta:non-whitespace-character-count="4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