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4"/>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5"/>
    <style:style style:name="P7" style:family="paragraph" style:parent-style-name="List_20_Paragraph" style:list-style-name="WWNum6"/>
    <style:style style:name="P8" style:family="paragraph" style:parent-style-name="List_20_Paragraph" style:list-style-name="WWNum8"/>
    <style:style style:name="P9" style:family="paragraph" style:parent-style-name="List_20_Paragraph" style:list-style-name="WWNum7"/>
    <style:style style:name="P10" style:family="paragraph" style:parent-style-name="List_20_Paragraph" style:list-style-name="WWNum9"/>
    <style:style style:name="T1" style:family="text">
      <style:text-properties style:font-name="Times New Roman" fo:font-size="10pt" fo:font-weight="bold" style:font-size-asian="10pt" style:font-weight-asian="bold"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text-underline-style="solid" style:text-underline-width="auto" style:text-underline-color="font-color" style:font-size-asian="10pt" style:font-size-complex="10pt"/>
    </style:style>
    <style:style style:name="T4" style:family="text">
      <style:text-properties style:font-name="Times New Roman" fo:font-size="8pt" fo:font-weight="bold" style:font-size-asian="8pt" style:font-weight-asian="bold" style:font-size-complex="10pt"/>
    </style:style>
    <style:style style:name="T5" style:family="text">
      <style:text-properties style:font-name="Times New Roman" fo:font-size="8pt" style:font-size-asian="8pt" style:font-size-complex="10pt"/>
    </style:style>
    <style:style style:name="T6" style:family="text">
      <style:text-properties style:font-name="Times New Roman" fo:font-size="9pt" fo:font-weight="bold" style:font-size-asian="9pt" style:font-weight-asian="bold" style:font-size-complex="10pt"/>
    </style:style>
    <style:style style:name="T7" style:family="text">
      <style:text-properties style:font-name="Times New Roman" fo:font-size="9pt" style:font-size-asian="9pt" style:font-size-complex="10pt"/>
    </style:style>
    <style:style style:name="T8" style:family="text">
      <style:text-properties fo:color="#ff0000"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ZGODOVINA EVROPE</text:span></text:p>
      <text:p text:style-name="Standard"><text:span text:style-name="T2">Zakaj se narodi združujejo?</text:span></text:p>
      <text:p text:style-name="Standard"><text:span text:style-name="T3">Združene skupnosti so:</text:span></text:p>
      <text:list xml:id="list2340586012" text:style-name="WWNum1">
        <text:list-item>
          <text:p text:style-name="P2"><text:span text:style-name="T2">Varnejše</text:span></text:p>
        </text:list-item>
        <text:list-item>
          <text:p text:style-name="P2"><text:span text:style-name="T2">Gospodarsko in politično močnejše</text:span></text:p>
        </text:list-item>
        <text:list-item>
          <text:p text:style-name="P2"><text:span text:style-name="T2">Stabilnejše in</text:span></text:p>
        </text:list-item>
        <text:list-item>
          <text:p text:style-name="P2"><text:span text:style-name="T2">Imajo večjo blaginjo</text:span></text:p>
        </text:list-item>
      </text:list>
      <text:p text:style-name="Standard"><text:span text:style-name="T2">Z razvojem družbe in pojavom trgovine, obrti in bančništva se pojavljajo potrebe po oblikovanju večjih teritorialnih enotah, ki omogočajo lažje in učinkovitejše delovanje gospodarskih subjektov.</text:span></text:p>
      <text:p text:style-name="Standard"><text:span text:style-name="T3">Prve ponudbe za evropsko združenje</text:span></text:p>
      <text:list xml:id="list124847206294594" text:continue-numbering="true" text:style-name="WWNum1">
        <text:list-item>
          <text:p text:style-name="P2"><text:span text:style-name="T2">15 in 16 stoletje</text:span></text:p>
        </text:list-item>
        <text:list-item>
          <text:p text:style-name="P2"><text:span text:style-name="T2">Konec 16 stoletja je francoski finančni minister vojvoda de Sully predstavil idejo o Evropi (»ena sama velika družina«)</text:span></text:p>
        </text:list-item>
        <text:list-item>
          <text:p text:style-name="P2"><text:span text:style-name="T2">V 18 stoletju je bila opredeljena ideja Evrope z </text:span><text:span text:style-name="T3">končno zemljepisno podobo </text:span></text:p>
        </text:list-item>
        <text:list-item>
          <text:p text:style-name="P2"><text:span text:style-name="T2">V 19 stoletju so o Evropi razmišljali le posamezniki, ki niso imeli posebnega vpliva</text:span></text:p>
        </text:list-item>
        <text:list-item>
          <text:p text:style-name="P2"><text:span text:style-name="T2">1929 so v skupščini Društva narodov – prava pobuda na državni ravni o oblikovanju »evropske zveze« predlog francoski zunanji minister Arstid Briand ob podpori nemškega kolega Gustava StresmaNna</text:span></text:p>
          <text:list>
            <text:list-item>
              <text:p text:style-name="P2"><text:span text:style-name="T2">Ideja je bila neuspešna zaradi vojn</text:span></text:p>
            </text:list-item>
          </text:list>
        </text:list-item>
        <text:list-item>
          <text:p text:style-name="P2"><text:span text:style-name="T2">Po 2 svetovni vojni so se oblikovale </text:span><text:span text:style-name="T1">3 oblike povezovanja</text:span><text:span text:style-name="T2">:</text:span></text:p>
          <text:list>
            <text:list-item>
              <text:p text:style-name="P2"><text:span text:style-name="T2">Tesno medsebojno povezovanje med Z Evropo in čezmorskimi državami (ZDA)</text:span></text:p>
            </text:list-item>
            <text:list-item>
              <text:p text:style-name="P2"><text:span text:style-name="T2">1947 Organizacija za evropsko gospodarsko sodelovanje</text:span></text:p>
            </text:list-item>
            <text:list-item>
              <text:p text:style-name="P2"><text:span text:style-name="T2">1961 se preimenuje v OECD (organizacija za gospodarsko sodelovanje in razvoj)</text:span></text:p>
            </text:list-item>
            <text:list-item>
              <text:p text:style-name="P2"><text:span text:style-name="T2">1949 NATO (organizacija severnoatlantskega zavezništva)</text:span></text:p>
            </text:list-item>
            <text:list-item>
              <text:p text:style-name="P2"><text:span text:style-name="T2">1949 se oblikuje Svet Evrope (upošteva suverenost članic)</text:span></text:p>
            </text:list-item>
          </text:list>
        </text:list-item>
        <text:list-item>
          <text:p text:style-name="P2"><text:span text:style-name="T1">Evropske skupnosti</text:span></text:p>
          <text:list>
            <text:list-item>
              <text:p text:style-name="P2"><text:span text:style-name="T3">Evropska skupnost za premog in jeklo</text:span><text:span text:style-name="T2"> – </text:span><text:span text:style-name="T8">ESPJ</text:span><text:span text:style-name="T2">; 18.4.1951 v Parizu (Pariška pogodba – Belgija, Francija, Italija, Luksemburg,Nemčija, Nizozemska)</text:span></text:p>
            </text:list-item>
            <text:list-item>
              <text:p text:style-name="P2"><text:span text:style-name="T3">Evropska skupnost za atomsko energijo</text:span><text:span text:style-name="T2"> – </text:span><text:span text:style-name="T8">Eurotom</text:span></text:p>
            </text:list-item>
            <text:list-item>
              <text:p text:style-name="P2"><text:span text:style-name="T3">Evropska gospodarska skupnost</text:span><text:span text:style-name="T2"> – </text:span><text:span text:style-name="T8">EGS</text:span></text:p>
            </text:list-item>
          </text:list>
        </text:list-item>
        <text:list-item>
          <text:p text:style-name="P2"><text:span text:style-name="T4">DAN EVROPE</text:span></text:p>
          <text:list>
            <text:list-item>
              <text:p text:style-name="P2"><text:span text:style-name="T5">1986 v spomin na deklaracijo tedanjega francoskega zunanjega ministra Schumana predstavil svoje zamisli o organizaciji nadnacionalnega gospodarskega sodelovanja</text:span></text:p>
              <text:list>
                <text:list-item>
                  <text:p text:style-name="P2"><text:span text:style-name="T5">9. Maj</text:span></text:p>
                </text:list-item>
              </text:list>
            </text:list-item>
          </text:list>
        </text:list-item>
      </text:list>
      <text:p text:style-name="Standard"><text:span text:style-name="T1">EVROPSKA SKUPNOST ZA PREMOG IN JEKLO </text:span></text:p>
      <text:list xml:id="list408010599" text:style-name="WWNum4">
        <text:list-item>
          <text:p text:style-name="P3"><text:span text:style-name="T2">Bistveni za povezovanje: Francija, Nemčija</text:span></text:p>
        </text:list-item>
        <text:list-item>
          <text:p text:style-name="P3"><text:span text:style-name="T2">Francoski zunanji minister Schumann – predlaga, da premog in jeklo postavijo </text:span><text:span text:style-name="T8">pod skupen nadzor</text:span><text:span text:style-name="T2">. Avtor tega načrta je bil francoski svetovalec za gospodarstvo in politik Monnet. </text:span></text:p>
        </text:list-item>
      </text:list>
      <text:p text:style-name="Standard"><text:span text:style-name="T2">9.5.1950 – sprejeta Schumanova deklaracija -&gt; </text:span><text:span text:style-name="T8">DAN EVROPE</text:span></text:p>
      <text:list xml:id="list1497684863" text:style-name="WWNum2">
        <text:list-item>
          <text:p text:style-name="P4"><text:span text:style-name="T2">Trajna sprava med Nemčijo in Francijo</text:span></text:p>
        </text:list-item>
        <text:list-item>
          <text:p text:style-name="P4"><text:span text:style-name="T2">Odprtost nove skupnosti demokratičnim državam Evrope</text:span></text:p>
        </text:list-item>
        <text:list-item>
          <text:p text:style-name="P4"><text:span text:style-name="T2">Skupno upravljanje proizvodnje premoga in jekla </text:span></text:p>
        </text:list-item>
        <text:list-item>
          <text:p text:style-name="P4"><text:span text:style-name="T2">Osrednji cilj: mir, blaginja, gospodarski uspeh</text:span></text:p>
        </text:list-item>
      </text:list>
      <text:p text:style-name="Standard"><text:span text:style-name="T1">Visoka oblast</text:span><text:span text:style-name="T2"> je imela najširša pooblastila za uresničevanje ciljev -&gt; 9 članov</text:span></text:p>
      <text:p text:style-name="Standard"><text:span text:style-name="T1">1951 PARIŠKA POGODBA</text:span><text:span text:style-name="T2"> – Belgija, Francija, Italija, Luksemburg, Nemčija, Nizozemska</text:span></text:p>
      <text:p text:style-name="Standard"><text:span text:style-name="T1">EVROPSKA GOSPODARSKA SKUPNOST</text:span></text:p>
      <text:p text:style-name="Standard"><text:span text:style-name="T2">25. 3. 1957 so podpisali Pogodbo o ustanovitvi Evropske gospodarske skupnost in </text:span><text:span text:style-name="T1">pogodbo o ustanovitvi Evropske skupnosti za atomsko energijo</text:span><text:span text:style-name="T2"> – RIMSKA POGODBA</text:span></text:p>
      <text:list xml:id="list2768332239" text:style-name="WWNum3">
        <text:list-item>
          <text:p text:style-name="P5"><text:span text:style-name="T2">Francija, Belgija, Nizozemska, ZR Nemčija, Luksemburg in Italija</text:span></text:p>
        </text:list-item>
      </text:list>
      <text:p text:style-name="Standard"><text:span text:style-name="T1">Cilji, naloge EGS</text:span></text:p>
      <text:list xml:id="list124846795049033" text:continue-numbering="true" text:style-name="WWNum3">
        <text:list-item>
          <text:p text:style-name="P5"><text:soft-page-break/><text:span text:style-name="T2">Okrepitev gospodarskega sodelovanja na druga področja</text:span></text:p>
        </text:list-item>
        <text:list-item>
          <text:p text:style-name="P5"><text:span text:style-name="T2">Oblikovanje skupnega trga med članicami</text:span></text:p>
        </text:list-item>
        <text:list-item>
          <text:p text:style-name="P5"><text:span text:style-name="T2">Odprava carin med članicami in poenotenje carin</text:span></text:p>
        </text:list-item>
        <text:list-item>
          <text:p text:style-name="P5"><text:span text:style-name="T2">Subvencije za pomoč manj razvitim</text:span></text:p>
        </text:list-item>
        <text:list-item>
          <text:p text:style-name="P5"><text:span text:style-name="T2">Skupna kmetijska politika</text:span></text:p>
        </text:list-item>
      </text:list>
      <text:p text:style-name="Standard"><text:span text:style-name="T3">Kriza praznega stola</text:span><text:span text:style-name="T2"> – Francija nasprotuje nadaljnji liberalizaciji kmetijskega trga </text:span></text:p>
      <text:p text:style-name="Standard"><text:span text:style-name="T2">1966 </text:span><text:span text:style-name="T1">Luksemburški kompromis</text:span><text:span text:style-name="T2"> – če eni državi članici grozi preglasovanje glede vprašanja, ki je zanjo pomembno lahko zahteva nova pogajanja, dokler se ne najde rešitev, ki bo za vse spremenljiva</text:span></text:p>
      <text:p text:style-name="Standard"><text:span text:style-name="T1">EVROPSKO ZDRUŽENJE ZA PROSTO TRGOVINO</text:span></text:p>
      <text:list xml:id="list1960143513" text:style-name="WWNum5">
        <text:list-item>
          <text:p text:style-name="P6"><text:span text:style-name="T2">EFTA 1960 – Avstrija, Danska, Islandija, Norveška, Portugalska, Švedska, Švica</text:span></text:p>
        </text:list-item>
        <text:list-item>
          <text:p text:style-name="P6"><text:span text:style-name="T2">Je britanska alternativa EGS</text:span></text:p>
        </text:list-item>
      </text:list>
      <text:p text:style-name="Standard"><text:span text:style-name="T2">Velika Britanija nasprotuje</text:span></text:p>
      <text:list xml:id="list124846662699380" text:continue-list="list124846795049033" text:style-name="WWNum3">
        <text:list-item>
          <text:p text:style-name="P5"><text:span text:style-name="T2">Združevanju Evropskih držav</text:span></text:p>
        </text:list-item>
        <text:list-item>
          <text:p text:style-name="P5"><text:span text:style-name="T2">Prenosu nacionalne suverenosti na organe zunaj države</text:span></text:p>
        </text:list-item>
      </text:list>
      <text:p text:style-name="Standard"><text:span text:style-name="T3">Model EFTE temelji na:</text:span></text:p>
      <text:list xml:id="list124846710371458" text:continue-numbering="true" text:style-name="WWNum3">
        <text:list-item>
          <text:p text:style-name="P5"><text:span text:style-name="T2">Oblikovanju prostotrgovinskega območja za vse industrijske izdelke</text:span></text:p>
        </text:list-item>
        <text:list-item>
          <text:p text:style-name="P5"><text:span text:style-name="T2">Vsaka članica lahko po svoje uravnava trgovino s tremi članicami</text:span></text:p>
        </text:list-item>
      </text:list>
      <text:p text:style-name="Standard"><text:span text:style-name="T2">Sedež EFTE je v Ženevi.</text:span></text:p>
      <text:p text:style-name="Standard"><text:span text:style-name="T1">INSTITUCIONALNA KREPITEV EVROPE</text:span></text:p>
      <text:p text:style-name="Standard"><text:span text:style-name="T2">1965 pogodba o združitvi – BRUSELJSKA POGODBA – izvedena je združitev vseh treh izvršilnih organov:</text:span></text:p>
      <text:list xml:id="list124846570596287" text:continue-numbering="true" text:style-name="WWNum3">
        <text:list-item>
          <text:p text:style-name="P5"><text:span text:style-name="T2">Visoke oblasti ESPJ</text:span></text:p>
        </text:list-item>
        <text:list-item>
          <text:p text:style-name="P5"><text:span text:style-name="T2">Komisije EGS</text:span></text:p>
        </text:list-item>
        <text:list-item>
          <text:p text:style-name="P5"><text:span text:style-name="T2">Komisije Euroatom</text:span></text:p>
        </text:list-item>
      </text:list>
      <text:list xml:id="list1010278822" text:style-name="WWNum6">
        <text:list-item>
          <text:p text:style-name="P7"><text:span text:style-name="T2">Francija ni bila naklonjena članstvu VB, saj je bila VB velika zaveznica ZDA.</text:span></text:p>
        </text:list-item>
        <text:list-item>
          <text:p text:style-name="P7"><text:span text:style-name="T2">Francija je želela prevzeti bolj samostojno vlogo pri oblikovanju evropskih obrambnih sposobnosti in zmanjšati odvisnost od ameriške tehnologije. </text:span></text:p>
        </text:list-item>
        <text:list-item>
          <text:p text:style-name="P7"><text:span text:style-name="T2">1967 VB, Danska, Irska in Norveška vložijo prošnjo za članstvo.</text:span></text:p>
        </text:list-item>
        <text:list-item>
          <text:p text:style-name="P7"><text:span text:style-name="T2">1973 se pogajanja zaključijo in v skupnost vstopijo: VB, Danska in Irska</text:span></text:p>
        </text:list-item>
        <text:list-item>
          <text:p text:style-name="P7"><text:span text:style-name="T2">Norvežani na referendumu zavrnejo pristopno pogodbo zaradi vprašanj povezanih z ribolovnim režimom. </text:span></text:p>
        </text:list-item>
        <text:list-item>
          <text:p text:style-name="P7"><text:span text:style-name="T2">1972 </text:span><text:span text:style-name="T1">PARIŠKA KONFERENCA</text:span><text:span text:style-name="T2"> – sprejmejo sklep o sodelovanju med državami članicami na vseh ravneh (redna srečanja ministrov)</text:span></text:p>
        </text:list-item>
        <text:list-item>
          <text:p text:style-name="P7"><text:span text:style-name="T2">1973 sprejmejo dokument, kjer opredelijo in postavijo temelje odnosov skupnosti do tretjih držav.</text:span></text:p>
        </text:list-item>
        <text:list-item>
          <text:p text:style-name="P7"><text:span text:style-name="T8">1974 ustanovijo Evropski svet, kjer se najmanj 3-krat letno sestajajo predsedniki držav in vlad skupaj z zunanjimi ministri.</text:span></text:p>
        </text:list-item>
      </text:list>
      <text:list xml:id="list1023859037" text:style-name="WWNum8">
        <text:list-item>
          <text:p text:style-name="P8"><text:span text:style-name="T2">V začetku 70 let so začeli tesneje sodelovati na področju ekonomsko-monetarnih pristojnosti držav članic. Temelj sodelovanja je bil Wernerjev načrt. Ukrepi so bili usklajevanje:</text:span></text:p>
        </text:list-item>
      </text:list>
      <text:list xml:id="list124845556465733" text:continue-list="list124846570596287" text:style-name="WWNum3">
        <text:list-item>
          <text:list>
            <text:list-item>
              <text:p text:style-name="P5"><text:span text:style-name="T2">Monetarnih n proračunskih politik</text:span></text:p>
            </text:list-item>
            <text:list-item>
              <text:p text:style-name="P5"><text:span text:style-name="T2">Davčnih politik (enoten davčni sistem in davčna stopnja)</text:span></text:p>
            </text:list-item>
            <text:list-item>
              <text:p text:style-name="P5"><text:span text:style-name="T2">Uvedba skupne valute</text:span></text:p>
            </text:list-item>
          </text:list>
        </text:list-item>
      </text:list>
      <text:list xml:id="list1446125121" text:style-name="WWNum7">
        <text:list-item>
          <text:p text:style-name="P9"><text:span text:style-name="T2">1978 sta nemški (Schmid) in francoski (d'Estaing) predsednik predlagala ustanovitev skupnega </text:span><text:span text:style-name="T1">evropskega monetarnega sistema</text:span><text:span text:style-name="T2"> (EMS)</text:span></text:p>
        </text:list-item>
        <text:list-item>
          <text:p text:style-name="P9"><text:span text:style-name="T2">1979 prve volitve v Evropski parlament</text:span></text:p>
        </text:list-item>
        <text:list-item>
          <text:p text:style-name="P9"><text:span text:style-name="T2">Uvedejo skupno monetarno valuto ECU (European Currency Unit) – predhodnica evra</text:span></text:p>
        </text:list-item>
        <text:list-item>
          <text:p text:style-name="P9"><text:span text:style-name="T2">V 80-ih letih so države članice bile pripravljene začeti postopno oblikovanje nadnacionalnih struktur in uveljaviti federalistični koncept oblikovanja evropskih integracij.</text:span></text:p>
        </text:list-item>
        <text:list-item>
          <text:p text:style-name="P9"><text:span text:style-name="T2">1981 – londonska konferenca zunanjih ministrov držav članic skupnosti</text:span></text:p>
        </text:list-item>
        <text:list-item>
          <text:p text:style-name="P9"><text:span text:style-name="T2">1981 postane del Evropske skupnosti Grčija.</text:span></text:p>
        </text:list-item>
        <text:list-item>
          <text:p text:style-name="P9"><text:span text:style-name="T2">Jacques Delors (francoski politik ) – predsednik Komisije (1985-1992) je pripomogel k uveljavitvi enotnega evropskega gospodarskega trga.</text:span></text:p>
        </text:list-item>
        <text:list-item>
          <text:p text:style-name="P9"><text:span text:style-name="T2">1986 pogodba Enotni evropski akt</text:span></text:p>
        </text:list-item>
      </text:list>
      <text:list xml:id="list124846392262463" text:continue-list="list124845556465733" text:style-name="WWNum3">
        <text:list-item>
          <text:list>
            <text:list-item>
              <text:p text:style-name="P5"><text:span text:style-name="T2">Enotni trg</text:span></text:p>
            </text:list-item>
            <text:list-item>
              <text:p text:style-name="P5"><text:span text:style-name="T2">Monetarno sodelovanje</text:span></text:p>
            </text:list-item>
            <text:list-item>
              <text:p text:style-name="P5"><text:soft-page-break/><text:span text:style-name="T2">Socialna politika</text:span></text:p>
            </text:list-item>
            <text:list-item>
              <text:p text:style-name="P5"><text:span text:style-name="T2">Ekonomska in socialna kohezija (zmanjšanje razlik med bogatimi in revnimi regijami)</text:span></text:p>
            </text:list-item>
            <text:list-item>
              <text:p text:style-name="P5"><text:span text:style-name="T2">Raziskovanje &amp; razvoj</text:span></text:p>
            </text:list-item>
            <text:list-item>
              <text:p text:style-name="P5"><text:span text:style-name="T2">Okoljevarstvo</text:span></text:p>
            </text:list-item>
            <text:list-item>
              <text:p text:style-name="P5"><text:span text:style-name="T2">Zdravstvo in zaščita na delovnem mestu</text:span></text:p>
            </text:list-item>
            <text:list-item>
              <text:p text:style-name="P5"><text:span text:style-name="T2">Strukturni skladi</text:span></text:p>
            </text:list-item>
          </text:list>
        </text:list-item>
      </text:list>
      <text:list xml:id="list3154521150" text:style-name="WWNum9">
        <text:list-item>
          <text:p text:style-name="P10"><text:span text:style-name="T2">1986 pridobijo status članice EU Španija in Portugalska.</text:span></text:p>
        </text:list-item>
      </text:list>
      <text:p text:style-name="Standard"><text:span text:style-name="T1">EVROPSKA UNIJA</text:span></text:p>
      <text:list xml:id="list124845297742893" text:continue-list="list124846392262463" text:style-name="WWNum3">
        <text:list-item>
          <text:p text:style-name="P5"><text:span text:style-name="T2">9 november 1989 padec berlinskega zidu</text:span></text:p>
        </text:list-item>
        <text:list-item>
          <text:p text:style-name="P5"><text:span text:style-name="T2">Razpad komunističnega sistema</text:span></text:p>
        </text:list-item>
        <text:list-item>
          <text:p text:style-name="P5"><text:span text:style-name="T2">Skupnost postane simbol demokracije in gospodarskega razcveta</text:span></text:p>
        </text:list-item>
        <text:list-item>
          <text:p text:style-name="P5"><text:span text:style-name="T2">3 oktober 1990 ponovna združitev z Nemčijo</text:span></text:p>
        </text:list-item>
        <text:list-item>
          <text:p text:style-name="P5"><text:span text:style-name="T2">Številne države srednje in V Evrope se začnejo prizadevati za članstvo v Evropski skupnosti</text:span></text:p>
        </text:list-item>
      </text:list>
      <text:p text:style-name="Standard"><text:span text:style-name="T1">MAASTRICHTSKA POGODBA – pogodba o EU -&gt; PEU</text:span></text:p>
      <text:list xml:id="list124845231908286" text:continue-numbering="true" text:style-name="WWNum3">
        <text:list-item>
          <text:p text:style-name="P5"><text:span text:style-name="T2">Februarja 1992 so jo podpisali predsedniki vlad in držav članic v nizozemskemu Maastrichtu</text:span></text:p>
        </text:list-item>
        <text:list-item>
          <text:p text:style-name="P5"><text:span text:style-name="T2">V veljavo je PEU stopila konec 1993</text:span></text:p>
        </text:list-item>
        <text:list-item>
          <text:p text:style-name="P5"><text:span text:style-name="T2">Pomeni začetek postopnega uveljavljanja federalističnega koncepta oblikovanja organizacije</text:span></text:p>
        </text:list-item>
      </text:list>
      <text:p text:style-name="Standard"><text:span text:style-name="T3">Najpomembnejši cilji:</text:span></text:p>
      <text:list xml:id="list124846214571763" text:continue-numbering="true" text:style-name="WWNum3">
        <text:list-item>
          <text:p text:style-name="P5"><text:span text:style-name="T2">Popolna uveljavitev skupnega trga – prost pretok blaga, kapitala, ..</text:span></text:p>
        </text:list-item>
        <text:list-item>
          <text:p text:style-name="P5"><text:span text:style-name="T2">Krepitev in zaščita pravic interesov državljanov držav članic z uvedbo državljanstva Unije (človekove pravice in temeljne svoboščine)</text:span></text:p>
        </text:list-item>
        <text:list-item>
          <text:p text:style-name="P5"><text:span text:style-name="T2">Tesnejše sodelovanje na področju notranjih zadev in pravosodja</text:span></text:p>
        </text:list-item>
      </text:list>
      <text:p text:style-name="Standard"><text:span text:style-name="T3">PEU uvede 3 stebre delovanja</text:span></text:p>
      <text:list xml:id="list124847198366479" text:continue-numbering="true" text:style-name="WWNum3">
        <text:list-item>
          <text:p text:style-name="P5"><text:span text:style-name="T8">1 steber </text:span><text:span text:style-name="T2">-&gt; izhaja iz predhodno sprejetih pogodb Evropske skupnosti oz. EGS</text:span></text:p>
        </text:list-item>
        <text:list-item>
          <text:p text:style-name="P5"><text:span text:style-name="T8">2 steber </text:span><text:span text:style-name="T2">-&gt; skupna zunanja in varnostna politika</text:span></text:p>
        </text:list-item>
        <text:list-item>
          <text:p text:style-name="P5"><text:span text:style-name="T8">3 steber </text:span><text:span text:style-name="T2">-&gt; policijsko in pravosodno sodelovanje v kazenskih zadevah</text:span></text:p>
        </text:list-item>
      </text:list>
      <text:p text:style-name="Standard"><text:span text:style-name="T3">PEU je omogočila:</text:span></text:p>
      <text:list xml:id="list124846490293618" text:continue-numbering="true" text:style-name="WWNum3">
        <text:list-item>
          <text:p text:style-name="P5"><text:span text:style-name="T2">Vzpostavitev gospodarske monetarne unije</text:span></text:p>
          <text:list>
            <text:list-item>
              <text:p text:style-name="P5"><text:span text:style-name="T2">1989 – ustanovljena ECB</text:span></text:p>
            </text:list-item>
            <text:list-item>
              <text:p text:style-name="P5"><text:span text:style-name="T2">1.1.2002 je bil v obtok vključen €</text:span></text:p>
            </text:list-item>
          </text:list>
        </text:list-item>
        <text:list-item>
          <text:p text:style-name="P5"><text:span text:style-name="T2">Državljanstvo EU</text:span></text:p>
        </text:list-item>
        <text:list-item>
          <text:p text:style-name="P5"><text:span text:style-name="T2">Načelo subsidiarnosti -&gt; sprejemanje odločitev čim bližje lokalni skupnosti</text:span></text:p>
        </text:list-item>
        <text:list-item>
          <text:p text:style-name="P5"><text:span text:style-name="T2">Evropski parlament dobi večja pooblastila</text:span></text:p>
        </text:list-item>
        <text:list-item>
          <text:p text:style-name="P5"><text:span text:style-name="T2">Sprejemanje odločitev s kvalificirano večino</text:span></text:p>
        </text:list-item>
        <text:list-item>
          <text:p text:style-name="P5"><text:span text:style-name="T2">Ustanovitev kohezijskega sklada</text:span></text:p>
        </text:list-item>
      </text:list>
      <text:p text:style-name="Standard"><text:span text:style-name="T1">POGODBA IZ NICE – december 2000</text:span></text:p>
      <text:list xml:id="list124845385841985" text:continue-numbering="true" text:style-name="WWNum3">
        <text:list-item>
          <text:p text:style-name="P5"><text:span text:style-name="T2">Z večinskim glasovanjem EP se imenujejo:</text:span></text:p>
          <text:list>
            <text:list-item>
              <text:p text:style-name="P5"><text:span text:style-name="T2">Visoki evropski uradniki</text:span></text:p>
            </text:list-item>
            <text:list-item>
              <text:p text:style-name="P5"><text:span text:style-name="T2">Predsednik komisije</text:span></text:p>
            </text:list-item>
            <text:list-item>
              <text:p text:style-name="P5"><text:span text:style-name="T2">Visoki predstavniki za zunanjo in varnostno politiko</text:span></text:p>
            </text:list-item>
          </text:list>
        </text:list-item>
        <text:list-item>
          <text:p text:style-name="P5"><text:span text:style-name="T2">V primeru ogrožanja temeljnih pravic in svoboščin se lahko ukrepa proti državi članici</text:span></text:p>
        </text:list-item>
        <text:list-item>
          <text:p text:style-name="P5"><text:span text:style-name="T2">Vsaka država ima enega komisarja (28)</text:span></text:p>
        </text:list-item>
      </text:list>
      <text:p text:style-name="Standard"><text:span text:style-name="T2">1 maj 2007 se EU pridruži 10 novih članic: Češka, Madžarska, Poljska, Slovaška, Estonija, Litva, Latvija, Slovenija, Malta in Ciper</text:span></text:p>
      <text:p text:style-name="Standard"><text:span text:style-name="T1">POGODBA O USTAVI ZA EVROPO</text:span></text:p>
      <text:list xml:id="list124846173287143" text:continue-numbering="true" text:style-name="WWNum3">
        <text:list-item>
          <text:p text:style-name="P5"><text:span text:style-name="T2">29 oktober 2004, jo podpiše 24 članic</text:span></text:p>
        </text:list-item>
        <text:list-item>
          <text:p text:style-name="P5"><text:span text:style-name="T2">Na referendumu jo zavrnejo Francozi in Nizozemci</text:span></text:p>
        </text:list-item>
        <text:list-item>
          <text:p text:style-name="P5"><text:span text:style-name="T2">Zato voditelji EU napovedo »obdobje razmisleka«</text:span></text:p>
        </text:list-item>
        <text:list-item>
          <text:p text:style-name="P5"><text:span text:style-name="T2">2007 postaneta članici Bolgarija in Romunija</text:span></text:p>
        </text:list-item>
      </text:list>
      <text:p text:style-name="Standard"><text:soft-page-break/><text:span text:style-name="T1">LIZBONSKA POGODBA</text:span></text:p>
      <text:list xml:id="list124846904869300" text:continue-numbering="true" text:style-name="WWNum3">
        <text:list-item>
          <text:p text:style-name="P5"><text:span text:style-name="T2">Pogodba o reformi, reformna pogodba</text:span></text:p>
          <text:list>
            <text:list-item>
              <text:p text:style-name="P5"><text:span text:style-name="T2">Nadomestila je vse obstoječe pogodbe</text:span></text:p>
            </text:list-item>
            <text:list-item>
              <text:p text:style-name="P5"><text:span text:style-name="T2">2009 – veljavnost</text:span></text:p>
            </text:list-item>
            <text:list-item>
              <text:p text:style-name="P5"><text:span text:style-name="T2">761 poslancev (RS – 8 )</text:span></text:p>
            </text:list-item>
            <text:list-item>
              <text:p text:style-name="P5"><text:span text:style-name="T2">Državljanska pobuda (1 milijon državljanov lahko neposredno pozove, da se predloži zakonodajni predlog na določenem področju)</text:span></text:p>
            </text:list-item>
            <text:list-item>
              <text:p text:style-name="P5"><text:span text:style-name="T2">Vzpostavi mesto predsednika Evropskega sveta z 2-letnim mandatom</text:span></text:p>
            </text:list-item>
            <text:list-item>
              <text:p text:style-name="P5"><text:span text:style-name="T2">Listina temeljnih pravic – poudarja spoštovanje človekovih pravic</text:span></text:p>
            </text:list-item>
            <text:list-item>
              <text:p text:style-name="P5"><text:span text:style-name="T2">Vzpostavi novo funkcijo visokega predstavnika EU za zunanje zadeve in varnostno politiko, ki je hkrati predsednik Evropske komisije</text:span></text:p>
            </text:list-item>
            <text:list-item>
              <text:p text:style-name="P5"><text:span text:style-name="T2">Krepi demokratičnost</text:span></text:p>
            </text:list-item>
            <text:list-item>
              <text:p text:style-name="P5"><text:span text:style-name="T2">Z njo dobi EU pravni okvir</text:span></text:p>
            </text:list-item>
          </text:list>
        </text:list-item>
      </text:list>
      <text:p text:style-name="Standard"><text:span text:style-name="T6">VAJA &amp; DELOVNI LIST</text:span></text:p>
      <text:p text:style-name="Standard"><text:span text:style-name="T7">Temeljne sedanje združene EU sta postavili državi Francija in Nemčija. Zagotovili sta skupen nadzor nad surovinama jeklo in premog. Ter tako dele svoje nacionalne suverenosti podrediti skupni upravi. Leta 1950 so podporniki Schumannove deklaracije določilo temeljna načela združitve za listino, ki se imenuje pariška pogodba.</text:span></text:p>
      <text:p text:style-name="Standard"><text:span text:style-name="T7">Evropska unija obsega 28 držav. V preteklosti je bila predhodnica EU znana pod imenom EU združenje za prosto trgovino. V svoji največji širitvi doslej je EU leta 2004 medse sprejela 10 novih članic. Poslance EU parlamenta izvolijo EU državljani. Sedež poslancev so v EU parlamentu razporejeni po njihovih narodnostih in politični pripadnosti. Za pripravo predpisov EU je odgovorna komisija. Če si evropska in nacionalna zakonodaja nasprotujeta velja evropska zakonodaja. </text:span></text:p>
      <text:list xml:id="list124845983022365" text:continue-numbering="true" text:style-name="WWNum3">
        <text:list-item>
          <text:p text:style-name="P5"><text:span text:style-name="T7">O združeni Evropi je že sto let pred njeno ustanovitvijo sanjal francoski literat in borec za človekove pravice Victor Hugo. Njegova zamisel je podoba današnje Evropske unije. Glavna značilnost odnosov med evropskimi narodi v EU danes je: vsi bi naj bili enakovredni, združeni in na osnovi tega bi bil v državah mir in enakopravnost. Victor hudo še vseeno predvideva ohranitev samostojnih narodov.</text:span></text:p>
        </text:list-item>
        <text:list-item>
          <text:p text:style-name="P5"><text:span text:style-name="T7">Kaj je bilo značilno za zgodovino evropskih narodov v prejšnjih stoletjih: vojne, nemiri, nenehno vojskovanje.</text:span></text:p>
        </text:list-item>
        <text:list-item>
          <text:p text:style-name="P5"><text:span text:style-name="T7">Pogodba o Evropski skupnosti za premog in jeklo; zakaj je Schuman želel skupno upravljanje proizvodnje težke industrije? Mir, blaginja, gospodarski uspeh, .. Kaj naj bi s tem nadzoroval? Skupno opravljanje proizvodnje jekla in premoga <text:s/>in s tem bi nadzorovali količino z namenom, da imajo nadzor nad proizvodnjo orožja.</text:span></text:p>
        </text:list-item>
        <text:list-item>
          <text:p text:style-name="P5"><text:span text:style-name="T7">Pojem Lizbonska pogodba:</text:span></text:p>
          <text:list>
            <text:list-item>
              <text:p text:style-name="P5"><text:span text:style-name="T7">Reformna pogodba, nadomestila je vse obstoječe pogodbe, demokratičnost, z njo dobi EU pravni okvir.</text:span></text:p>
            </text:list-item>
          </text:list>
        </text:list-item>
        <text:list-item>
          <text:p text:style-name="P5"><text:span text:style-name="T7">Leta 1985 je bil v luksemburškem Schengnu podpisan sporazum. Namen? Odpravijo se meje z namenom, da se odpravi kontrola na skupnih majah, prosto gibanje državljanov in blaga.</text:span></text:p>
        </text:list-item>
        <text:list-item>
          <text:p text:style-name="P5"><text:span text:style-name="T7">S katero pogodbo je bila ustanovljena EU?</text:span></text:p>
          <text:list>
            <text:list-item>
              <text:p text:style-name="P5"><text:span text:style-name="T7">Maastrichtsko pogodbo</text:span></text:p>
            </text:list-item>
          </text:list>
        </text:list-item>
        <text:list-item>
          <text:p text:style-name="P5"><text:span text:style-name="T7">Kdaj je Slo. vstopila v EU?</text:span></text:p>
          <text:list>
            <text:list-item>
              <text:p text:style-name="P5"><text:span text:style-name="T7">1. Maj 2004</text:span></text:p>
            </text:list-item>
          </text:list>
        </text:list-item>
        <text:list-item>
          <text:p text:style-name="P5"><text:span text:style-name="T7">Kdaj je Slo. predsedovala Svetu Evropske unije?</text:span></text:p>
          <text:list>
            <text:list-item>
              <text:p text:style-name="P5"><text:span text:style-name="T7">V 1 polovici leta 2008</text:span></text:p>
            </text:list-item>
          </text:list>
        </text:list-item>
        <text:list-item>
          <text:p text:style-name="P5"><text:span text:style-name="T7">Države članice EU: - &gt; 28</text:span></text:p>
          <text:list>
            <text:list-item>
              <text:p text:style-name="P5"><text:span text:style-name="T7">Avstrija, Belgija, Bolgarija, Ciper, Češka, Danska, Estonija, Finska, Francija, Grčija, Irska, Italija, Litva, Latvija, Luksemburg, Madžarska, Malta, Nemčija, Nizozemska, Poljska, Portugalska, Romunija, Slovaška, Slovenija, Španija, Švedska, Velika Britanija, Hrvaška</text:span></text:p>
            </text:list-item>
          </text:list>
        </text:list-item>
        <text:list-item>
          <text:p text:style-name="P5"><text:span text:style-name="T7">S katerimi sporazumi smo pridobili spodaj navedene možnosti? </text:span></text:p>
          <text:list>
            <text:list-item>
              <text:p text:style-name="P5"><text:span text:style-name="T7">Evropsko državljanstvo in skupno valuto -&gt; Maastrichtska pogodba o EU</text:span></text:p>
            </text:list-item>
            <text:list-item>
              <text:p text:style-name="P5"><text:span text:style-name="T7">Konec mejnih kontrol na notranjih mejah EU -&gt; Schengenski sporazum o mejah</text:span></text:p>
            </text:list-item>
            <text:list-item>
              <text:p text:style-name="P5"><text:span text:style-name="T7">Prost pretok blaga in storitev -&gt; EGS .. Rimska pogodba, s katero so ustanovili Evropsko gospodarsko skupnost</text:span></text:p>
            </text:list-item>
            <text:list-item>
              <text:p text:style-name="P5"><text:span text:style-name="T7">Nadzor vojnih surovin -&gt; Pogodba o ustanovitvi Evropske skupnosti za premog in jeklo</text:span></text:p>
            </text:list-item>
          </text:list>
        </text:list-item>
        <text:list-item>
          <text:p text:style-name="P5"><text:span text:style-name="T7">S katero pogodbo je bila dokončno ustanovljena EU</text:span></text:p>
          <text:list>
            <text:list-item>
              <text:p text:style-name="P5"><text:span text:style-name="T7">Maastrichtska pogodba .. 1 november 1993</text:span></text:p>
            </text:list-item>
          </text:list>
        </text:list-item>
        <text:list-item>
          <text:p text:style-name="P5"><text:span text:style-name="T7">Pomembni slovenski koraki v pridruževanju EU</text:span></text:p>
          <text:list>
            <text:list-item>
              <text:p text:style-name="P5"><text:span text:style-name="T7">1 maj 2004 -&gt; vstop v EU</text:span></text:p>
            </text:list-item>
            <text:list-item>
              <text:p text:style-name="P5"><text:span text:style-name="T7">Januar-junij 2008 -&gt; predsedovanje Slovenija Svetu EU</text:span></text:p>
            </text:list-item>
            <text:list-item>
              <text:p text:style-name="P5"><text:span text:style-name="T7">1 januar 2007 -&gt; uvedba evra</text:span></text:p>
            </text:list-item>
            <text:list-item>
              <text:p text:style-name="P5"><text:span text:style-name="T7">21 december 2007 -&gt; uvedba Schengenskih meja</text:span></text:p>
            </text:list-item>
          </text:list>
        </text:list-item>
        <text:list-item>
          <text:p text:style-name="P5"><text:span text:style-name="T7">Vsi slovenski državljani smo tudi evropski državljani.</text:span></text:p>
        </text:list-item>
        <text:list-item>
          <text:p text:style-name="P5"><text:span text:style-name="T7">Samo države v evrosistemu uporabljajo €</text:span></text:p>
        </text:list-item>
        <text:list-item>
          <text:p text:style-name="P5"><text:span text:style-name="T7">Katere pogoje morajo spoštovati države, ki se želijo vključiti v EU? Spoštovanje človekovih pravic, demokratični politični sistem (volitve), stabilno in demokratično izvoljeno vlado, upoštevanje pravic manjšin, gospodarstvo v skladu z gospodarstvu EU</text:span></text:p>
        </text:list-item>
        <text:list-item>
          <text:p text:style-name="P5"><text:span text:style-name="T7">Prednosti, ki jih imajo države zaradi vstopa v gospodarsko povezovanje EU? Skupna valuta, ne nadzorujejo meje, lažji pretok blaga, večja izbira blaga in storitev na trgu, rast življenskega standarda, mir in varnost </text:span></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8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8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9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9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654in" fo:margin-bottom="0.1728in" fo:margin-left="0.2362in" fo:margin-right="0.2362in" style:writing-mode="lr-tb" style:layout-grid-color="#c0c0c0" style:layout-grid-lines="45"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5" meta:paragraph-count="177" meta:word-count="1809" meta:character-count="12061" meta:non-whitespace-character-count="10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