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Palatino Linotype1" svg:font-family="'Palatino Linotype'"/>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text-properties fo:color="#009999"/>
    </style:style>
    <style:style style:name="P5" style:family="paragraph" style:parent-style-name="Standard" style:list-style-name="WWNum2">
      <style:paragraph-properties fo:margin-left="0.5in" fo:margin-right="0in" fo:text-align="justify" style:justify-single-word="false" fo:text-indent="-0.25in" style:auto-text-indent="false">
        <style:tab-stops/>
      </style:paragraph-properties>
    </style:style>
    <style:style style:name="P6" style:family="paragraph" style:parent-style-name="Standard" style:list-style-name="WWNum1">
      <style:paragraph-properties fo:margin-left="0.75in" fo:margin-right="0in" fo:text-align="justify" style:justify-single-word="false" fo:text-indent="-0.25in" style:auto-text-indent="false">
        <style:tab-stops>
          <style:tab-stop style:position="-1.3752in"/>
        </style:tab-stops>
      </style:paragraph-properties>
    </style:style>
    <style:style style:name="P7" style:family="paragraph" style:parent-style-name="Standard" style:list-style-name="WWNum1">
      <style:paragraph-properties fo:margin-left="0.75in" fo:margin-right="0in" fo:text-align="justify" style:justify-single-word="false" fo:text-indent="-0.25in" style:auto-text-indent="false">
        <style:tab-stops/>
      </style:paragraph-properties>
    </style:style>
    <style:style style:name="P8" style:family="paragraph" style:parent-style-name="Standard">
      <style:paragraph-properties fo:margin-left="0.4898in" fo:margin-right="0in" fo:text-align="justify" style:justify-single-word="false" fo:text-indent="-0.4898in" style:auto-text-indent="false"/>
    </style:style>
    <style:style style:name="P9" style:family="paragraph" style:parent-style-name="Standard">
      <style:paragraph-properties fo:margin-left="0.4917in" fo:margin-right="0in" fo:text-align="justify" style:justify-single-word="false" fo:text-indent="0in" style:auto-text-indent="false"/>
    </style:style>
    <style:style style:name="P10" style:family="paragraph" style:parent-style-name="Standard">
      <style:paragraph-properties fo:margin-left="0in" fo:margin-right="0in" fo:text-align="justify" style:justify-single-word="false" fo:text-indent="0.4917in" style:auto-text-indent="false"/>
    </style:style>
    <style:style style:name="P11" style:family="paragraph" style:parent-style-name="Standard" style:list-style-name="WWNum1">
      <style:paragraph-properties fo:margin-left="2.75in" fo:margin-right="0in" fo:text-align="justify" style:justify-single-word="false" fo:text-indent="-0.25in" style:auto-text-indent="false">
        <style:tab-stops/>
      </style:paragraph-properties>
    </style:style>
    <style:style style:name="P12" style:family="paragraph" style:parent-style-name="Standard">
      <style:paragraph-properties fo:margin-left="0.4898in" fo:margin-right="0in" fo:text-align="justify" style:justify-single-word="false" fo:text-indent="0in" style:auto-text-indent="false"/>
    </style:style>
    <style:style style:name="P13" style:family="paragraph" style:parent-style-name="Standard" style:master-page-name="Standard">
      <style:paragraph-properties fo:text-align="center" style:justify-single-word="false" style:page-number="1"/>
    </style:style>
    <style:style style:name="P14" style:family="paragraph" style:parent-style-name="Text_20_body">
      <style:text-properties fo:font-size="10pt" style:font-size-asian="10pt" style:font-size-complex="10pt"/>
    </style:style>
    <style:style style:name="P15" style:family="paragraph" style:parent-style-name="Text_20_body">
      <style:paragraph-properties>
        <style:tab-stops>
          <style:tab-stop style:position="0.1252in"/>
        </style:tab-stops>
      </style:paragraph-properties>
      <style:text-properties fo:font-size="10pt" style:font-size-asian="10pt" style:font-size-complex="10pt"/>
    </style:style>
    <style:style style:name="P16" style:family="paragraph" style:parent-style-name="Text_20_body">
      <style:paragraph-properties>
        <style:tab-stops>
          <style:tab-stop style:position="0.1252in"/>
        </style:tab-stops>
      </style:paragraph-properties>
      <style:text-properties fo:font-size="10pt" style:font-size-asian="10pt" style:font-size-complex="10pt" style:font-weight-complex="normal"/>
    </style:style>
    <style:style style:name="P17" style:family="paragraph" style:parent-style-name="Text_20_body">
      <style:text-properties fo:font-size="10pt" fo:font-weight="bold" style:font-size-asian="10pt" style:font-weight-asian="bold" style:font-size-complex="10pt"/>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tab-stops>
          <style:tab-stop style:position="0.1252in"/>
        </style:tab-stops>
      </style:paragraph-properties>
    </style:style>
    <style:style style:name="P20" style:family="paragraph" style:parent-style-name="Text_20_body" style:list-style-name="WWNum1"/>
    <style:style style:name="P21" style:family="paragraph" style:parent-style-name="Text_20_body" style:list-style-name="WWNum6"/>
    <style:style style:name="P22" style:family="paragraph" style:parent-style-name="Text_20_body">
      <style:paragraph-properties>
        <style:tab-stops>
          <style:tab-stop style:position="0.1252in"/>
        </style:tab-stops>
      </style:paragraph-properties>
    </style:style>
    <style:style style:name="P23" style:family="paragraph" style:parent-style-name="Text_20_body" style:list-style-name="WWNum6">
      <style:paragraph-properties>
        <style:tab-stops>
          <style:tab-stop style:position="0.1252in"/>
        </style:tab-stops>
      </style:paragraph-properties>
    </style:style>
    <style:style style:name="P24" style:family="paragraph" style:parent-style-name="Text_20_body" style:list-style-name="WWNum11">
      <style:paragraph-properties>
        <style:tab-stops>
          <style:tab-stop style:position="0.1252in"/>
        </style:tab-stops>
      </style:paragraph-properties>
    </style:style>
    <style:style style:name="P25" style:family="paragraph" style:parent-style-name="Text_20_body" style:list-style-name="WWNum13">
      <style:paragraph-properties>
        <style:tab-stops>
          <style:tab-stop style:position="0.1252in"/>
        </style:tab-stops>
      </style:paragraph-properties>
    </style:style>
    <style:style style:name="P26" style:family="paragraph" style:parent-style-name="Text_20_body" style:list-style-name="WWNum1">
      <style:paragraph-properties>
        <style:tab-stops>
          <style:tab-stop style:position="0.1252in"/>
        </style:tab-stops>
      </style:paragraph-properties>
    </style:style>
    <style:style style:name="P27" style:family="paragraph" style:parent-style-name="Text_20_body" style:list-style-name="WWNum19">
      <style:paragraph-properties>
        <style:tab-stops>
          <style:tab-stop style:position="0.1252in"/>
        </style:tab-stops>
      </style:paragraph-properties>
    </style:style>
    <style:style style:name="P28" style:family="paragraph" style:parent-style-name="Text_20_body" style:list-style-name="WWNum20">
      <style:paragraph-properties>
        <style:tab-stops>
          <style:tab-stop style:position="0.1252in"/>
        </style:tab-stops>
      </style:paragraph-properties>
    </style:style>
    <style:style style:name="P29" style:family="paragraph" style:parent-style-name="Text_20_body">
      <style:text-properties fo:color="#000000" fo:font-size="10pt" style:font-size-asian="10pt" style:font-size-complex="10pt" style:font-weight-complex="normal"/>
    </style:style>
    <style:style style:name="P30" style:family="paragraph" style:parent-style-name="Text_20_body">
      <style:paragraph-properties>
        <style:tab-stops>
          <style:tab-stop style:position="0.1252in"/>
        </style:tab-stops>
      </style:paragraph-properties>
      <style:text-properties fo:color="#000000" fo:font-size="10pt" style:font-size-asian="10pt" style:font-size-complex="10pt" style:font-weight-complex="normal"/>
    </style:style>
    <style:style style:name="P31" style:family="paragraph" style:parent-style-name="Text_20_body">
      <style:text-properties fo:color="#000000" fo:font-size="10pt" style:font-size-asian="10pt" style:font-weight-complex="normal"/>
    </style:style>
    <style:style style:name="P32" style:family="paragraph" style:parent-style-name="Text_20_body">
      <style:paragraph-properties>
        <style:tab-stops>
          <style:tab-stop style:position="0.1252in"/>
        </style:tab-stops>
      </style:paragraph-properties>
      <style:text-properties fo:color="#000000" fo:font-size="10pt" style:text-underline-style="solid" style:text-underline-width="auto" style:text-underline-color="font-color" style:font-size-asian="10pt" style:font-size-complex="10pt" style:font-weight-complex="normal"/>
    </style:style>
    <style:style style:name="P33" style:family="paragraph" style:parent-style-name="Text_20_body" style:list-style-name="WWNum25"/>
    <style:style style:name="P34" style:family="paragraph" style:parent-style-name="Text_20_body">
      <style:paragraph-properties>
        <style:tab-stops>
          <style:tab-stop style:position="0.1252in"/>
        </style:tab-stops>
      </style:paragraph-properties>
      <style:text-properties fo:color="#ff0000" fo:font-size="10pt" style:font-size-asian="10pt" style:font-size-complex="10pt" style:font-weight-complex="normal"/>
    </style:style>
    <style:style style:name="P35" style:family="paragraph" style:parent-style-name="Text_20_body">
      <style:paragraph-properties fo:text-align="end" style:justify-single-word="false">
        <style:tab-stops>
          <style:tab-stop style:position="0.1252in"/>
        </style:tab-stops>
      </style:paragraph-properties>
    </style:style>
    <style:style style:name="P36" style:family="paragraph" style:parent-style-name="Text_20_body" style:list-style-name="WWNum31"/>
    <style:style style:name="P37" style:family="paragraph" style:parent-style-name="Text_20_body" style:list-style-name="WWNum32"/>
    <style:style style:name="P38" style:family="paragraph" style:parent-style-name="Text_20_body" style:list-style-name="WWNum33"/>
    <style:style style:name="P39" style:family="paragraph" style:parent-style-name="Text_20_body">
      <style:paragraph-properties fo:margin-left="0.4898in" fo:margin-right="0in" fo:text-indent="-0.4898in" style:auto-text-indent="false"/>
    </style:style>
    <style:style style:name="P40" style:family="paragraph" style:parent-style-name="Text_20_body">
      <style:paragraph-properties fo:margin-left="2.95in" fo:margin-right="0in" fo:text-indent="0.4917in" style:auto-text-indent="false"/>
    </style:style>
    <style:style style:name="P41" style:family="paragraph" style:parent-style-name="Text_20_body">
      <style:paragraph-properties fo:margin-left="0.6252in" fo:margin-right="0in" fo:text-indent="-0.6252in" style:auto-text-indent="false"/>
    </style:style>
    <style:style style:name="P42" style:family="paragraph" style:parent-style-name="Text_20_body">
      <style:paragraph-properties fo:margin-left="0.6252in" fo:margin-right="0in" fo:text-indent="0in" style:auto-text-indent="false"/>
    </style:style>
    <style:style style:name="P43" style:family="paragraph" style:parent-style-name="Text_20_body">
      <style:paragraph-properties fo:margin-left="0.25in" fo:margin-right="0in" fo:text-indent="0in" style:auto-text-indent="false"/>
    </style:style>
    <style:style style:name="P44" style:family="paragraph" style:parent-style-name="Text_20_body" style:list-style-name="WWNum15">
      <style:paragraph-properties fo:margin-left="0.5in" fo:margin-right="0in" fo:text-indent="-0.25in" style:auto-text-indent="false">
        <style:tab-stops>
          <style:tab-stop style:position="-1.25in"/>
        </style:tab-stops>
      </style:paragraph-properties>
    </style:style>
    <style:style style:name="P45" style:family="paragraph" style:parent-style-name="Text_20_body" style:list-style-name="WWNum15">
      <style:paragraph-properties fo:margin-left="0.5in" fo:margin-right="0in" fo:text-indent="-0.25in" style:auto-text-indent="false">
        <style:tab-stops/>
      </style:paragraph-properties>
    </style:style>
    <style:style style:name="P46" style:family="paragraph" style:parent-style-name="Text_20_body">
      <style:paragraph-properties fo:margin-left="0.1252in" fo:margin-right="0in" fo:text-indent="0in" style:auto-text-indent="false">
        <style:tab-stops>
          <style:tab-stop style:position="0.1252in"/>
        </style:tab-stops>
      </style:paragraph-properties>
    </style:style>
    <style:style style:name="P47" style:family="paragraph" style:parent-style-name="Text_20_body">
      <style:paragraph-properties fo:margin-left="0.1252in" fo:margin-right="0in" fo:text-indent="0in" style:auto-text-indent="false">
        <style:tab-stops>
          <style:tab-stop style:position="0.1252in"/>
        </style:tab-stops>
      </style:paragraph-properties>
      <style:text-properties fo:color="#000000" fo:font-size="10pt" style:font-size-asian="10pt" style:font-size-complex="10pt" style:font-weight-complex="normal"/>
    </style:style>
    <style:style style:name="P48" style:family="paragraph" style:parent-style-name="Text_20_body">
      <style:paragraph-properties fo:margin-left="0.1252in" fo:margin-right="0in" fo:text-align="center" style:justify-single-word="false" fo:text-indent="0in" style:auto-text-indent="false">
        <style:tab-stops>
          <style:tab-stop style:position="0.1252in"/>
        </style:tab-stops>
      </style:paragraph-properties>
    </style:style>
    <style:style style:name="P49" style:family="paragraph" style:parent-style-name="Text_20_body">
      <style:paragraph-properties fo:margin-left="0.1252in" fo:margin-right="0in" fo:text-indent="0in" style:auto-text-indent="false">
        <style:tab-stops>
          <style:tab-stop style:position="0.1252in"/>
        </style:tab-stops>
      </style:paragraph-properties>
      <style:text-properties fo:color="#ff0000" fo:font-size="10pt" style:font-size-asian="10pt" style:font-size-complex="10pt" style:font-weight-complex="normal"/>
    </style:style>
    <style:style style:name="P50" style:family="paragraph" style:parent-style-name="Text_20_body" style:list-style-name="WWNum21">
      <style:paragraph-properties fo:margin-left="0.3752in" fo:margin-right="0in" fo:text-indent="-0.25in" style:auto-text-indent="false">
        <style:tab-stops>
          <style:tab-stop style:position="-1.25in"/>
        </style:tab-stops>
      </style:paragraph-properties>
    </style:style>
    <style:style style:name="P51" style:family="paragraph" style:parent-style-name="Text_20_body" style:list-style-name="WWNum25">
      <style:paragraph-properties fo:margin-left="0.3752in" fo:margin-right="0in" fo:text-indent="-0.25in" style:auto-text-indent="false">
        <style:tab-stops>
          <style:tab-stop style:position="-1.25in"/>
        </style:tab-stops>
      </style:paragraph-properties>
    </style:style>
    <style:style style:name="P52" style:family="paragraph" style:parent-style-name="Text_20_body" style:list-style-name="WWNum22">
      <style:paragraph-properties fo:margin-left="0.3752in" fo:margin-right="0in" fo:text-indent="-0.25in" style:auto-text-indent="false">
        <style:tab-stops>
          <style:tab-stop style:position="-1.3752in"/>
        </style:tab-stops>
      </style:paragraph-properties>
    </style:style>
    <style:style style:name="P53" style:family="paragraph" style:parent-style-name="Text_20_body" style:list-style-name="WWNum31">
      <style:paragraph-properties fo:margin-left="0.3752in" fo:margin-right="0in" fo:text-indent="-0.25in" style:auto-text-indent="false">
        <style:tab-stops/>
      </style:paragraph-properties>
    </style:style>
    <style:style style:name="P54" style:family="paragraph" style:parent-style-name="Text_20_body">
      <style:paragraph-properties fo:margin-left="0.4917in" fo:margin-right="0in" fo:text-indent="0in" style:auto-text-indent="false"/>
    </style:style>
    <style:style style:name="P55" style:family="paragraph" style:parent-style-name="Text_20_body">
      <style:paragraph-properties fo:margin-left="0.4917in" fo:margin-right="0in" fo:text-indent="0in" style:auto-text-indent="false">
        <style:tab-stops>
          <style:tab-stop style:position="-1.25in"/>
        </style:tab-stops>
      </style:paragraph-properties>
    </style:style>
    <style:style style:name="P56" style:family="paragraph" style:parent-style-name="Text_20_body">
      <style:paragraph-properties fo:margin-left="0in" fo:margin-right="0in" fo:text-indent="0.4917in" style:auto-text-indent="false"/>
    </style:style>
    <style:style style:name="P57" style:family="paragraph" style:parent-style-name="Text_20_body">
      <style:paragraph-properties fo:margin-left="0.1252in" fo:margin-right="0in" fo:text-indent="0.25in" style:auto-text-indent="false"/>
    </style:style>
    <style:style style:name="P58" style:family="paragraph" style:parent-style-name="Text_20_body" style:list-style-name="WWNum26">
      <style:paragraph-properties fo:margin-left="0.25in" fo:margin-right="0in" fo:text-indent="-0.25in" style:auto-text-indent="false">
        <style:tab-stops/>
      </style:paragraph-properties>
    </style:style>
    <style:style style:name="P59" style:family="paragraph" style:parent-style-name="Text_20_body" style:list-style-name="WWNum26">
      <style:paragraph-properties fo:margin-left="0.25in" fo:margin-right="0in" fo:text-indent="-0.25in" style:auto-text-indent="false">
        <style:tab-stops>
          <style:tab-stop style:position="-0.75in"/>
        </style:tab-stops>
      </style:paragraph-properties>
    </style:style>
    <style:style style:name="P60" style:family="paragraph" style:parent-style-name="Text_20_body" style:list-style-name="WWNum26">
      <style:paragraph-properties fo:margin-left="0.25in" fo:margin-right="0in" fo:text-indent="-0.25in" style:auto-text-indent="false">
        <style:tab-stops>
          <style:tab-stop style:position="-1.3752in"/>
        </style:tab-stops>
      </style:paragraph-properties>
    </style:style>
    <style:style style:name="P61" style:family="paragraph" style:parent-style-name="Text_20_body">
      <style:paragraph-properties fo:margin-left="0.3752in" fo:margin-right="0in" fo:text-indent="0in" style:auto-text-indent="false"/>
    </style:style>
    <style:style style:name="P62" style:family="paragraph" style:parent-style-name="Text_20_body" style:list-style-name="WWNum31">
      <style:paragraph-properties fo:margin-left="0.6252in" fo:margin-right="0in" fo:text-indent="-0.25in" style:auto-text-indent="false">
        <style:tab-stops/>
      </style:paragraph-properties>
    </style:style>
    <style:style style:name="P63" style:family="paragraph" style:parent-style-name="Text_20_body" style:master-page-name="Converted1">
      <style:paragraph-properties fo:text-align="center" style:justify-single-word="false" style:page-number="15">
        <style:tab-stops>
          <style:tab-stop style:position="0.1252in"/>
        </style:tab-stops>
      </style:paragraph-properties>
    </style:style>
    <style:style style:name="P64" style:family="paragraph" style:parent-style-name="Footer">
      <style:paragraph-properties fo:text-align="end" style:justify-single-word="false"/>
    </style:style>
    <style:style style:name="P65" style:family="paragraph" style:parent-style-name="Header">
      <style:paragraph-properties fo:text-align="center" style:justify-single-word="false"/>
    </style:style>
    <style:style style:name="P66" style:family="paragraph" style:parent-style-name="Frame_20_contents">
      <style:paragraph-properties fo:text-align="center" style:justify-single-word="false"/>
    </style:style>
    <style:style style:name="P67" style:family="paragraph">
      <loext:graphic-properties draw:fill="none"/>
    </style:style>
    <style:style style:name="P68" style:family="paragraph">
      <loext:graphic-properties draw:fill="solid" draw:fill-color="#ffffff"/>
      <style:paragraph-properties fo:text-align="center"/>
    </style:style>
    <style:style style:name="P69" style:family="paragraph">
      <loext:graphic-properties draw:fill="solid" draw:fill-color="#00ccff"/>
    </style:style>
    <style:style style:name="P70" style:family="paragraph">
      <loext:graphic-properties draw:fill="solid" draw:fill-color="#ffff00"/>
    </style:style>
    <style:style style:name="T1" style:family="text">
      <style:text-properties fo:color="#ff0000" fo:font-size="12pt" fo:font-weight="bold" style:font-size-asian="12pt" style:font-weight-asian="bold" style:font-size-complex="12pt"/>
    </style:style>
    <style:style style:name="T2" style:family="text">
      <style:text-properties fo:color="#ff0000" fo:font-weight="bold" style:font-weight-asian="bold"/>
    </style:style>
    <style:style style:name="T3" style:family="text">
      <style:text-properties fo:color="#ff0000" fo:font-weight="bold" style:font-weight-asian="bold" style:font-size-complex="10pt"/>
    </style:style>
    <style:style style:name="T4" style:family="text">
      <style:text-properties fo:color="#ff0000" fo:font-size="10pt" fo:font-weight="bold" style:font-size-asian="10pt" style:font-weight-asian="bold" style:font-size-complex="10pt"/>
    </style:style>
    <style:style style:name="T5" style:family="text">
      <style:text-properties fo:color="#ff0000" fo:font-size="10pt" fo:font-weight="bold" style:font-size-asian="10pt" style:font-weight-asian="bold" style:font-size-complex="10pt" style:font-weight-complex="normal"/>
    </style:style>
    <style:style style:name="T6" style:family="text">
      <style:text-properties fo:color="#ff0000" fo:font-size="10pt" style:font-size-asian="10pt" style:font-size-complex="10pt" style:font-weight-complex="normal"/>
    </style:style>
    <style:style style:name="T7" style:family="text">
      <style:text-properties fo:color="#ff0000" fo:font-size="10pt" style:font-size-asian="10pt" style:font-size-complex="10pt" style:font-weight-complex="normal" style:font-relief="engraved"/>
    </style:style>
    <style:style style:name="T8" style:family="text">
      <style:text-properties fo:color="#ff0000" fo:font-size="10pt" style:text-underline-style="solid" style:text-underline-width="auto" style:text-underline-color="font-color" fo:font-weight="bold" style:font-size-asian="10pt" style:font-weight-asian="bold" style:font-size-complex="10pt" style:font-weight-complex="normal"/>
    </style:style>
    <style:style style:name="T9" style:family="text">
      <style:text-properties fo:font-weight="bold" style:font-weight-asian="bold"/>
    </style:style>
    <style:style style:name="T10" style:family="text">
      <style:text-properties style:font-name="Wingdings" style:font-name-asian="Wingdings2" style:font-name-complex="Wingdings2"/>
    </style:style>
    <style:style style:name="T11" style:family="text">
      <style:text-properties fo:color="#3366ff" fo:font-size="12pt" fo:font-weight="bold" style:font-size-asian="12pt" style:font-weight-asian="bold" style:font-size-complex="12pt"/>
    </style:style>
    <style:style style:name="T12" style:family="text">
      <style:text-properties fo:color="#3366ff" style:font-name="Wingdings 2" style:font-name-asian="Wingdings 21" style:font-name-complex="Wingdings 21"/>
    </style:style>
    <style:style style:name="T13" style:family="text">
      <style:text-properties fo:color="#3366ff"/>
    </style:style>
    <style:style style:name="T14" style:family="text">
      <style:text-properties fo:color="#993366" fo:font-size="12pt" fo:font-weight="bold" style:font-size-asian="12pt" style:font-weight-asian="bold" style:font-size-complex="12pt"/>
    </style:style>
    <style:style style:name="T15" style:family="text">
      <style:text-properties style:text-underline-style="solid" style:text-underline-width="auto" style:text-underline-color="font-color"/>
    </style:style>
    <style:style style:name="T16" style:family="text">
      <style:text-properties fo:color="#ff6600" fo:font-size="12pt" fo:font-weight="bold" style:font-size-asian="12pt" style:font-weight-asian="bold" style:font-size-complex="12pt"/>
    </style:style>
    <style:style style:name="T17" style:family="text">
      <style:text-properties fo:color="#009999" fo:font-size="12pt" fo:font-weight="bold" style:font-size-asian="12pt" style:font-weight-asian="bold" style:font-size-complex="12pt"/>
    </style:style>
    <style:style style:name="T18" style:family="text">
      <style:text-properties fo:color="#009999" fo:font-weight="bold" style:font-weight-asian="bold"/>
    </style:style>
    <style:style style:name="T19" style:family="text">
      <style:text-properties style:font-name="Wingdings 2" style:font-name-asian="Wingdings 21" style:font-name-complex="Wingdings 21"/>
    </style:style>
    <style:style style:name="T20" style:family="text">
      <style:text-properties style:font-name="Wingdings 2" fo:font-size="10pt" style:font-name-asian="Wingdings 21" style:font-size-asian="10pt" style:font-name-complex="Wingdings 21" style:font-size-complex="10pt"/>
    </style:style>
    <style:style style:name="T21" style:family="text">
      <style:text-properties style:font-name="Wingdings 2" fo:font-size="10pt" style:text-underline-style="solid" style:text-underline-width="auto" style:text-underline-color="font-color" style:font-name-asian="Wingdings 21" style:font-size-asian="10pt" style:font-name-complex="Wingdings 21" style:font-size-complex="10pt"/>
    </style:style>
    <style:style style:name="T22" style:family="text">
      <style:text-properties style:text-position="super 58%"/>
    </style:style>
    <style:style style:name="T23" style:family="text">
      <style:text-properties style:text-position="sub 58%"/>
    </style:style>
    <style:style style:name="T24" style:family="text">
      <style:text-properties fo:font-size="7.5pt" style:font-size-asian="7.5pt" style:font-size-complex="7.5pt"/>
    </style:style>
    <style:style style:name="T25" style:family="text">
      <style:text-properties fo:font-size="7.5pt" style:text-underline-style="solid" style:text-underline-width="auto" style:text-underline-color="font-color" style:font-size-asian="7.5pt" style:font-size-complex="7.5pt"/>
    </style:style>
    <style:style style:name="T26" style:family="text">
      <style:text-properties fo:font-size="10pt" style:font-size-asian="10pt" style:font-size-complex="10pt"/>
    </style:style>
    <style:style style:name="T27" style:family="text">
      <style:text-properties fo:font-size="10pt" style:font-size-asian="10pt" style:font-size-complex="10pt" style:font-weight-complex="normal"/>
    </style:style>
    <style:style style:name="T28" style:family="text">
      <style:text-properties fo:font-size="10pt" style:font-size-asian="10pt" style:font-weight-complex="normal"/>
    </style:style>
    <style:style style:name="T29" style:family="text">
      <style:text-properties fo:font-size="10pt" fo:font-weight="bold" style:font-size-asian="10pt" style:font-weight-asian="bold" style:font-size-complex="10pt"/>
    </style:style>
    <style:style style:name="T30" style:family="text">
      <style:text-properties fo:font-size="10pt" fo:font-style="italic" style:text-underline-style="solid" style:text-underline-width="auto" style:text-underline-color="font-color" style:font-size-asian="10pt" style:font-style-asian="italic" style:font-size-complex="10pt"/>
    </style:style>
    <style:style style:name="T31" style:family="text">
      <style:text-properties fo:font-size="10pt" fo:font-style="italic" style:font-size-asian="10pt" style:font-style-asian="italic" style:font-size-complex="10pt"/>
    </style:style>
    <style:style style:name="T32" style:family="text">
      <style:text-properties fo:font-size="10pt" fo:font-style="italic" style:font-size-asian="10pt" style:font-style-asian="italic" style:font-weight-complex="normal"/>
    </style:style>
    <style:style style:name="T33" style:family="text">
      <style:text-properties fo:font-size="10pt" style:text-underline-style="solid" style:text-underline-width="auto" style:text-underline-color="font-color" style:font-size-asian="10pt" style:font-size-complex="10pt"/>
    </style:style>
    <style:style style:name="T34" style:family="text">
      <style:text-properties fo:font-size="10pt" style:text-underline-style="solid" style:text-underline-width="auto" style:text-underline-color="font-color" style:font-size-asian="10pt" style:font-size-complex="10pt" style:font-weight-complex="normal"/>
    </style:style>
    <style:style style:name="T35" style:family="text">
      <style:text-properties fo:color="#0000ff" fo:font-weight="bold" style:font-weight-asian="bold"/>
    </style:style>
    <style:style style:name="T36" style:family="text">
      <style:text-properties fo:color="#0000ff" fo:font-weight="bold" style:font-weight-asian="bold" style:font-size-complex="10pt"/>
    </style:style>
    <style:style style:name="T37" style:family="text">
      <style:text-properties fo:color="#0000ff" fo:font-size="10pt" fo:font-weight="bold" style:font-size-asian="10pt" style:font-weight-asian="bold" style:font-size-complex="10pt" style:font-weight-complex="normal"/>
    </style:style>
    <style:style style:name="T38" style:family="text">
      <style:text-properties fo:color="#0000ff" fo:font-size="10pt" style:font-size-asian="10pt" style:font-size-complex="10pt" style:font-weight-complex="normal"/>
    </style:style>
    <style:style style:name="T39" style:family="text">
      <style:text-properties fo:color="#339966" fo:font-weight="bold" style:font-weight-asian="bold"/>
    </style:style>
    <style:style style:name="T40" style:family="text">
      <style:text-properties fo:color="#339966" fo:font-size="10pt" fo:font-weight="bold" style:font-size-asian="10pt" style:font-weight-asian="bold" style:font-size-complex="10pt"/>
    </style:style>
    <style:style style:name="T41" style:family="text">
      <style:text-properties fo:color="#ff00ff" fo:font-weight="bold" style:font-weight-asian="bold"/>
    </style:style>
    <style:style style:name="T42" style:family="text">
      <style:text-properties fo:color="#ff00ff" fo:font-weight="bold" style:font-weight-asian="bold" style:font-weight-complex="normal"/>
    </style:style>
    <style:style style:name="T43" style:family="text">
      <style:text-properties fo:color="#ff00ff" fo:font-size="10pt" style:font-size-asian="10pt" style:font-size-complex="10pt"/>
    </style:style>
    <style:style style:name="T44" style:family="text">
      <style:text-properties fo:color="#ff00ff" fo:font-size="10pt" style:font-size-asian="10pt" style:font-size-complex="10pt" style:font-weight-complex="normal"/>
    </style:style>
    <style:style style:name="T45" style:family="text">
      <style:text-properties fo:color="#ff00ff" fo:font-size="10pt" style:text-underline-style="solid" style:text-underline-width="auto" style:text-underline-color="font-color" style:font-size-asian="10pt" style:font-size-complex="10pt"/>
    </style:style>
    <style:style style:name="T46" style:family="text">
      <style:text-properties fo:color="#ff00ff" fo:font-size="10pt" fo:font-weight="bold" style:font-size-asian="10pt" style:font-weight-asian="bold" style:font-weight-complex="normal"/>
    </style:style>
    <style:style style:name="T47" style:family="text">
      <style:text-properties fo:color="#ff00ff" fo:font-size="10pt" fo:font-style="italic" fo:font-weight="bold" style:font-size-asian="10pt" style:font-style-asian="italic" style:font-weight-asian="bold" style:font-weight-complex="normal"/>
    </style:style>
    <style:style style:name="T48" style:family="text">
      <style:text-properties fo:color="#cc99ff" fo:font-size="14pt" fo:font-weight="bold" style:font-size-asian="14pt" style:font-weight-asian="bold" style:font-size-complex="14pt" style:font-relief="embossed"/>
    </style:style>
    <style:style style:name="T49" style:family="text">
      <style:text-properties fo:color="#00ccff" fo:font-weight="bold" style:font-weight-asian="bold"/>
    </style:style>
    <style:style style:name="T50" style:family="text">
      <style:text-properties fo:color="#000000" fo:font-size="10pt" style:font-size-asian="10pt" style:font-size-complex="10pt" style:font-weight-complex="normal"/>
    </style:style>
    <style:style style:name="T51" style:family="text">
      <style:text-properties fo:color="#000000" fo:font-size="10pt" style:font-size-asian="10pt" style:font-size-complex="10pt" style:font-style-complex="italic" style:font-weight-complex="normal"/>
    </style:style>
    <style:style style:name="T52" style:family="text">
      <style:text-properties fo:color="#000000" fo:font-size="10pt" style:font-size-asian="10pt" style:font-weight-complex="normal"/>
    </style:style>
    <style:style style:name="T53" style:family="text">
      <style:text-properties fo:color="#000000" fo:font-size="10pt" style:text-underline-style="solid" style:text-underline-width="auto" style:text-underline-color="font-color" fo:font-weight="bold" style:font-size-asian="10pt" style:font-weight-asian="bold" style:font-size-complex="10pt" style:font-weight-complex="normal"/>
    </style:style>
    <style:style style:name="T54" style:family="text">
      <style:text-properties fo:color="#000000" fo:font-size="10pt" style:text-underline-style="solid" style:text-underline-width="auto" style:text-underline-color="font-color" style:font-size-asian="10pt" style:font-size-complex="10pt" style:font-weight-complex="normal"/>
    </style:style>
    <style:style style:name="T55" style:family="text">
      <style:text-properties fo:color="#000000" fo:font-size="10pt" style:text-underline-style="solid" style:text-underline-width="auto" style:text-underline-color="font-color" style:font-size-asian="10pt" style:font-weight-complex="normal"/>
    </style:style>
    <style:style style:name="T56" style:family="text">
      <style:text-properties fo:color="#000000" fo:font-size="10pt" fo:font-weight="bold" style:font-size-asian="10pt" style:font-weight-asian="bold" style:font-size-complex="10pt"/>
    </style:style>
    <style:style style:name="T57" style:family="text">
      <style:text-properties fo:color="#000000" fo:font-size="10pt" fo:font-weight="bold" style:font-size-asian="10pt" style:font-weight-asian="bold" style:font-size-complex="10pt" style:font-weight-complex="normal"/>
    </style:style>
    <style:style style:name="T58" style:family="text">
      <style:text-properties fo:color="#000000" fo:font-size="10pt" fo:font-weight="bold" style:font-size-asian="10pt" style:font-weight-asian="bold" style:font-weight-complex="normal"/>
    </style:style>
    <style:style style:name="T59" style:family="text">
      <style:text-properties fo:color="#000000" fo:font-size="10pt" fo:font-style="italic" style:font-size-asian="10pt" style:font-style-asian="italic" style:font-size-complex="10pt" style:font-weight-complex="normal"/>
    </style:style>
    <style:style style:name="T60" style:family="text">
      <style:text-properties fo:color="#000000" fo:font-size="10pt" fo:font-style="italic" style:font-size-asian="10pt" style:font-style-asian="italic" style:font-size-complex="10pt" style:font-style-complex="italic" style:font-weight-complex="normal"/>
    </style:style>
    <style:style style:name="T61" style:family="text">
      <style:text-properties fo:color="#000000" fo:font-size="10pt" fo:font-style="italic" style:font-size-asian="10pt" style:font-style-asian="italic" style:font-weight-complex="normal"/>
    </style:style>
    <style:style style:name="T62" style:family="text">
      <style:text-properties fo:color="#000000" fo:font-size="10pt" fo:font-style="italic" style:text-underline-style="solid" style:text-underline-width="auto" style:text-underline-color="font-color" style:font-size-asian="10pt" style:font-style-asian="italic" style:font-size-complex="10pt" style:font-style-complex="italic" style:font-weight-complex="normal"/>
    </style:style>
    <style:style style:name="T63" style:family="text">
      <style:text-properties fo:color="#000000" fo:font-size="10pt" fo:font-style="italic" style:text-underline-style="solid" style:text-underline-width="auto" style:text-underline-color="font-color" style:font-size-asian="10pt" style:font-style-asian="italic" style:font-size-complex="10pt" style:font-weight-complex="normal"/>
    </style:style>
    <style:style style:name="T64"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T65" style:family="text">
      <style:text-properties fo:color="#000000" fo:font-size="10pt" fo:font-style="italic" fo:font-weight="bold" style:font-size-asian="10pt" style:font-style-asian="italic" style:font-weight-asian="bold" style:font-size-complex="10pt" style:font-style-complex="italic" style:font-weight-complex="normal"/>
    </style:style>
    <style:style style:name="T66" style:family="text">
      <style:text-properties fo:color="#000000" fo:font-size="8pt" fo:font-style="italic" style:font-size-asian="8pt" style:font-style-asian="italic" style:font-size-complex="8pt" style:font-style-complex="italic" style:font-weight-complex="normal"/>
    </style:style>
    <style:style style:name="T67" style:family="text">
      <style:text-properties fo:color="#000000" fo:font-size="8pt" style:font-size-asian="8pt" style:font-size-complex="8pt" style:font-style-complex="italic" style:font-weight-complex="normal"/>
    </style:style>
    <style:style style:name="T68" style:family="text">
      <style:text-properties fo:color="#000000" fo:font-size="8pt" style:font-size-asian="8pt" style:font-size-complex="8pt" style:font-weight-complex="normal"/>
    </style:style>
    <style:style style:name="T69" style:family="text">
      <style:text-properties fo:color="#c0c0c0" fo:font-size="10pt" style:font-size-asian="10pt" style:font-size-complex="10pt" style:font-weight-complex="normal" style:font-relief="engraved"/>
    </style:style>
    <style:style style:name="T70" style:family="text">
      <style:text-properties fo:color="#008000" fo:font-weight="bold" style:font-weight-asian="bold" style:font-size-complex="10pt"/>
    </style:style>
    <style:style style:name="T71" style:family="text">
      <style:text-properties fo:color="#008000" fo:font-size="10pt" style:text-underline-style="solid" style:text-underline-width="auto" style:text-underline-color="font-color" fo:font-weight="bold" style:font-size-asian="10pt" style:font-weight-asian="bold" style:font-size-complex="10pt" style:font-weight-complex="normal"/>
    </style:style>
    <style:style style:name="T72" style:family="text">
      <style:text-properties fo:color="#008000" fo:font-size="10pt" style:font-size-asian="10pt" style:font-size-complex="10pt" style:font-weight-complex="normal"/>
    </style:style>
    <style:style style:name="T73" style:family="text">
      <style:text-properties fo:color="#008000" fo:font-size="10pt" fo:font-weight="bold" style:font-size-asian="10pt" style:font-weight-asian="bold" style:font-size-complex="10pt"/>
    </style:style>
    <style:style style:name="T74" style:family="text">
      <style:text-properties fo:color="#f8c406" fo:font-weight="bold" style:font-weight-asian="bold" style:font-size-complex="10pt"/>
    </style:style>
    <style:style style:name="T75" style:family="text">
      <style:text-properties fo:color="#f8c406" fo:font-size="10pt" style:font-size-asian="10pt" style:font-size-complex="10pt" style:font-weight-complex="normal"/>
    </style:style>
    <style:style style:name="T76" style:family="text">
      <style:text-properties fo:color="#f8c406" fo:font-size="10pt" fo:font-weight="bold" style:font-size-asian="10pt" style:font-weight-asian="bold" style:font-size-complex="10pt"/>
    </style:style>
    <style:style style:name="T77" style:family="text">
      <style:text-properties fo:color="#f8c406" fo:font-size="8pt" style:font-size-asian="8pt" style:font-size-complex="8pt" style:font-weight-complex="normal"/>
    </style:style>
    <style:style style:name="T78" style:family="text">
      <style:text-properties fo:color="#ff9900" fo:font-weight="bold" style:font-weight-asian="bold" style:font-weight-complex="normal"/>
    </style:style>
    <style:style style:name="T79" style:family="text">
      <style:text-properties fo:color="#ff9900" fo:font-size="10pt" fo:font-weight="bold" style:font-size-asian="10pt" style:font-weight-asian="bold" style:font-size-complex="10pt"/>
    </style:style>
    <style:style style:name="T80" style:family="text">
      <style:text-properties fo:color="#ff9900" fo:font-size="10pt" fo:font-weight="bold" style:font-size-asian="10pt" style:font-weight-asian="bold" style:font-weight-complex="normal"/>
    </style:style>
    <style:style style:name="T81" style:family="text">
      <style:text-properties fo:color="#ff9900" fo:font-size="10pt" style:font-size-asian="10pt" style:font-size-complex="10pt"/>
    </style:style>
    <style:style style:name="T82" style:family="text">
      <style:text-properties fo:color="#ff9900" fo:font-size="10pt" style:font-size-asian="10pt" style:font-weight-complex="normal"/>
    </style:style>
    <style:style style:name="T83" style:family="text">
      <style:text-properties fo:color="#ff9900" fo:font-size="10pt" fo:font-style="italic" style:text-underline-style="solid" style:text-underline-width="auto" style:text-underline-color="font-color" style:font-size-asian="10pt" style:font-style-asian="italic" style:font-size-complex="10pt"/>
    </style:style>
    <style:style style:name="T84"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26pt solid #000000"/>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miter" draw:fill="solid" draw:fill-color="#00ccff" draw:textarea-vertical-align="top" fo:min-height="0in" fo:min-width="0in" style:run-through="background"/>
    </style:style>
    <style:style style:name="gr5" style:family="graphic">
      <style:graphic-properties draw:stroke="solid" svg:stroke-width="0in" svg:stroke-color="#000000" draw:stroke-linejoin="miter" draw:fill="solid" draw:fill-color="#ffff00"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PRESELJEVANJE LJUDSTEV</text:span></text:p>
      <text:p text:style-name="P2"/>
      <text:p text:style-name="P2"><text:span text:style-name="T9">476</text:span> – propad rimskega cesarstva in začetek srednjega veka (po tem letu začnejo na tem območju nastajati nove države, npr. frankovska)</text:p>
      <text:p text:style-name="P2"/>
      <text:p text:style-name="P2">Še v času starega Rima so imeli težave z vdori ljudstev. Zato so Rimljani začeli ob mejah naseljevati določena germanska ljudstva, ki naj bi jih branila.</text:p>
      <text:p text:style-name="P2"/>
      <text:p text:style-name="P2"><text:span text:style-name="T9">212</text:span> – V Rimu sprejmejo Karakalov zakon (s tem zakonom vsi svobodni prebivalci v Rimu dobijo rimsko državljanstvo – tudi tisti, ki so živeli v Rimskih provincah)</text:p>
      <text:p text:style-name="P2"/>
      <text:p text:style-name="P2">Germani izvirajo iz Skandinavije (prepletajo se različna ljudstva: Franki, Langobardi, V Goti, Z Goti …) <text:span text:style-name="T10"></text:span> gredo v Z Rim</text:p>
      <text:p text:style-name="P2"/>
      <text:p text:style-name="P2"><text:span text:style-name="T9">375</text:span> – Huni (azijsko nomadsko ljudstvo) vdrejo v Evropo in s tem porinejo v val preseljevanj tudi druga germanska ljudstva</text:p>
      <text:p text:style-name="P2"/>
      <text:p text:style-name="P2">Pri priseljevanju pride do stika staroselca (tisti, ki na določenem ozemlju živi prvotno; avtohton) s prišlekom (tisti, ki se tja priseli). Prišleki so bili npr. Franki, ki so ustanovili frankovsko državo <text:s/>na območju Galije (del Z-rimskega cesarstva, danes del Francije).</text:p>
      <text:p text:style-name="P2"/>
      <text:p text:style-name="P2"><text:span text:style-name="T9">6. stoletje</text:span> – Obri ali Avari napadejo in <text:s/>porinejo v val preseljevanj Slovane, zato so imeli že v času Justinijana v Bizancu težave z vdori Slovanov.</text:p>
      <text:p text:style-name="P2"/>
      <text:p text:style-name="P2"><text:span text:style-name="T9">568</text:span> – <text:s/>v Italijo se naselijo Langobardi (Justinijan ni mogel obnoviti celotnega rimskega cesarstva, čeprav je to bila njegova največja želja)</text:p>
      <text:p text:style-name="P2"/>
      <text:p text:style-name="P2"><text:span text:style-name="T1">KAREL VELIKI</text:span></text:p>
      <text:list xml:id="list2813055754" text:style-name="WWNum1">
        <text:list-item>
          <text:p text:style-name="P3">iz dinastije Karolingov</text:p>
        </text:list-item>
        <text:list-item>
          <text:p text:style-name="P3">najpomembnejši frankovski vladar</text:p>
        </text:list-item>
        <text:list-item>
          <text:p text:style-name="P3">na pol pismen (znal je narediti svoj »podpis«), nepismenost je bila v takratnem času nekaj vsakdanjega in povsem običajnega</text:p>
        </text:list-item>
        <text:list-item>
          <text:p text:style-name="P3">v Aachnu je ustanovil dvorno šolo (dva učitelja: Pavel Diakon – Langobard in Akuin - Anglosas)</text:p>
        </text:list-item>
      </text:list>
      <text:p text:style-name="P2"/>
      <text:p text:style-name="P2"/>
      <text:p text:style-name="P1"><text:span text:style-name="T11">SREDNJI VEK</text:span></text:p>
      <text:p text:style-name="P2"/>
      <text:p text:style-name="P2"><text:span text:style-name="T12"></text:span><text:span text:style-name="T13"> ZGODNJI SREDNJI VEK (476 – konec 10. stol)</text:span></text:p>
      <text:p text:style-name="P2"/>
      <text:p text:style-name="P2"><text:span text:style-name="T9">»svet okrog leta 800«</text:span></text:p>
      <text:list xml:id="list4185832660" text:style-name="WWNum2">
        <text:list-item>
          <text:p text:style-name="P5">frankovska država (Z del rimskega cesarstva)</text:p>
        </text:list-item>
        <text:list-item>
          <text:p text:style-name="P5">Bizanc (V del rimskega cesarstva)</text:p>
        </text:list-item>
        <text:list-item>
          <text:p text:style-name="P5">Arabci</text:p>
        </text:list-item>
      </text:list>
      <text:list xml:id="list95901700625427" text:continue-list="list2813055754" text:style-name="WWNum1">
        <text:list-item>
          <text:p text:style-name="P6">najbolj ognjeviti in agresivni</text:p>
        </text:list-item>
        <text:list-item>
          <text:p text:style-name="P7">pomembna vera (navdih, smisel boja)</text:p>
        </text:list-item>
        <text:list-item>
          <text:p text:style-name="P7">v Italiji težave: rekonkvista (do 1492 – konec arabske ekspanzije: sveta vojna; osvoboditev Granade)</text:p>
        </text:list-item>
        <text:list-item>
          <text:p text:style-name="P7"><text:span text:style-name="T9">732</text:span> – bitka pri Poitiersu (Karel Martel zaustavi Arabce, da ne bi napredovali po Evropi)</text:p>
        </text:list-item>
      </text:list>
      <text:p text:style-name="P2"/>
      <text:p text:style-name="P2">Preseljevanje ljudstev je zaznamovalo zgodnji srednji vek. Preseljevali so se: Germani, Slovani in Arabci.<text:tab/></text:p>
      <text:p text:style-name="P2"/>
      <text:p text:style-name="P2"><text:span text:style-name="T12"></text:span><text:span text:style-name="T13"> VISOKI SREDNJI VEK (konec 10. stol. - 1492)</text:span></text:p>
      <text:p text:style-name="P1"><text:span text:style-name="T14">SLOVENSKO OZEMLJE V ZGODNJEM SREDNJEM VEKU</text:span></text:p>
      <text:p text:style-name="P2"/>
      <text:p text:style-name="P2">Slovanske selitve na naše ozemlje so se začele iz SV.</text:p>
      <text:p text:style-name="P2"/>
      <text:p text:style-name="P2"><text:soft-page-break/><text:span text:style-name="T9">550</text:span> – se je začel prvi val preseljevanj. Iz Moravske preko Donave na ozemlje današnje zgornje in spodnje Avstrije so se začeli naseljevati Slovani. Njihova naselitev je segla do Karavank ob reki Dravi in še naprej proti JV.</text:p>
      <text:p text:style-name="P2"/>
      <text:p text:style-name="P2"><text:span text:style-name="T9">568</text:span> – se začne drugi val. Ko so Langobardi odšli v Italijo, so njihov prostor (Panonsko nižino) začeli obvladovati Obri ali Avari. Najprej so Bizantinci sodelovali z Obri in sicer tako, da so jih jemali v svojo vojaško službo. Ker Bizantinci naj ne bi dovolj plačevali za službo Obrom, so postali sovražniki. Dokaz za to je padec Sirmija v obrske roke (današnja Srenjska mitrovica v Srbiji) leta <text:span text:style-name="T9">582</text:span>.</text:p>
      <text:p text:style-name="P2"/>
      <text:p text:style-name="P2"><text:span text:style-name="T9">582</text:span> – Obri in Slovani so se povezali v obrsko-slovansko zvezo in skupaj osvajali. Slovani naj bi bili podrejeni v tej zvezi (v vojski so bili pešci, plačevali naj bi davke; Obri pa so bili v vojski konjeniki). Sprva se je začela skupna selitev proti SZ. V nekaj letih (<text:span text:style-name="T9">2. pol. 6. stol.</text:span>) so dosegli tudi zgornje Posavje in Podravje. Dokaz za to je poraz Bavarcev v spopadu s Slovani in Avari leta <text:span text:style-name="T9">595</text:span> ter ime današnjega koroškega prostora, ki se je že takrat imenoval Sclaborum Provincia (dežela Slovanov). </text:p>
      <text:p text:style-name="P2"/>
      <text:p text:style-name="P2"><text:span text:style-name="T9">4.-.7. stoletja</text:span> <text:span text:style-name="T10"></text:span> čas največjih preseljevanj (glavni val): Slovani, Germani, Arabci</text:p>
      <text:p text:style-name="P2"><text:span text:style-name="T9">7.-10. stoletje</text:span> <text:span text:style-name="T10"></text:span> ne tako intenzivno preseljevanje; s presledki</text:p>
      <text:p text:style-name="P2"/>
      <text:p text:style-name="P2">Poselitev ni bila množična. Najprej je poselitev zajela nižje predele, ki so bili primerni za obdelovanje (doline, kotline…).</text:p>
      <text:p text:style-name="P2">S prvim in drugim valom je glavni val preseljevanj končan, kasneje so se še dogajale manjše selitve zahodno ob reki Soči in med Istro.</text:p>
      <text:p text:style-name="P2"/>
      <text:p text:style-name="P2">Na zahodu so Slovani prodrli do Furlanske nižine, kjer so jih ustavili Langobardi in njihov limes (obrambni zid). V <text:span text:style-name="T9">začetku</text:span> <text:span text:style-name="T9">8. stoletja</text:span> se dokončno oblikuje meja, ko so Slovani poselili gričevnato področje onkraj Soče do furlanske nižine. To je zasnova slovansko-romanske etnične meje, ki traja še danes.</text:p>
      <text:p text:style-name="P2"/>
      <text:p text:style-name="P2">Proti Istri so se Slovani naseljevali že okrog leta <text:span text:style-name="T9">600</text:span> do naravnega kraškega roba (Črni Kal), kjer se kras spušča v morje. Toda v <text:span text:style-name="T9">8. stoletju</text:span> je frankovska oblast v zaledje Istrskih mest načrtno naselila Slovane, predvsem iz gospodarskih razlogov in s tem spremenila etnično podobo Istre. Za kraškim robom so živeli antični naseljenci (stara antična mesta, ki so bila na stopnji antične kulture – napredna, del bivšega rimskega imperija). Slovani so porušili ravnotežje in se začeli mešati v prejšnji red, kradli naj bi tudi konje prvotnim naseljencem.</text:p>
      <text:p text:style-name="P8">Vir:<text:tab/>Listina <text:span text:style-name="T15">Rižanski placit</text:span> iz leta <text:span text:style-name="T9">804</text:span> govori o razmerah v takratnem času, odnosih med Slovani in staroselci. Rižanski placit je nastal na sodnem zboru, z njim naj bi po ukazu Karla Velikega rešili spor med istrskimi mesti, cerkvijo in lokalno frankovsko upravo. Ta dokument sodi med najstarejše in najpomembnejše pisne vire srednjeveške zgodovine. Kaže na širjenje frankovskega tipa fevdalizma in nezadovoljstvo tamkajšnjih prvotnih naseljencev z njim.</text:p>
      <text:p text:style-name="P2">Slovane so bili barbari ter uničevalci antičnih mest, kulture in dediščine.</text:p>
      <text:p text:style-name="P2"/>
      <text:p text:style-name="P2">Še nekatera danes ohranjena imena (Sava, Drava, Soča) dokazujejo da so prišleki in avtohtoni prebivalci živeli v sožitju.</text:p>
      <text:p text:style-name="P2">Star državni red se je umaknil plemenski ureditvi. Prehod v srednji vek v val preseljevanj torej pomeni nazadovanje, saj so Slovani uničili veliko starih antičnih naselbin. Krščanstvo se umika slovanskim bogovom. Gospodarstvo nazaduje (iz denarnega v naturalno).</text:p>
      <text:p text:style-name="P2"/>
      <text:p text:style-name="P2"/>
      <text:p text:style-name="P1"><text:span text:style-name="T16">SAMOVA PLEMENSKA ZVEZA (623-658)</text:span></text:p>
      <text:p text:style-name="P2"/>
      <text:p text:style-name="P2">Vzrok za nastanek Samove plemenske zveze je spor med Obri ali Avari in Slovani (ker naj bi Obri Slovane izkoriščali). Obri ali Avari so že prej prišli v spor z Bizantinci.</text:p>
      <text:p text:style-name="P2"/>
      <text:p text:style-name="P2"><text:span text:style-name="T9">623</text:span> – knez Samo poveže Slovane od Baltika do Jadranskega morja v vojaško zvezo proti nasilju Obrov</text:p>
      <text:p text:style-name="P2"/>
      <text:p text:style-name="P2"><text:soft-page-break/><text:span text:style-name="T9">626</text:span> – So Avari doživeli poraz pri obleganju Bizanca, kar je okrepilo Samovo zvezo. Tako so se začeli stopnjevati spori znotraj Avarov (notranja neenotnost) in tudi to je še bolj okrepilo Samovo zvezo.</text:p>
      <text:p text:style-name="P2"/>
      <text:p text:style-name="P2">Ker se je Samo izkazal v boju, so ga Slovani priznali za svojega voditelja.</text:p>
      <text:p text:style-name="P2"/>
      <text:p text:style-name="P2">V tej zvezi so bili tudi alpski Slovani ali Vinedi. Njihov voditelj je bil knez Valuk (v virih že leta <text:span text:style-name="T9">630</text:span>). Celo frankovski kronisti pišejo o Valuku. Iz njihovih zapisov lahko preberemo, da so Bolgari pred Avari bežali na Bavarsko, upajoč, da jim bodo tam Bavarci nudili zatočišče. Vendar so jih ti zavrnili in celo nekaj poklali. Nato so se leta <text:span text:style-name="T9">631</text:span> Bolgari iz Bavarske zatekli k Valuku, ki jim je nudil gostoljubje. Tako izvemo, da je Valuk res živel in bil prvi vinedski poglavar.</text:p>
      <text:p text:style-name="P2"/>
      <text:p text:style-name="P2">Po Samovi smrti leta <text:span text:style-name="T9">658</text:span> je njegova plemenska zveza propadla. Oblast nad Slovani so obnovili Obri, kar pa zanesljivo ne velja za Vinede, ki jim je poveljeval Valuk. Dežela, ki jo je upravljal knez Valuk, je preživela propad Samove zveze in je bila zasnova poznejše Karantanije.</text:p>
      <text:p text:style-name="P2"/>
      <text:p text:style-name="P2"/>
      <text:p text:style-name="P1"><text:span text:style-name="T17">KARANTANIJA</text:span></text:p>
      <text:p text:style-name="P2"/>
      <text:p text:style-name="P2">Karantanija je najstarejša zgodnjesrednjeveška plemenska tvorba v V-alpskem prostoru.</text:p>
      <text:p text:style-name="P2"/>
      <text:p text:style-name="P2">Družba je bila v tistem času že razslojena:</text:p>
      <text:p text:style-name="P2"><text:span text:style-name="T19"></text:span> <text:span text:style-name="T9">knez</text:span></text:p>
      <text:p text:style-name="P9">V deželi je vladal knez, ki je imel sedež na Krnskem gradu, ki leži na Gosposvetskem polju. Knez je bil na vrhu družbene lestvice.</text:p>
      <text:p text:style-name="P2"><text:span text:style-name="T19"></text:span> <text:span text:style-name="T9">prvaki (plemstvo)</text:span></text:p>
      <text:p text:style-name="P10">so vrhnji sloj</text:p>
      <text:p text:style-name="P2"><text:span text:style-name="T19"></text:span> <text:span text:style-name="T9">kosezi (nižje plemstvo)</text:span> – so posebnost, saj takega primera ni v nobeni srednjeveški družbi </text:p>
      <text:p text:style-name="P9">Po funkciji so bili oboroženi spremljevalci kneza, po izvoru pa kmetje. Pri obredu ustoličevanja (do 15. stol.) so imeli pomembno vlogo, saj so izročili oblast novemu vladarju oz. knezu. Imeli so tudi svoje koseško sodišče. Kosezi so sčasoma izginili (viri jih niso več omenjali), zato ocenjujemo, da so se verjetno uvrstili med kmete ali plemstvo.<text:tab/><text:tab/>edling=kosezi <text:span text:style-name="T10"></text:span> 29 krajev Koseze</text:p>
      <text:p text:style-name="P2"><text:span text:style-name="T19"></text:span> <text:span text:style-name="T9">podložni kmetje in patriarhalni sužnji</text:span></text:p>
      <text:p text:style-name="P10">najnižji sloj</text:p>
      <text:p text:style-name="P2"/>
      <text:p text:style-name="P2">Prvi znani knez je bil Valuk (iz <text:span text:style-name="T9">sredine</text:span> <text:span text:style-name="T9">7. stoletja</text:span>), nato pa tam do <text:span text:style-name="T9">sredine 8. stol</text:span>. Nimamo nobenih virov in zato nam zgodovina Karantanije ni povsem jasna.</text:p>
      <text:p text:style-name="P2"/>
      <text:p text:style-name="P2"><text:span text:style-name="T9">740</text:span> – Ko so začeli Karantance ogrožati Obri izvemo o nadaljevanju dogajanja.</text:p>
      <text:p text:style-name="P2"/>
      <text:p text:style-name="P4"/>
      <text:p text:style-name="P1"><text:span text:style-name="T18">IZGUBA NOTRANJE SAMOSTOJNOSTI</text:span></text:p>
      <text:p text:style-name="P2"/>
      <text:p text:style-name="P2">Obri so ostali potencialni sovražniki Vinedov, zato je takratni karantanski knez Borut za boj proti Obrom pomoč prosil Bavarce (zahodne sosede).</text:p>
      <text:p text:style-name="P2"/>
      <text:p text:style-name="P2">Bavarci so zahtevali v zameno za pomoč neko varščino. Knez Borut je na dvor poslal sina Gorazda, nečaka Hotimira in še nekatere veljake kot varščino. Hotimira in Gorazda so tam pokristjanili (Slovani so bili pogani). Bavarci so pomagali Karantancem, ti pa so morali priznati bavarsko nadoblast. Preko krščanstva, ki sta ga širila Gorazd in Hotimir, se je širil tudi fevdalni red, s tem so fevdalci in cerkev od podložnikov dobivali dajatve – desetino.</text:p>
      <text:p text:style-name="P2"/>
      <text:p text:style-name="P2"><text:span text:style-name="T9">749</text:span> – Borut umre in Po njegovi smrti so poslali na karantanski prestol Gorazda, ker pa je hitro umrl, ga je nasledil Hotimir.</text:p>
      <text:p text:style-name="P2"/>
      <text:p text:style-name="P2"><text:soft-page-break/>Hotimir (bil bolj krščansko usmerjen) je prosil salzburškega škofa Virgila, naj pošlje na Karantanski dvor misijonarje. In ta je res poslal tja škofa Modesta skupaj z duhovniki, kar pa ni bilo všeč ljudem. V Karantaniji so začeli misijonarji graditi cerkve. Najbolj znana je cerkev Gospe Svete v bližini Krnskega gradu, kjer naj bi bil domnevno tudi Modestov grob. Današnjo cerkev so zgradili šele v letih 1430-1459. Najznamenitejši del, ki je na ogled, pa je t.i. Modestov grob. Pod oltarno mizo so v antičnem sarkofagu shranjene relikvije (predmeti, ki jim pripisujejo čudežno moč) sv. Modesta, ki naj bi bil po izročilu pokopan v tej cerkvi.</text:p>
      <text:p text:style-name="P2"/>
      <text:p text:style-name="P2">Modest je umrl leta <text:span text:style-name="T9">763</text:span>. Takrat so se začeli odločni upori proti pokristjanjevanju, ki jih je hotel Hotimir krvavo zadušiti.</text:p>
      <text:p text:style-name="P2"/>
      <text:p text:style-name="P2"><text:span text:style-name="T9">769</text:span> – Umrl je tudi Hotimir in takrat se je začel najhujši upor v Karantaniji, ki ga je zadušil šele Hotimirov naslednik Valtunk. Virgil je videl, da bo potreben drugačen pristop, zato je poslal v Karantanijo misijonarje, ki so pokristjanjevali z irsko metodo, katere bistvo je, da niso pri oznanjanju vere uporabljali nikakršne prisile. Celo uvajali so ljudski jezik in pustili ljudem njihove šege, običaje in navade ter osnovne molitve prevedli v njihov jezik. Postopno pa so že starim navadam in običajem začeli uvajati krščansko vsebino (npr. kresovanje, koledovanje). Kmetje so s to metodo dobili nižjo desetino – slovansko desetino, ki je bila <text:span text:style-name="T22">1</text:span>/<text:span text:style-name="T23">3</text:span> nižja od frankovske.</text:p>
      <text:p text:style-name="P2"/>
      <text:p text:style-name="P2"><text:span text:style-name="T9">788</text:span> –Karantanci in Obri so padli pod frankovsko oblast. Karantanci so počasi sprejeli to vrsto oblasti.</text:p>
      <text:p text:style-name="P2"/>
      <text:p text:style-name="P8">Vir:<text:tab/><text:span text:style-name="T15">Brižinski spomeniki</text:span> so najstarejši ohranjeni zapis v slovenščini. Nastali naj bi okoli leta <text:span text:style-name="T9">1000</text:span> na posestvih frajzinške škofije. Najverjetneje v kraju Otok ob Vrbskem jezeru. Duhovniki so jih uporabljali za opravljanje bogoslužja. Danes jih hrani Državna knjižnica v Münchnu.</text:p>
      <text:p text:style-name="P8"/>
      <text:p text:style-name="P2">Krščanstvo pa se ni širilo le iz Salzburga, ampak tudi iz Ogleja in Freisinga, od 9. stoletja naprej tudi iz Spodnje Panonije. Na našem ozemlju so delovale različne škofije, ki so si prizadevale, da bi pokristjanile čim več ozemlja. Zato so sledili prepiri.</text:p>
      <text:p text:style-name="P2"/>
      <text:p text:style-name="P2"><text:span text:style-name="T9">811</text:span> – Karel Veliki je razglasil reko Dravo kot mejno reko in izoblikovala se je cerkvena meja:</text:p>
      <text:p text:style-name="P2"><text:tab/>na S: naj bi Karantance pokristjanjevali iz Salzburga (ta del zajema večino Karantanije)</text:p>
      <text:p text:style-name="P2"><text:tab/>na J: naj bi Karantance pokristjanjevali iz Ogleja</text:p>
      <text:p text:style-name="P2"/>
      <text:p text:style-name="P2">Oblikovanje fevdalizma je bilo močno povezano s cerkvijo, ki je imela v srednjem veku največ ozemlja.</text:p>
      <text:p text:style-name="P2"/>
      <text:p text:style-name="P8">Vir:<text:tab/><text:span text:style-name="T15">Oglejska bazilika</text:span> je najstarejša krščanska cerkev v naši okolici, ki so jo zgradili leta 314, leto po Milanskem ediktu. Zaradi vpadov so jo preoblikovali. Od 11. stoletja ima današnjo podobo.</text:p>
      <text:p text:style-name="P2"/>
      <text:p text:style-name="P2">Ker so si Franki Obre dokončno podredili, zgodovina Obrov ne omenja več. </text:p>
      <text:p text:style-name="P2">Slovani, ki so živeli do konca <text:span text:style-name="T9">8. stoletja</text:span> na ozemlju obrske nadvlade, so postali del:</text:p>
      <text:p text:style-name="P2">- kneževine Spodnje Panonije (med Donavo in Rabo)</text:p>
      <text:p text:style-name="P2">- Karniole (J od Karavank)</text:p>
      <text:p text:style-name="P2"/>
      <text:p text:style-name="P2">O Karnioli imamo malo podatkov, v frankovskih državnih analih (letopis) iz <text:span text:style-name="T9">začetka 9. stoletja</text:span> omenjajo J od Karavank »Krajnce« ali Karniolce in jih označijo, da živijo ob Savi. Ker so prebivalce tega območja <text:s/>do takrat označevali le z imenom Slovani, nam izraz Krajnci že označuje nastajanje države, vendar pa so njen razvoj z zasedbo ustavili Franki. Glede virov smo zelo revni, saj imamo omenjenega samo enega karniolskega kneza, pa vendar to pomeni, da sta v tem prostoru dve tvorbi poleg Karantanije.</text:p>
      <text:p text:style-name="P2"/>
      <text:p text:style-name="P2">Karantanija je vazalna kneževina od zasedbe Frankov, to pomeni, da plačuje davke, ampak se Franki ne vtikajo v njihove notranje zadeve. To stanje je trajalo do leta <text:span text:style-name="T9">819</text:span> – upor Ljudevita Posavskega.</text:p>
      <text:p text:style-name="P2"><text:soft-page-break/>Franki so poleg Karantancev in Bavarcev podredili tudi Hrvate. Takrat se je prvi uprl njihov knez Ljudevit. In sicer se je uprl proti nasilju furlanskega grofa (vzrok so bili med drugim tudi davki, predvsem pa vprašanje moči – velikost zemlje). Ljudevita so podprli tudi Karantanci in Karniolci. Sprva so bili uspešni, saj je upor trajal od <text:span text:style-name="T9">819-823</text:span>. <text:s/>S pomočjo pri tem uporu so se Karantanci in Karniolci uprli tudi vrhovni frankovski oblasti in zato se jim je status močno spremenil. Karantanija je postala frankovska mejna grofija (kar je slabše kot vazalna kneževina). Mejna grofija ima le vojaško funkcijo in tako Karantanci dokončno izgubijo samostojnost.</text:p>
      <text:p text:style-name="P2"/>
      <text:p text:style-name="P2"><text:span text:style-name="T9">843</text:span> – z Verdunsko pogodbo je frankovska država razpadla na 3 dele:</text:p>
      <text:p text:style-name="P2"><draw:frame draw:style-name="fr1" text:anchor-type="char" svg:x="3.8in" svg:y="0.052in" svg:width="2in" svg:height="0.6in" draw:z-index="1"><draw:text-box><text:p text:style-name="Frame_20_contents">(sinovi Ludvika Pobožnega, ta pa sin Karla Velikega)</text:p></draw:text-box></draw:frame><draw:custom-shape text:anchor-type="char" draw:z-index="2" draw:style-name="gr1" draw:text-style-name="P67" svg:width="0.1252in" svg:height="0.5004in" svg:x="3.6752in" svg:y="0.05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tab/><text:span text:style-name="T15">Z</text:span> : Karel Plešasti</text:p>
      <text:p text:style-name="P2"><text:tab/><text:span text:style-name="T15">V</text:span>: Ludvik Nemški <text:tab/></text:p>
      <text:p text:style-name="P2"><text:tab/><text:span text:style-name="T15">OS</text:span>: Lotar (prvi umre, njegov del si razdelita brata)</text:p>
      <text:p text:style-name="P2"/>
      <text:p text:style-name="P2">V <text:span text:style-name="T9">10. stoletju</text:span> je iz Z dela nastala Francija, iz V pa rimsko-nemško cesarstvo. Rimsko-nemško cesarstvo je trajalo do <text:span text:style-name="T9">1806</text:span> (ukine ga Napoleon Bonaparte).</text:p>
      <text:p text:style-name="P2"/>
      <text:p text:style-name="P2">V <text:span text:style-name="T9">11. stoletju</text:span> je nastala Velika Karantanija (kot poskus obnovitve Karantanije), ki je hitro razpadla in od takrat govorimo o Vojvodini Koroški.</text:p>
      <text:p text:style-name="P2"/>
      <text:p text:style-name="P2"/>
      <text:p text:style-name="P1"><text:span text:style-name="T18">OBRED USTOLIČEVANJA</text:span></text:p>
      <text:p text:style-name="P2"/>
      <text:p text:style-name="P2">Obred ustoličevanja karantanskih knezov in kasneje koroških vojvod je trajal od začetkov Karantanije (<text:span text:style-name="T9">okrog</text:span> <text:span text:style-name="T9">658</text:span>) do <text:span text:style-name="T9">1414</text:span>, ko je bil ustoličen zadnji koroški vojvoda Ernest Železni.</text:p>
      <text:p text:style-name="P2"/>
      <text:p text:style-name="P2">Obred je ves čas potekal v slovenskem jeziku, ne glede na to, da je bila oblast nemška. Postavitev kneza je pomenila izročanje države v fevd kneza.</text:p>
      <text:p text:style-name="P2"/>
      <text:p text:style-name="P2">Obred poteka na Gosposvetskem polju. Glavni 3 elementi so:</text:p>
      <text:list xml:id="list95902201719656" text:continue-numbering="true" text:style-name="WWNum1">
        <text:list-item>
          <text:p text:style-name="P11">knežji kamen (Deželni muzej v Celovcu)</text:p>
        </text:list-item>
        <text:list-item>
          <text:p text:style-name="P11">vojvodski stol ali vojvodski prestol (Gosposvetsko polje)</text:p>
        </text:list-item>
        <text:list-item>
          <text:p text:style-name="P11">cerkev Gospe Svete</text:p>
        </text:list-item>
      </text:list>
      <text:p text:style-name="P1"/>
      <text:p text:style-name="P2">Obred ustoličevanja je predstavljal predajanje oblasti novemu knezu, kasnejšemu vojvodi. Najstarejša upodobitev ustoličevanja iz leta <text:span text:style-name="T9">1479</text:span> (1414 pa je bil ustoličen zadnji koroški vojvoda Ernest Železni).</text:p>
      <text:p text:style-name="P2"/>
      <text:p text:style-name="P8">Vir:<text:tab/><text:span text:style-name="T24">najpomembnejši zgodovinopisec – </text:span><text:span text:style-name="T25">Bogo Grafenauer</text:span><text:span text:style-name="T24">: Ustoličevanje koroških vojvod; Dokumenti slovenstva; Ljubljana 1994</text:span></text:p>
      <text:p text:style-name="P12"><text:span text:style-name="T24">opat in zgodovinopisec – <text:s/></text:span><text:span text:style-name="T25">Janez Vidrinski</text:span><text:span text:style-name="T24">, opisal zgodnejši obred ustoličevanja</text:span></text:p>
      <text:p text:style-name="P2"/>
      <text:p text:style-name="Text_20_body"><text:span text:style-name="T26">Po smrti starega kneza kosezi na zboru koseških sodišč izberejo zaupnike, ki sodelujejo pri obredu in izberejo sodnika dežele. Novega vojvodo predlaga vladar nemške države (do </text:span><text:span text:style-name="T29">10. stoletja</text:span><text:span text:style-name="T26">), kosezi tega kandidata na sodišču le potrdijo (zavrniti se ga niso upali) in ustoličijo.</text:span></text:p>
      <text:p text:style-name="Text_20_body"><text:span text:style-name="T26">Do leta </text:span><text:span text:style-name="T29">976</text:span><text:span text:style-name="T26"> je obred nespremenjen, po tem letu se vsebinsko spremeni, saj vojvodi ni potrebno pristati na tak obred – že vnaprej je dobil zemljo v fevd od nemškega vladarja (zakaj bi se Nemec »ponižal« in govoril na obredu slovensko?).</text:span></text:p>
      <text:p text:style-name="Text_20_body"><text:span text:style-name="T30">Potek obreda:</text:span></text:p>
      <text:p text:style-name="Text_20_body"><text:span text:style-name="T31">Vse ljudstvo gre na Gosposvetsko polje h knežjemu kamnu, kjer poteka obred. Tam v imenu celega ljudstva izročijo oblast novemu vojvodi. Preoblečejo ga v kmečka oblačila; sive hlače in suknjič, siv plašč, klobuk in torbico, rdeč pas in torbo ter kmečke čevlje z rdečimi vezalkami. Potem ga posadijo na kobilo in ga trikrat peljejo okrog knežjega kamna, ljudstvo pa zraven poje slovensko hvalnico. Nato se vsi odpravijo v cerkev Gospe Svete na mašo, ki je v slovenskem jeziku, tako kot celoten obred.</text:span></text:p>
      <text:p text:style-name="P14"/>
      <text:p text:style-name="Text_20_body"><text:span text:style-name="T26">Vojvoda s tem obredom sprejme vse pravice, kolikor mu jih je lahko dala država. Knežji kamen simbolizira vojvodsko oblast, vendar vojvoda deluje na vojvodskem prestolu. Kasneje </text:span><text:soft-page-break/><text:span text:style-name="T26">(ko je bilo vse nemško) se je z obredom ustoličevanja vzpostavil prvi kontakt med vojvodo in podložniki.</text:span></text:p>
      <text:p text:style-name="P14"/>
      <text:p text:style-name="P14"/>
      <text:p text:style-name="P18"><text:span text:style-name="T35">SPODNJA PANONIJA</text:span></text:p>
      <text:p text:style-name="P14"/>
      <text:p text:style-name="Text_20_body"><text:span text:style-name="T26">Po izgubi Karantanske samostojnosti se je za kratek čas kulturno življenje prestavilo v Spodnjo Panonijo. </text:span></text:p>
      <text:p text:style-name="P14"/>
      <text:p text:style-name="Text_20_body"><text:span text:style-name="T26">Okrog leta </text:span><text:span text:style-name="T29">840</text:span><text:span text:style-name="T26"> je nemški cesar Ludvik Nemški podelil knezu Pribini (ki je bežal pred nasiljem knezov iz Moravske) v fevd ob Blatnem jezeru obsežno ozemlje. Ob izlivu reke Zale si je Pribina zgradil svojo graščino – Blatenski kostel. Zanimivo je, da leži na stičišču starih antičnih mest in je obdan s težko prehodnimi močvirji. </text:span></text:p>
      <text:p text:style-name="Text_20_body"><text:span text:style-name="T26">Iz Karantanije so se številni ljudje preselili sem, zato ima Spodnja Panonija značaj slovenske tvorbe.</text:span></text:p>
      <text:p text:style-name="P14"/>
      <text:p text:style-name="Text_20_body"><text:span text:style-name="T26">Spodnja Panonija doseže vrhunec z vladanjem Pribinovega sina Koclja. Kocelj je bil sprva zvest frankovski vazal, nato se je oblasti uprl in državo osamosvojil od Frankov.</text:span></text:p>
      <text:p text:style-name="P14"/>
      <text:p text:style-name="Text_20_body"><text:span text:style-name="T26">V Veliki Moravski (tudi ena izmed frankovskih mejnih grofij) se je knez Rastislav, da bi se zaščitil pred vedno večjim nasiljem Frankov, obrnil na bizantinskega vladarja in ga prosil, če mu lahko pošlje misijonarje, ki bi uvajali krščanstvo po bizantinskem vzoru v slovanskem jeziku (frankovski tip je bil namreč nasilen). Tja so poslali misijonarja Konstantina in Metoda, ki sta bila iz Soluna (v nekdanjem Bizancu, danes Grčiji).</text:span></text:p>
      <text:p text:style-name="P17"/>
      <text:p text:style-name="Text_20_body"><text:span text:style-name="T29">867</text:span><text:span text:style-name="T26"> – Konstantin in Metod pred nasiljem iz Velike Moravske pobegneta v Spodnjo Panonijo h Koclju. </text:span></text:p>
      <text:p text:style-name="P14"/>
      <text:p text:style-name="Text_20_body"><text:span text:style-name="T26">Bila sta zelo izobražena, s seboj sta prinesla številne knjige in jih tudi prevedla. Sestavila sta slovanski črkopis, glagolico. V slovanski jezik sta prevedla številna slovanska besedila. Verjetno je v Spodnji Panoniji v času njunega delovanja nastal Zakon sodni ljudem, najstarejši slovanski civilni sodni zakonik. Za njegovo osnovo je Metod uporabil bizantinsko zakonodajo. V njem najdemo zahodne vplive (tudi frankovskega in bavarskega).</text:span></text:p>
      <text:p text:style-name="Text_20_body"><text:span text:style-name="T26">Njuno delo je zelo pomembno, ker sta za kratek čas uspela izriniti latinski jezik in pisavo.</text:span></text:p>
      <text:p text:style-name="P14"/>
      <text:p text:style-name="Text_20_body"><text:span text:style-name="T26">Frankovski fevdalci so ovadili oba misijonarja pri papežu v Rimu češ, da širita krivo vero. Zato sta šla v Rim in papež jima je dal potrdilo, da širita krščansko vero.</text:span></text:p>
      <text:p text:style-name="Text_20_body"><text:span text:style-name="T26">Konstantin je ostal v Rimu v samostanu, tam je tudi prejel meniško ime Ciril. Metod se vrne v Spodnjo Panonijo in deluje tam še nekaj let.</text:span></text:p>
      <text:p text:style-name="P14"/>
      <text:p text:style-name="Text_20_body"><text:span text:style-name="T26">V Salzburgu so leta </text:span><text:span text:style-name="T29">870</text:span><text:span text:style-name="T26"> zaradi njunega delovanja sestavili Spis o spreobrnjenju Bavarcev in Karantancev ali »Konverzija«, da bi izgledalo, da so oni pokristjanili Bavarce in Karantance.</text:span></text:p>
      <text:p text:style-name="P14"/>
      <text:p text:style-name="Text_20_body"><text:span text:style-name="T29">876</text:span><text:span text:style-name="T26"> – Karantanski vojvoda postane Arnulf, ki razširi oblast na sosednje dežele ter odstavi Koclja.</text:span></text:p>
      <text:p text:style-name="P14"/>
      <text:p text:style-name="Text_20_body"><text:span text:style-name="T26">Po Metodovi smrti so njuni učenci širili pokristjanjevanje bizantinskega tipa krščanstva na hrvaškem in Makedoniji (učenca Kliment in Naum – poenostavila sta glagolico v cirilico).</text:span></text:p>
      <text:p text:style-name="P18"><text:span text:style-name="T39">RAZKOL V KRŠČANSKI CERKVI</text:span></text:p>
      <text:p text:style-name="P14"/>
      <text:p text:style-name="Text_20_body"><text:span text:style-name="T26">Papeška država je nastala že v </text:span><text:span text:style-name="T29">4. stoletju</text:span><text:span text:style-name="T26"> iz t.i. posesti »Svetega Petra«. Nato pa je cerkev dobivala z daritvami vedno večje posesti v Italiji.</text:span></text:p>
      <text:p text:style-name="P14"/>
      <text:p text:style-name="Text_20_body"><text:span text:style-name="T26">Dolgo časa so bili njeni zaščitniki Bizantinci (npr. Justinijan, rekonkvista). Njihovi spopadi z Langobardi (</text:span><text:span text:style-name="T33">568</text:span><text:span text:style-name="T26"> – ti jim vzamejo veliko ozemelj) so ta razmerja porušili, zato so Franki prevzeli zaščito nad Papeško državo (npr. Karel Veliki, </text:span><text:span text:style-name="T33">800</text:span><text:span text:style-name="T26"> rimski cesar – naveza cerkev-država, vendar prevlada države nad cerkvijo).</text:span></text:p>
      <text:p text:style-name="P14"/>
      <text:p text:style-name="Text_20_body"><text:soft-page-break/><text:span text:style-name="T29">962</text:span><text:span text:style-name="T26"> – Oton I. Saški je bil leta imenovan za kralja Italije, leta </text:span><text:span text:style-name="T29">973</text:span><text:span text:style-name="T26"> pa za rimsko-nemškega cesarja. Dobil je pravico do laične investiture (pravico, ki omogoča njemu in njegovim naslednikom da imenujejo papeža – podreditev cerkve državi). Kralj ima namreč le posvetno oblast, cesar pa posvetno in cerkveno.</text:span></text:p>
      <text:p text:style-name="P14"/>
      <text:p text:style-name="Text_20_body"><text:span text:style-name="T33">Vir:</text:span><text:span text:style-name="T26"><text:tab/>»Konstantinovo darilo« (</text:span><text:span text:style-name="T29">8. stoletje</text:span><text:span text:style-name="T26">) je hotela papeška država sebi zagotoviti izgubljena posestva (ki so jih odvzeli Langobardi). Naj bi jim Konstantin Veliki od 4. stoletja dalje dal v last ta ozemlja. Vendar to ni res, to je falzifikat, ponaredek za ohranitev izgubljenih posesti. To so ugotovili šele kasneje, vendar je očrnilo cerkev.</text:span></text:p>
      <text:p text:style-name="P14"/>
      <text:p text:style-name="Text_20_body"><text:span text:style-name="T26">Leta </text:span><text:span text:style-name="T29">1054</text:span><text:span text:style-name="T26"> je prišlo do ločitve zahodno, rimo-katoliško cerkev (s centrom v Rimu) in na vzhodno, pravoslavno (z bizantinskim patriarhom na čelu). To je cerkvi vzelo primat in moč.</text:span></text:p>
      <text:p text:style-name="P14"/>
      <text:p text:style-name="P14"/>
      <text:p text:style-name="P18"><text:span text:style-name="T40">INVESTITURNI BOJ</text:span></text:p>
      <text:p text:style-name="P14"/>
      <text:p text:style-name="Text_20_body"><text:span text:style-name="T26">To je boj med papeštvom in cesarstvom.</text:span></text:p>
      <text:p text:style-name="P14"/>
      <text:p text:style-name="Text_20_body"><text:span text:style-name="T26">Oton I. Saški in papež sta bila v dobrih odnosih. Francoska duhovščina je bila prizadeta, da je tradicija cesarstva prešla namesto na francoske na rimsko-nemške cesarje.</text:span></text:p>
      <text:p text:style-name="P14"/>
      <text:p text:style-name="Text_20_body"><text:span text:style-name="T26">Tako so se najprej začele težave med redovniki Cluny v Franciji in pojavile so se njihove zahteve:</text:span></text:p>
      <text:p text:style-name="Text_20_body"><text:span text:style-name="T20"></text:span><text:span text:style-name="T26"> odprava laične investiture</text:span></text:p>
      <text:p text:style-name="Text_20_body"><text:span text:style-name="T20"></text:span><text:span text:style-name="T26"> uvedba celibata (prepoved poročanja)</text:span></text:p>
      <text:p text:style-name="Text_20_body"><text:span text:style-name="T20"></text:span><text:span text:style-name="T26"> simonija (prepoved prodaje in kupovanja cerkvenih služb)</text:span></text:p>
      <text:p text:style-name="Text_20_body"><text:span text:style-name="T20"></text:span><text:span text:style-name="T26"> uvedba latinščine kot edinega jezika bogoslužja</text:span></text:p>
      <text:p text:style-name="Text_20_body"><text:span text:style-name="T26">Zahteve se širijo po celi Franciji in tudi drugje.</text:span></text:p>
      <text:p text:style-name="P14"/>
      <text:p text:style-name="Text_20_body"><text:span text:style-name="T29">1073</text:span><text:span text:style-name="T26"> <text:s/>– pride do spora med Gregorjem VII. (naj bi postal papež) in Henrikom IV. (naj bi bil rimsko-nemški cesar). Henrik IV. bi moral v zvezi z laično investituro potrditi Gregorja VII. Vendar tega noče storiti, ker je papež zagovarjal Clunyjske zahteve. Gre za merjenje moči med njima. Gregor VII. Izobči Henrika IV. iz cerkve, domače plemstvo pa Henrika IV. ne podpre.</text:span></text:p>
      <text:p text:style-name="P14"/>
      <text:p text:style-name="Text_20_body"><text:span text:style-name="T29">1077</text:span><text:span text:style-name="T26"> – Henrik IV. se odloči papežu opravičiti, odpravi se v Canosso (pot v Canosso – iskanje odpuščanja, nekaj neprijetnega). Papež pusti Henrika IV. 3 dni čakati v mrazu, nato ga spusti predse. Henrik IV. mora pred Gregorjem VII. poklekniti in slednji prekliče izobčenje.</text:span></text:p>
      <text:p text:style-name="P14"/>
      <text:p text:style-name="P39"><text:span text:style-name="T33">Vir:</text:span><text:span text:style-name="T26"><text:tab/>Henrik V. je leta </text:span><text:span text:style-name="T29">1122</text:span><text:span text:style-name="T26"> v Wormsu podpisal </text:span><text:span text:style-name="T33">Wormski konkordat</text:span><text:span text:style-name="T26"> (pogodbo med državo in cerkvijo), kjer dokončno prevladajo Clunyjske zahteve. </text:span></text:p>
      <text:p text:style-name="P14"/>
      <text:p text:style-name="Text_20_body"><text:span text:style-name="T26">Papeštvo si je ponovno okrepilo oblast in staro moč, ki jo je imelo prej. Konec boja med cerkvijo in državo.</text:span></text:p>
      <text:p text:style-name="P14"/>
      <text:p text:style-name="P14"/>
      <text:p text:style-name="P18"><text:span text:style-name="T41">KRIŽARSKE VOJNE (1096 - 1290)</text:span></text:p>
      <text:p text:style-name="Text_20_body"><text:span text:style-name="T26">Zgodovinski atlas stran 19</text:span></text:p>
      <text:p text:style-name="P14"/>
      <text:p text:style-name="Text_20_body"><text:span text:style-name="T26">Že </text:span><text:span text:style-name="T29">konec</text:span><text:span text:style-name="T26"> </text:span><text:span text:style-name="T29">10. stoletja</text:span><text:span text:style-name="T26"> je v J Franciji nastalo mirovno gibanje, ki je nastopalo v imenu Boga. To gibanje je določalo, da </text:span><text:span text:style-name="T33">od četrtka do ponedeljka</text:span><text:span text:style-name="T26"> prenehajo vsi boji in sovražna dejanja med fevdalci. Namen je bil odpraviti spore med njimi. Ti spopadi so povzročali izčrpanost kmetov in s tem so vojne prizadele celotno gospodarstvo. Tudi cerkev je fevdalec (in ima številne posesti) in s tem je hotela zaščititi posesti in premoženje. Mnogi cerkveni dostojanstveniki so se udeleževali teh pohodov.</text:span></text:p>
      <text:p text:style-name="P14"/>
      <text:p text:style-name="Text_20_body"><text:span text:style-name="T26">Romanja kristjanov v svete kraje (Palestino) so ob koncu zgodnjega srednjega veka otežkočena, saj so jih ogrožali muslimani. Sprva so jim dovolili obiskovanje za plačilo.</text:span></text:p>
      <text:p text:style-name="P14"/>
      <text:p text:style-name="Text_20_body"><text:soft-page-break/><text:span text:style-name="T26">V </text:span><text:span text:style-name="T29">11. stoletju</text:span><text:span text:style-name="T26"> so se pojavili še Seldžuki (turkmensko ljudstvo, ki so na Bližnjem Vzhodu ustanovili močno državo in leta:</text:span></text:p>
      <text:p text:style-name="Text_20_body"><text:span text:style-name="T29">1071</text:span><text:span text:style-name="T26"> – premagali Bizantince (</text:span><text:span text:style-name="T33">1054</text:span><text:span text:style-name="T26"> – pride do ločitve cerkva - pravoslavna na V, Bizanc)</text:span></text:p>
      <text:p text:style-name="Text_20_body"><text:span text:style-name="T29">1077</text:span><text:span text:style-name="T26"> – zasedejo Jeruzalem</text:span></text:p>
      <text:p text:style-name="Text_20_body"><text:span text:style-name="T29">1085</text:span><text:span text:style-name="T26"> – zasedejo Antiohijo</text:span></text:p>
      <text:p text:style-name="P14"/>
      <text:p text:style-name="Text_20_body"><text:span text:style-name="T26">Seldžuki vse bolj resno ogrožajo krščanstvo. Jeza kristjanov je bila vse večja. V takšnih razmerah je </text:span><text:span text:style-name="T29">konec</text:span><text:span text:style-name="T26"> </text:span><text:span text:style-name="T29">11. stoletja</text:span><text:span text:style-name="T26"> (</text:span><text:span text:style-name="T29">1095</text:span><text:span text:style-name="T26">) rimski papež pozval kristjane, da gredo na križarski pohod proti Seldžukom (»osvobodimo sveto deželo«). Udeležencem je obljubljal odpuščanje grehov, zato je naraščalo zanimanje. Udeležili so se jih vsi družbeni sloji, da bi imeli koristi (kmetje, fevdalci, pustolovci …).</text:span></text:p>
      <text:p text:style-name="P14"/>
      <text:p text:style-name="Text_20_body"><text:span text:style-name="T26">V resnici je pa papež videl v tem možnost, da združi krščanski svet in si okrepi moč. Cilj (predvsem S-Italijanskih trgovcev) je bil izriniti Arabce in Bizantince iz posredniške trgovine z V.</text:span></text:p>
      <text:p text:style-name="P14"/>
      <text:p text:style-name="Text_20_body"><text:span text:style-name="T26">Začele so se križarske vojne. V presledkih vojne trajajo </text:span><text:span text:style-name="T29">od 1096 do 1290</text:span><text:span text:style-name="T26">, skoraj 200 let. Bilo je </text:span><text:span text:style-name="T33">8 pohodov</text:span><text:span text:style-name="T26">, ki pa so bili kot občasni boji.</text:span></text:p>
      <text:p text:style-name="P14"/>
      <text:p text:style-name="Text_20_body"><text:span text:style-name="T21"></text:span><text:span text:style-name="T33"> pohod</text:span><text:span text:style-name="T26"> – </text:span><text:span text:style-name="T29">1096-1099</text:span><text:span text:style-name="T26"> – začeli so ga francoski vitezi in knezi. Vdrli so na Bližnji Vzhod, kjer so ustanovili nekaj državic, islama pa jim ni uspelo izriniti iz svete dežele.</text:span></text:p>
      <text:p text:style-name="P14"/>
      <text:p text:style-name="Text_20_body"><text:span text:style-name="T26">Križarji v tujih deželah so dobili določena pravila vedenja (kodeks). Npr: prepoved poročanja z domačinkami.</text:span></text:p>
      <text:p text:style-name="P14"/>
      <text:p text:style-name="Text_20_body"><text:span text:style-name="T26">20 let po koncu 1. križarske vojne so francoski vitezi in križarji v Jeruzalemu ustanovili </text:span><text:span text:style-name="T33">Templarski viteški red</text:span><text:span text:style-name="T26">. Nekaj let pozneje pa še </text:span><text:span text:style-name="T33">red Ivanovcev</text:span><text:span text:style-name="T26">. Ustanovili so red pred nasiljem (ker naj bi bili grehi odpuščeni). Namen teh redov je bil tudi boj proti nevernikom.</text:span></text:p>
      <text:p text:style-name="P14"/>
      <text:p text:style-name="Text_20_body"><text:span text:style-name="T26">Templarji so imeli na Tempeljskem griču v Jeruzalemu svoj sedež. Imeli so tudi zaobljubo čistosti, pokorščine, uboštva… Njihovo oblačilo je bilo sestavljeno iz belega ogrinjala in rdečega križa z razcepljenimi kraki.</text:span></text:p>
      <text:p text:style-name="Text_20_body"><text:span text:style-name="T26">Po končanih križarskih vojnah so se številni Templarji preselili v Francijo, kjer so se ukvarjali z denarnimi posli.</text:span></text:p>
      <text:p text:style-name="P14"/>
      <text:p text:style-name="Text_20_body"><text:span text:style-name="T26">Ivanovci so imeli črn plašč z belim križem. Opravljali so dobrodelno dejavnost, bolniško službo in varujejo mejo v križarskih državicah (vojaška funkcija).</text:span></text:p>
      <text:p text:style-name="P14"/>
      <text:p text:style-name="Text_20_body"><text:span text:style-name="T33">Nemški viteški red</text:span><text:span text:style-name="T26"> se po končanih vojnah naseli na ozemlje Prusije (postanejo temelj vojske; značilna stroga disciplina).</text:span></text:p>
      <text:p text:style-name="P14"/>
      <text:p text:style-name="P14"/>
      <text:p text:style-name="Text_20_body"><text:span text:style-name="T21"></text:span><text:span text:style-name="T33"> pohod</text:span><text:span text:style-name="T26"> – je bil neuspešen</text:span></text:p>
      <text:p text:style-name="P14"/>
      <text:p text:style-name="Text_20_body"><text:span text:style-name="T21"></text:span><text:span text:style-name="T33"> pohod</text:span><text:span text:style-name="T26"> – </text:span><text:span text:style-name="T29">1189 -1192</text:span><text:span text:style-name="T26"> – posebnost, saj se je udeležijo 3 evropski vladarji: </text:span></text:p>
      <text:p text:style-name="P40"><text:span text:style-name="T26">Friderik I. Barbarossa – rimsko-nemški</text:span></text:p>
      <text:p text:style-name="P40"><text:span text:style-name="T26">Rihard Levjesrčni – angleški</text:span></text:p>
      <text:p text:style-name="P40"><text:span text:style-name="T26">Filip II. Avgust – francoski</text:span></text:p>
      <text:p text:style-name="P14"/>
      <text:p text:style-name="Text_20_body"><text:span text:style-name="T21"></text:span><text:span text:style-name="T33"> pohod</text:span><text:span text:style-name="T26"> – </text:span><text:span text:style-name="T29">1202-1204</text:span><text:span text:style-name="T26"> – pokaže vse slabosti križarskih pohodov. Benečani so izkoristili križarje, da so jim namesto plačila za prevoz po morju osvojili mesto Zadar. V nadaljevanju so križarji osvojili Bizanc in uničili velik del kulturne dediščine. Križarji so v Bizancu ustanovili latinsko kraljestvo (</text:span><text:span text:style-name="T29">do</text:span><text:span text:style-name="T26"> </text:span><text:span text:style-name="T29">1261</text:span><text:span text:style-name="T26">, ko križarje uspejo izgnati). Bizanc si pa po tem ni več opomogel. </text:span><text:span text:style-name="T29">1453</text:span><text:span text:style-name="T26"> je postal še žrtev Turkov.</text:span></text:p>
      <text:p text:style-name="P14"/>
      <text:p text:style-name="Text_20_body"><text:span text:style-name="T33">Otroška križarska vojna</text:span><text:span text:style-name="T26"> – </text:span><text:span text:style-name="T29">1215 </text:span><text:span text:style-name="T26">– je posebnost, saj so zbrali več tisoč od 8-16 letnih otrok iz Francije in Porenja. »Čisti« otroci naj bi se odpravili v svete dežele in naredili tisto, kar ni uspelo križarjem. Obljubljali so jim, da bodo tja prišli po kopnem, ker se jim bo odprlo morje. Tiste, ki so preživeli viharje na morju, so trgovci prodali Arabcem v sužnost.</text:span></text:p>
      <text:p text:style-name="P14"/>
      <text:p text:style-name="Text_20_body"><text:span text:style-name="T26">Vojne so potekale v 3 smereh:</text:span></text:p>
      <text:p text:style-name="Text_20_body"><text:soft-page-break/><text:span text:style-name="T20"></text:span><text:span text:style-name="T26"> smer – Pirenejski polotok (S-katoliške države zopet osvojijo polotok)</text:span></text:p>
      <text:p text:style-name="P41"><text:span text:style-name="T20"></text:span><text:span text:style-name="T26"> smer – Italijanska trgovska mesta so sodelovala pri preganjanju islamskih napadalcev Saracenov iz </text:span></text:p>
      <text:p text:style-name="P42"><text:span text:style-name="T26">S Afrike, J Italije, Sicilije in Korzike.</text:span></text:p>
      <text:p text:style-name="Text_20_body"><text:span text:style-name="T20"></text:span><text:span text:style-name="T26"> smer – svete dežele</text:span></text:p>
      <text:p text:style-name="P14"/>
      <text:p text:style-name="Text_20_body"><text:span text:style-name="T26">Križarske vojne so res nastale zaradi okupacije svetih dežel, vendar je bil njihov glavni cilj ponovna združitev cerkve (papež bi pridobil na moči).</text:span></text:p>
      <text:p text:style-name="P14"/>
      <text:p text:style-name="Text_20_body"><text:span text:style-name="T26">Največ so v vojnah pridobila S-Italijanska mesta: Benetke, Genova, Pisa, ki so Bizantincem in Arabcem prevzela primat v posredniški trgovini z V. Ta mesta so že v </text:span><text:span text:style-name="T29">10. stoletju</text:span><text:span text:style-name="T26"> predstavljala t.i. </text:span><text:span text:style-name="T33">komune</text:span><text:span text:style-name="T26"> (mesto s precejšnjo samostojnostjo, samoupravo).</text:span></text:p>
      <text:p text:style-name="P14"/>
      <text:p text:style-name="Text_20_body"><text:span text:style-name="T26">Vojne so bile načelno neuspešne, prizadele pa so velik del Evrope in Bližnjega Vzhoda. Politično niso prinesle skoraj nič, so pa pospeševale gospodarske in kulturne stike med ljudmi.</text:span></text:p>
      <text:p text:style-name="P14"/>
      <text:p text:style-name="Text_20_body"><text:span text:style-name="T26">Križarji so po končanih vojnah prinesli v Evropo številne novitete. Na primer: znanje Arabcev, arhitekture, likovne umetnosti… Križarji so od Arabcev dobili védenje o grški filozofiji. Naučili so se poljedelstva (vinska trta). Spoznali so grbe (veda: heraldika), zato imajo fevdalci in mesta svoje grbe. Naučili so se tudi higiene in v Evropo prinesli »kulturo umivanja rok«, vendar dalje ni šlo. Noviteta je tudi ukvarjanje z bančniškimi posli (templarji).</text:span></text:p>
      <text:p text:style-name="P14"/>
      <text:p text:style-name="Text_20_body"><text:span text:style-name="T26">Križarske vojne so s svojimi pridobitvami vplivale na razvoj mest in podeželja. Bile so pogoj za nastanek srednjeveških mest.</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text:span text:style-name="T48">~VISOKI SREDNJI VEK~</text:span></text:p>
      <text:p text:style-name="P14"/>
      <text:p text:style-name="Text_20_body"><text:span text:style-name="T26">čas visokega srednjega veka in razvitega fevdalizma:<text:tab/></text:span><text:span text:style-name="T29">11. stoletje – 15. stoletje</text:span></text:p>
      <text:p text:style-name="P14"/>
      <text:p text:style-name="Text_20_body"><text:span text:style-name="T26">V Evropi so nekatera antična mesta, ki so preživela čas preseljevanj (</text:span><text:span text:style-name="T33">5.-7. stoletja</text:span><text:span text:style-name="T26">). Evropsko gospodarstvo je v tem času nazadovalo (iz denarnega v naturalno gospodarstvo – pomembna je zemlja; zato pride do nazadovanja trgovine).</text:span></text:p>
      <text:p text:style-name="P14"/>
      <text:p text:style-name="Text_20_body"><text:span text:style-name="T26">Ob koncu </text:span><text:span text:style-name="T29">10. stoletja</text:span><text:span text:style-name="T26"> se je razvoj umiril in pojavijo se pogoji za vnovično delitev dela. Ponovno so se pojavili presežki (</text:span><text:span text:style-name="T33">do konca 10. stoletja</text:span><text:span text:style-name="T26"> je bila vsa zemlja razdeljena in velja pravilo </text:span><text:span text:style-name="T29">»ni zemlje brez fevdalnega gospoda«</text:span><text:span text:style-name="T26">) in tako se začno posamezniki ukvarjati z obrtjo in trgovino.</text:span></text:p>
      <text:p text:style-name="Text_20_body"><text:span text:style-name="T26">Fevdalci poleg tlake dobivajo od podložnikov tudi dajatve (velika pravda = dajatve v žitu; mala pravda = dajatve v vsem drugem =&gt; vse to so za fevdalca presežki, sam ima dovolj in še preveč za preživetje). Tako fevdalec ugotovi, da ima preveč hrane in potrebuje več toliko podložnikov.</text:span></text:p>
      <text:p text:style-name="P14"/>
      <text:p text:style-name="Text_20_body"><text:span text:style-name="T26">Nastajajo mesta in trgi, katerih ustanovitelj je fevdalec. Pomembna je lokacija (prometne poti, cerkve, gradovi, sotočje rek…). Številna mesta nastanejo pod alpskimi prelazi. Največ mest nastane </text:span><text:span text:style-name="T29">med 13. in 14. stoletjem</text:span><text:span text:style-name="T26">.</text:span></text:p>
      <text:p text:style-name="P14"/>
      <text:p text:style-name="Text_20_body"><text:soft-page-break/><text:span text:style-name="T26">Tista antična mesta, ki jih niso uničili, so se v skladu z blagovno-denarnim gospodarstvom prilagodile novim razmeram in se ponovno razvila.</text:span></text:p>
      <text:p text:style-name="P14"/>
      <text:p text:style-name="Text_20_body"><text:span text:style-name="T26">Ker so ustanovitelji mest fevdalci (vladar, cerkveno al posvetno plemstvo), dajo meščanom določena pravila in ti pa morajo plačevati tudi dajatve. Mesto kmalu dobi mestnega gospoda (fevdalca) in mestnega sodnika. </text:span></text:p>
      <text:p text:style-name="P14"/>
      <text:p text:style-name="Text_20_body"><text:span text:style-name="T26">Ko so se mesta dobro razvila, so se začeli spori mest z ustanovitelji, ker so se meščani hoteli ločiti od prevelike oblasti ustanoviteljev. Lahko govorimo o boju med meščani in fevdalci.</text:span></text:p>
      <text:p text:style-name="P14"/>
      <text:p text:style-name="Text_20_body"><text:span text:style-name="T26">V </text:span><text:span text:style-name="T33">Angliji</text:span><text:span text:style-name="T26"> imajo veliko vladarskih mest, kjer je ustanovitelj vladar. Meščani so v želji, da bi se znebili prevelikega izkoriščanja ustanovitelja in so našli rešitev v sodelovanju z nižjimi fevdalci. Mnogokrat je bilo še slabše, nekatera mesta pa so se uspela rešiti oblasti.</text:span></text:p>
      <text:p text:style-name="P14"/>
      <text:p text:style-name="Text_20_body"><text:span text:style-name="T26">V </text:span><text:span text:style-name="T33">Franciji</text:span><text:span text:style-name="T26"> je obratni postopek. Mesta, ki so imela fevdalca za ustanovitelja, so mnogokrat iskala zaščito pri vladarju (ta je sprejel zaščitništvo nad njimi, ker si je želel okrepiti moč; veliko fevdalcev je imelo več premoženja kot on - grožnja).</text:span></text:p>
      <text:p text:style-name="Text_20_body"><text:span text:style-name="T26">V Parizu je bila oblast deljena (tako je npr. pol oblasti pod vladarjem in pol pod fevdalci).</text:span></text:p>
      <text:p text:style-name="P14"/>
      <text:p text:style-name="Text_20_body"><text:span text:style-name="T26">V </text:span><text:span text:style-name="T33">Italiji</text:span><text:span text:style-name="T26"> so nastajala marsikje škofijska mesta, kjer so se meščani skušali otresti oblasti in so se povezovali s posvetnimi fevdalci.</text:span></text:p>
      <text:p text:style-name="P14"/>
      <text:p text:style-name="Text_20_body"><text:span text:style-name="T26">V </text:span><text:span text:style-name="T33">rimsko-nemškem cesarstvu</text:span><text:span text:style-name="T26"> so se mesta zaradi razcepljenosti države začela povezovati v t.i. </text:span><text:span text:style-name="T33">hanso</text:span><text:span text:style-name="T26"> (gospodarska, obrambna in vojaška funkcija zveze).</text:span></text:p>
      <text:p text:style-name="P14"/>
      <text:p text:style-name="Text_20_body"><text:span text:style-name="T26">Središče mesta je bil trg (kraj, kjer se zbirajo meščani). Mesta nastajajo brez načrtov in ne upoštevajo higienskih potreb (npr. odplake se zlivajo na ceste in tečejo po sredini v kanalih). Ulice na začetku niso bile tlakovane, čistili pa so jih le ob večjih praznikih. Umazaniji so botrovale številne bolezni, epidemije… vodo so dobivali iz vodnjakov (kjer se je zbirala deževnica).</text:span></text:p>
      <text:p text:style-name="P14"/>
      <text:p text:style-name="P14"/>
      <text:p text:style-name="P14"/>
      <text:p text:style-name="P14"/>
      <text:p text:style-name="P18"><text:span text:style-name="T2">GOSPODARSKE DEJAVNOSTI</text:span></text:p>
      <text:p text:style-name="P14"/>
      <text:p text:style-name="Text_20_body"><text:span text:style-name="T26">Ključni gospodarski dejavnosti sta bili obrt in trgovina. Ljudje so se ukvarjali z obrtjo in trgovino, ter denarnimi posli. </text:span></text:p>
      <text:p text:style-name="P14"/>
      <text:p text:style-name="Text_20_body"><text:span text:style-name="T26">Trgovci so bili vedno bolj bogati, ker so preprodajali izdelke. Njihov glavni cilj je bil dobiček, torej kupiti blago po nizki ceni in ga prodati po višji ceni. Obrtniki so izdelovali toliko izdelkov, kolikor denarja so potrebovali.</text:span></text:p>
      <text:p text:style-name="P14"/>
      <text:p text:style-name="Text_20_body"><text:span text:style-name="T26">Srednjeveška obrt se je zaradi potreb po boljšem orodju in kakovostnejših pridelkih specializirala.</text:span></text:p>
      <text:p text:style-name="Text_20_body"><text:span text:style-name="T26">Najpomembnejše dejavnosti:</text:span></text:p>
      <text:list xml:id="list95901699507025" text:continue-numbering="true" text:style-name="WWNum1">
        <text:list-item>
          <text:p text:style-name="P20"><text:span text:style-name="T26">kovaštvo (žebljarji, orožarji, podkovni kovači…)</text:span></text:p>
        </text:list-item>
        <text:list-item>
          <text:p text:style-name="P20"><text:span text:style-name="T26">lesarstvo (kresarji, mizarji, sodarji, orodjarji…)</text:span></text:p>
        </text:list-item>
        <text:list-item>
          <text:p text:style-name="P20"><text:span text:style-name="T26">lončarstvo (izdelovalci skled, skodelic, krožnikov…)</text:span></text:p>
        </text:list-item>
        <text:list-item>
          <text:p text:style-name="P20"><text:span text:style-name="T26">tekstilstvo (predilci, tkalci, krojači, suknarji…)</text:span></text:p>
        </text:list-item>
        <text:list-item>
          <text:p text:style-name="P20"><text:span text:style-name="T26">usnjarstvo (čevljarji, sedlarji…)</text:span></text:p>
        </text:list-item>
        <text:list-item>
          <text:p text:style-name="P20"><text:span text:style-name="T26">živilska stroka (mlinarji, peki, mesarji…)</text:span></text:p>
        </text:list-item>
      </text:list>
      <text:p text:style-name="P14"/>
      <text:p text:style-name="Text_20_body"><text:span text:style-name="T26">Obrtniki delali v majhnih delavnicah, ki so bile stisnjene v majhnih ulicah. Tako so se začeli povezovati in nastali so </text:span><text:span text:style-name="T33">cehi</text:span><text:span text:style-name="T26"> (združitev obrtnikov iste stroke, v kateri pa ni notranje delitve dela).</text:span></text:p>
      <text:p text:style-name="Text_20_body"><text:span text:style-name="T26">Skupaj so določali in nabavljali surovine. Delili so si tudi trg. Določali so tudi s katerim orodjem in kakšno kakovost izdelkov imajo. V cehih je bila prepovedana konkurenca, saj je veljalo pravilo: »</text:span><text:span text:style-name="T29">zasluži toliko, da lahko preživiš</text:span><text:span text:style-name="T26">«. Živeli so stanu primerno in niso potrebovali več.</text:span></text:p>
      <text:p text:style-name="Text_20_body"><text:soft-page-break/><text:span text:style-name="T26">Cehi imajo poleg gospodarske tudi socialno funkcijo, kar pomeni, da skrbijo tudi za sirote, reveže, vdove… Cehi so varovali meje in organizirali pogrebne bratovščine, imeli so tudi funkcijo gasilcev.</text:span></text:p>
      <text:p text:style-name="Text_20_body"><text:span text:style-name="T26">Življenje v cehu je pomenilo živeti organizirano in obvezujoče.</text:span></text:p>
      <text:p text:style-name="Text_20_body"><text:span text:style-name="T26">Prve cehe srečamo v S-italijanskih mestih. Kasneje s razmahnejo skupaj z razvojem mest v </text:span><text:span text:style-name="T29">13. in 14. stoletju</text:span><text:span text:style-name="T26"> po celi Evropi.</text:span></text:p>
      <text:p text:style-name="P14"><draw:frame draw:style-name="fr2" text:anchor-type="char" svg:x="0.05in" svg:y="0.1654in" svg:width="2.75in" svg:height="1.9134in" draw:z-index="0"><draw:text-box><text:p text:style-name="Frame_20_contents"/></draw:text-box></draw:frame></text:p>
      <text:p text:style-name="Text_20_body"><draw:line text:anchor-type="char" draw:z-index="8" draw:style-name="gr2" draw:text-style-name="P68" svg:x1="-2.3972in" svg:y1="1.2035in" svg:x2="-0.6472in" svg:y2="1.2035in"><text:p/></draw:line><draw:line text:anchor-type="char" draw:z-index="9" draw:style-name="gr2" draw:text-style-name="P68" svg:x1="-2.6472in" svg:y1="1.5783in" svg:x2="-0.3972in" svg:y2="1.5783in"><text:p/></draw:line><draw:line text:anchor-type="char" draw:z-index="7" draw:style-name="gr2" draw:text-style-name="P68" svg:x1="-2.022in" svg:y1="0.7035in" svg:x2="-1.022in" svg:y2="0.7035in"><text:p/></draw:line><draw:frame draw:style-name="fr1" text:anchor-type="char" svg:x="-2.648in" svg:y="0.3283in" svg:width="2.25in" svg:height="0.3752in" draw:z-index="4"><draw:text-box><text:p text:style-name="P66">mojstri</text:p></draw:text-box></draw:frame><draw:frame draw:style-name="fr1" text:anchor-type="char" svg:x="-2.648in" svg:y="0.8283in" svg:width="2.25in" svg:height="0.3752in" draw:z-index="5"><draw:text-box><text:p text:style-name="P66">pomočniki</text:p></draw:text-box></draw:frame><draw:frame draw:style-name="fr1" text:anchor-type="char" svg:x="-2.648in" svg:y="1.2035in" svg:width="2.25in" svg:height="0.3752in" draw:z-index="3"><draw:text-box><text:p text:style-name="P66">vajenci</text:p></draw:text-box></draw:frame><draw:frame draw:style-name="fr1" text:anchor-type="char" svg:x="-2.648in" svg:y="1.5783in" svg:width="2.25in" svg:height="0.3752in" draw:z-index="6"><draw:text-box><text:p text:style-name="P66">sirote, vdove, reveži</text:p></draw:text-box></draw:frame><text:span text:style-name="T26">Cehi imajo zelo okostenela pravila (se ne prilagajajo spremembam). Vsak ceh je natančno določal lestvico. Vse je določeno, število mojstrov, pomočnikov in vajencev (vajeniška doba lahko traja </text:span><text:span text:style-name="T33">4 -12 let</text:span><text:span text:style-name="T26">). Določeni so bili tudi odnosi med ljudmi. Nezakonski otroci niso mogli dobiti dela (oz. zelo težko). Napredovanje je bilo odvisno od višjega razreda, ki je določal ali je nekdo primeren za napredovanje ali ne. Nekako se je dalo priti do mesta pomočnika, vendar precej težko. Nek pomočnik je lahko postal mojster le, če je umrl nek drug mojster.</text:span></text:p>
      <text:p text:style-name="P14"/>
      <text:p text:style-name="Text_20_body"><text:span text:style-name="T26">Za slabo delo so dobivali člani cehov kazni. Najhujša je bila odvzem pravice opravljanja obrti, tako da tudi v drugem mestu niso mogli dobiti dela (vest se širi od ceha do ceha). Najprej so dobili opomine, potem so sledili sramotilni in zasmehovalni obredi. V Ljubljani je še v </text:span><text:span text:style-name="T29">18. stoletju</text:span><text:span text:style-name="T26"> veljal obred »tehtanja peka« (če so peka dobili pri goljufanju, so ga dali v košaro in ga pomočili v Ljubljanico). Obredi so pogosto potekali tudi na prangerjih <text:s/>(sramotilni stebri v mestih).</text:span></text:p>
      <text:p text:style-name="Text_20_body"><text:span text:style-name="T26">Vsak ceh je imel svojega zaščitnika (npr. lončarji: sv. Florijan – varuje ljudi pred ognjem tako kot lonce pred pečjo; mizarji: sv. Jožef – mizar…)</text:span></text:p>
      <text:p text:style-name="Text_20_body"><text:span text:style-name="T26">Cehi so bili pridobitev glede na zgodnji srednji vek, ampak so zaradi svojih neprilagodljivih pravil sčasoma postali zaviralni (nesposobni prilagoditi se spremembam). <text:s/>Kljub temu, da so cehe prepovedali, so se ohranili </text:span><text:span text:style-name="T29">do 19. stoletja</text:span><text:span text:style-name="T26">. Priča so imena ulic, mostov… Nadomestilo cehov so postale </text:span><text:span text:style-name="T33">manufakture</text:span><text:span text:style-name="T26">.</text:span></text:p>
      <text:p text:style-name="P14"/>
      <text:p text:style-name="P14"/>
      <text:p text:style-name="P18"><text:span text:style-name="T2">SREDNJEVEŠKA TRGOVINA</text:span></text:p>
      <text:p text:style-name="P14"/>
      <text:p text:style-name="Text_20_body"><text:span text:style-name="T26">Z obrtjo se je pojavila tudi trgovina. Pri obrtnikih je bilo dovolj živeti stanu primerno, trgovci pa so hoteli bogateti.</text:span></text:p>
      <text:p text:style-name="P14"/>
      <text:p text:style-name="Text_20_body"><text:span text:style-name="T26">Trgovina je blagovno-denarna. Načeloma je potekala na sejmih, ki so lahko bili:</text:span></text:p>
      <text:list xml:id="list95900302364847" text:continue-numbering="true" text:style-name="WWNum1">
        <text:list-item>
          <text:p text:style-name="P20"><text:span text:style-name="T33">letni</text:span></text:p>
        </text:list-item>
      </text:list>
      <text:p text:style-name="P43"><text:span text:style-name="T26">Bili so vnaprej določeni (v francoskem Champagne je bilo kot da bi prišli na svetovno razstavo, saj se je dobilo karkoli in so prišli številni trgovci).Blago se je prodajalo na veliko (</text:span><text:span text:style-name="T33">en gros</text:span><text:span text:style-name="T26"> – iz tega beseda grosist) in primerno sezoni. Prodajali so sezonske obleke, sadike, semena, pridelke, orodje… Najbolj znani so bili živinski in vinski sejmi.</text:span></text:p>
      <text:list xml:id="list95900189719733" text:continue-numbering="true" text:style-name="WWNum1">
        <text:list-item>
          <text:p text:style-name="P20"><text:span text:style-name="T33">tedenski</text:span></text:p>
        </text:list-item>
      </text:list>
      <text:p text:style-name="P43"><text:span text:style-name="T26">Bili so bolj oskrbni (prehrambeni izdelki, oz. vse kar je mesto potrebovalo za preživetje).</text:span></text:p>
      <text:p text:style-name="P14"/>
      <text:p text:style-name="Text_20_body"><text:span text:style-name="T26">Srednjeveški trgovci so pri trgovanju naleteli na številne težave. Trgovanje so oteževale slabe in težko prehodne poti, ki so zahtevale tovorjenje blaga (osli, konji ali ljudje sami). Kopensko trgovino so ogrožali razni razbojniki in roparski vitezi, ki so prežali na trgovce. Pomorsko pa so ogrožali predvsem gusarji. Zato so trgovci kmalu ugotovili, da se je pametno povezovati v karavane.</text:span></text:p>
      <text:p text:style-name="P14"/>
      <text:p text:style-name="Text_20_body"><text:span text:style-name="T26">Pri potovanju so trgovci velikokrat prečkali grajska posestva in veljalo je pravilo »kar pade na tla, je od lastnika tiste zemlje«. Pri prehodu čez mostove in ceste so morali plačevati tudi mitnine.</text:span></text:p>
      <text:p text:style-name="P14"/>
      <text:p text:style-name="Text_20_body"><text:span text:style-name="T26">Tudi mesta so ugotovila, da lahko izkoriščajo trgovce in so jim določala razne dajatve:</text:span></text:p>
      <text:list xml:id="list95901156742153" text:continue-numbering="true" text:style-name="WWNum1">
        <text:list-item>
          <text:p text:style-name="P20"><text:span text:style-name="T33">skladiščno pravo (</text:span><text:span text:style-name="T30">vsa mesta</text:span><text:span text:style-name="T33">)</text:span></text:p>
        </text:list-item>
      </text:list>
      <text:p text:style-name="P43"><text:soft-page-break/><text:span text:style-name="T26">Vsak trgovec je moral blago uskladiščiti na točno določenem mestu in plačati za skladiščenje. Tuji trgovci so morali blago najprej ponuditi domačim po vnaprej določenih cenah. Niso smeli prodajati na drobno, ampak samo na debelo. V tem času potrebuje trgovec prenočišče in hrano (to je določeno, plačati pa mora sam). Mesta so imela tako trgovce pod kontrolo in šele ko so opravili vse potrebno, so lahko odšli.</text:span></text:p>
      <text:list xml:id="list95901976837924" text:continue-numbering="true" text:style-name="WWNum1">
        <text:list-item>
          <text:p text:style-name="P20"><text:span text:style-name="T33">obvezna pot (</text:span><text:span text:style-name="T30">nekatera mesta: Genova, Benetke…</text:span><text:span text:style-name="T33">)</text:span></text:p>
        </text:list-item>
      </text:list>
      <text:p text:style-name="P43"><text:span text:style-name="T26">Trgovec mesta s tako pravico ni smel obiti in je moral skozenj. Upoštevati je moral tudi skladiščno pravo.</text:span></text:p>
      <text:p text:style-name="P14"/>
      <text:p text:style-name="Text_20_body"><text:span text:style-name="T26">Vsako mesto ima tudi svoj statut, kjer so zapisane vse pravice in dolžnosti meščanov.</text:span></text:p>
      <text:p text:style-name="P14"/>
      <text:p text:style-name="Text_20_body"><text:span text:style-name="T26">Ob mestni je obstajala tudi podeželska trgovina in določeno je bilo do kakšne razdalje so kmetje lahko hodili prodajali izdelke v mesto. Bili sta v konkurenci.</text:span></text:p>
      <text:p text:style-name="P14"/>
      <text:p text:style-name="Text_20_body"><text:span text:style-name="T26">Problem trgovanja je tudi različen denar (že Oton I. Saški je s Kraljevskimi regaljami podelil fevdalcem pravico do kovanja denarja). Kovnice so kovale različen denar (samo v slovenskih deželah je v </text:span><text:span text:style-name="T29">13. stoletju</text:span><text:span text:style-name="T26"> delovalo 7 takih kovnic). Tako je krožil različen denar in problem je postala menjava.</text:span></text:p>
      <text:p text:style-name="P14"/>
      <text:p text:style-name="Text_20_body"><text:span text:style-name="T26">Trgovci so se pri svojem delu srečevali z različnimi težavami, kljub temu pa je bila trgovina zelo donosna. Veliko dobička so imeli predvsem pri prodaji začimb in dišav, ker so jih plačevali z zlatom (za en tovor je dobil trgovec toliko denarja, da si je lahko kupil palačo). Zelo priljubljene začimbe so bile poper, cimet, muškatni orešček in sol (zelo razširjena), najdražja pa žafran.</text:span></text:p>
      <text:p text:style-name="P14"/>
      <text:p text:style-name="Text_20_body"><text:span text:style-name="T26">Zelo pomembna je bila tudi trgovina na dolge razdalje (izmenjava novih spoznanj in izumov). Najpomembnejši popotnik je bil </text:span><text:span text:style-name="T33">Marco Polo</text:span><text:span text:style-name="T26"> (</text:span><text:span text:style-name="T29">1254-1324</text:span><text:span text:style-name="T26">). Kot član beneške trgovske družine je potovalna V.</text:span></text:p>
      <text:p text:style-name="P14"/>
      <text:p text:style-name="P14"/>
      <text:p text:style-name="Text_20_body"><text:span text:style-name="T26">V Evropi sta se izoblikovali dve trgovski območji:</text:span></text:p>
      <text:list xml:id="list95901171592787" text:continue-numbering="true" text:style-name="WWNum1">
        <text:list-item>
          <text:p text:style-name="P20"><text:span text:style-name="T33">sredozemsko</text:span></text:p>
        </text:list-item>
      </text:list>
      <text:p text:style-name="P43"><text:span text:style-name="T26">Na tem območju so prevladala S-italijanska mesta. Trgovala so predvsem z začimbami, dišavami, vinom, soljo, žitom, južnim sadjem, svilo, nakitom. Tu je konkuriral Dubrovnik na V obali Jadrana, ki je bogatel s svojo trgovino z zaledjem.</text:span></text:p>
      <text:list xml:id="list95900965498041" text:continue-numbering="true" text:style-name="WWNum1">
        <text:list-item>
          <text:p text:style-name="P20"><text:span text:style-name="T33">Z-evropsko in baltiško</text:span></text:p>
        </text:list-item>
      </text:list>
      <text:p text:style-name="P43"><text:span text:style-name="T26">Na tem območju so prevladala francoska, nizozemska in S-nemška mesta (povezovala so se v hanse). Trgovala so predvsem z vinom, kovinami, krznom, živino, lesom in žitom.</text:span></text:p>
      <text:p text:style-name="P14"/>
      <text:p text:style-name="P14"/>
      <text:p text:style-name="P18"><text:span text:style-name="T2">DENARNI POSLI</text:span></text:p>
      <text:p text:style-name="P14"/>
      <text:p text:style-name="Text_20_body"><text:span text:style-name="T26">Gospodarstvo je blagovno-denarno, zato imajo novo plačilno sredstvo – denar. </text:span></text:p>
      <text:p text:style-name="P14"/>
      <text:p text:style-name="Text_20_body"><text:span text:style-name="T26">Že Oton I. Saški je s Kraljevskimi regaljami dal fevdalcem pravico do kovanja denarja. Vsak fevdalec je koval lahko svoj denar, zato je na raznih sejmih krožil različen denar. Pojavljalo se je vprašanje, kateri denar je res pristen. </text:span></text:p>
      <text:p text:style-name="P14"/>
      <text:p text:style-name="Text_20_body"><text:span text:style-name="T26">Začeli so se pojavljati menjalci denarja (sedeli so na »banci« - klopi) in menjali denar. Fevdalci so nosili veliko denarja s seboj, ogrožali pa so jih številni roparji. Zato so se domislili </text:span><text:span text:style-name="T33">menice</text:span><text:span text:style-name="T26"> (vrednostni papir, ki so ga vplačali pri menjalcih v svojem kraju in ga unovčili pri drugih). Vendar so se zopet pojavljali goljufi, ki so ponarejali menice. Dubrovniški trgovci pa so se dobro znašli. Imeli so polovico menice, kupci pa drugo. Če sta se ujemali je posel potekel. To je bila dobra zaščita pred goljufijo. </text:span></text:p>
      <text:p text:style-name="P14"/>
      <text:p text:style-name="Text_20_body"><text:span text:style-name="T26">Pomembne so tudi kovnice denarja. Na Slovenskem je bila najbolj znana kovnica v koroškem mestu Breže (breški novci).</text:span></text:p>
      <text:p text:style-name="P14"/>
      <text:p text:style-name="Text_20_body"><text:span text:style-name="T26">Težave z goljufi je imel tudi Filip Lepi (francoski kralj), ki je zaradi goljufanja izgnal templarje. </text:span></text:p>
      <text:p text:style-name="Text_20_body"><text:soft-page-break/><text:span text:style-name="T26">V </text:span><text:span text:style-name="T29">14. in 15. stoletju</text:span><text:span text:style-name="T26"> so se z denarnimi posli ukvarjali Židje, ki so sposojali denar tajno. Židje so imeli oderuške obresti (okrog 60%) in zato niso bili priljubljeni. Izobčili so jih v družbi in zato so živeli v mestnih četrteh (geto). Prišlo je tako daleč, da je v Mainzu (</text:span><text:span text:style-name="T29">1229</text:span><text:span text:style-name="T26">) koncil (cerkveni zbor) zahteval, da nosijo Židje posebno prepoznavno obleko.</text:span></text:p>
      <text:p text:style-name="Text_20_body"><text:span text:style-name="T26">Tudi cerkev je posojala denar. Posojilnice so se imenovale »montes pietatis« ali »gore usmiljenja«. Tudi tu so bile obresti visoke (okrog 15%).</text:span></text:p>
      <text:p text:style-name="P14"/>
      <text:p text:style-name="Text_20_body"><text:span text:style-name="T26">Po nastanku mest je najprej prišlo do spora med meščani in ustanovitelji, nato pa še med meščani samimi. Do tega je prišlo, ker so hoteli imeti meščani v mestnih svetih, ki so imeli več denarja, hoteli imeti tudi večji vpliv oblasti. Oblast v mestih je tudi ločena (notranji in zunanji svet; mali in veliki svet).</text:span></text:p>
      <text:p text:style-name="P14"/>
      <text:p text:style-name="P14"/>
      <text:p text:style-name="P18"><text:span text:style-name="T49">SREDNJEVEŠKA KOLONIZACIJA</text:span></text:p>
      <text:p text:style-name="P14"/>
      <text:p text:style-name="Text_20_body"><text:span text:style-name="T26">Prehod na razviti fevdalizem je pomenil tudi spremembe na podeželju. Če je prišlo do presežkov so fevdalci dovolili, da so se podložniki preselili v mesta (nastajajo mesta). Fevdalci so od podložnikov dobili dajatve.</text:span></text:p>
      <text:p text:style-name="P14"/>
      <text:p text:style-name="Text_20_body"><text:span text:style-name="T26">Prehod iz naturalnega v blagovno-denarno gospodarstvo se zgodi zaradi presežkov. Nato se začne na podeželju manjšati pridvorna posest, nastajajo pa nove oblike kmetij – </text:span><text:span text:style-name="T33">hube</text:span><text:span text:style-name="T26"> (tam delajo in živijo kmetje).</text:span></text:p>
      <text:p text:style-name="P14"/>
      <text:p text:style-name="Text_20_body"><text:span text:style-name="T33">Kolonizacija</text:span><text:span text:style-name="T26"> pomeni pridobivanje in naseljevanje nove zemlje (požiganje gozdov, izsuševanje močvirij…). Konec </text:span><text:span text:style-name="T29">10. stoletja</text:span><text:span text:style-name="T26"> je 4/5 Evrope posejane z gozdom, kar pomeni, da če hočemo priti do nove zemlje, jo moramo pridobiti.</text:span></text:p>
      <text:p text:style-name="Text_20_body"><text:span text:style-name="T26">Ločimo več tipov kolonizacije:</text:span></text:p>
      <text:list xml:id="list4228607249" text:style-name="WWNum6">
        <text:list-item>
          <text:p text:style-name="P21"><text:span text:style-name="T26">notranja</text:span></text:p>
        </text:list-item>
        <text:list-item>
          <text:p text:style-name="P23"><text:span text:style-name="T26">zunanja</text:span></text:p>
        </text:list-item>
      </text:list>
      <text:list xml:id="list754392760" text:style-name="WWNum15">
        <text:list-item>
          <text:list>
            <text:list-item>
              <text:p text:style-name="P44"><text:span text:style-name="T26">samorasla ali spontana (ne ogrožajo ljudi, ki živijo na želenem ozemlju; povezuje se z notranjo)</text:span></text:p>
            </text:list-item>
            <text:list-item>
              <text:p text:style-name="P45"><text:span text:style-name="T26">načrtna</text:span></text:p>
            </text:list-item>
          </text:list>
        </text:list-item>
      </text:list>
      <text:list xml:id="list3223664399" text:style-name="WWNum11">
        <text:list-item>
          <text:p text:style-name="P24"><text:span text:style-name="T26">nižinska</text:span></text:p>
        </text:list-item>
      </text:list>
      <text:list xml:id="list874204856" text:style-name="WWNum13">
        <text:list-item>
          <text:p text:style-name="P25"><text:span text:style-name="T26">višinska ali rovtarska (ko zmanjka zemlje so v višinah iskali nova ozemlja; na Slovenskem je taka 1. faza kolonizacije, ker je bila v višinah nevarnost napada)</text:span></text:p>
        </text:list-item>
      </text:list>
      <text:p text:style-name="P15"/>
      <text:p text:style-name="P22"><text:span text:style-name="T33">Notranja kolonizacija</text:span><text:span text:style-name="T26"> – zemlja se je tu ob obstoječem gospodarstvu na novo pridobila in širila. Tako se je naselitveni prostor širil ob že obstoječem in se je ljudstvo selilo. Sem sodi izsuševanje močvirij, požiganje zemlje, sekanje gozdov…</text:span></text:p>
      <text:p text:style-name="P15"/>
      <text:p text:style-name="P22"><text:span text:style-name="T33">Zunanja kolonizacija</text:span><text:span text:style-name="T26"> – Zemljo so iskali na tujem ozemlju, zato so kolonisti velikokrat prišli v spor s tamkajšnjimi naseljenci. Ta vrsta kolonizacije je velikokrat pogojena z nasiljem. Npr. nemški fevdalci so najeli Nemški viteški red, ki se je naselil v Prusijo, da so osvajali nova ozemlja. Veljali so za nepremagljive, vendar so bili že leta 1410 prvič poraženi pri Tannenbergu. Dokončno pa so jih porazili pri Torunu leta 1446 in sicer poljsko-litovska zveza. To je primer nasilne kolonizacije.</text:span></text:p>
      <text:p text:style-name="P15"/>
      <text:p text:style-name="P22"><text:span text:style-name="T26">Posledice kolonizacije: nastanek etnične meje</text:span></text:p>
      <text:p text:style-name="P22"><text:span text:style-name="T26">Na Slovenskem npr. se je v 3. fazi kolonizacije v 15. stoletju izoblikovala slovenska etnična meja, ki je ostala nespremenjena do sredine 13. stoletja.</text:span></text:p>
      <text:p text:style-name="P15"/>
      <text:p text:style-name="P63"><text:span text:style-name="T41">VPADI MONGOLOV</text:span></text:p>
      <text:p text:style-name="P16"/>
      <text:p text:style-name="P22"><text:span text:style-name="T50">Mongoli so ustvarili največji imperij v starem in srednjem veku (večja sta bila le britanski in ruski).</text:span></text:p>
      <text:p text:style-name="P30"/>
      <text:p text:style-name="P22"><text:span text:style-name="T50">1. </text:span><text:span text:style-name="T53">Začetki mongolske države:</text:span></text:p>
      <text:p text:style-name="P46"><text:span text:style-name="T43">Džingiskan</text:span><text:span text:style-name="T56"> </text:span><text:span text:style-name="T50">ali</text:span><text:span text:style-name="T56"> </text:span><text:span text:style-name="T43">Temudžin</text:span><text:span text:style-name="T56"> </text:span><text:span text:style-name="T50">(1206 – 1227)</text:span></text:p>
      <text:p text:style-name="P46"><text:span text:style-name="T50">Ustvaril je mogočno državo, ki je segala od Rumenega morja na V do Črnega morja na Z. Zaslužen je za povezavo mongolskih plemen. </text:span></text:p>
      <text:p text:style-name="P47"/>
      <text:p text:style-name="P22"><text:span text:style-name="T50">2. </text:span><text:span text:style-name="T53">Življenje Mongolov:</text:span><text:span text:style-name="T54"> </text:span></text:p>
      <text:p text:style-name="P46"><text:span text:style-name="T50">Mongoli so bili nomadi, ki so živeli v </text:span><text:span text:style-name="T45">jurtah</text:span><text:span text:style-name="T50"> (okroglih šotorih iz kož). Bili so spretni konjeniki in lokostrelci. Menda je bil njihov lok nevaren na razdalji 200 m. </text:span></text:p>
      <text:p text:style-name="P47"/>
      <text:p text:style-name="P22"><text:span text:style-name="T50">3. </text:span><text:span text:style-name="T53">Okrutnost Mongolov:</text:span><text:span text:style-name="T54"> </text:span></text:p>
      <text:p text:style-name="P46"><text:span text:style-name="T50">Dolgo časa so o Mongolih krožile oznake zelo okrutnih vojščakov. Veliko je izmišljenega in pretiranega (da so kanibali, da so izdelovali piramide iz človeških glav, da so se igrali s človeškimi lobanjami).</text:span></text:p>
      <text:p text:style-name="P46"><text:span text:style-name="T50">V Evropi so si Azijce predstavljali kot pasjeglavce (do 2. polovice 13. stol.).</text:span></text:p>
      <text:p text:style-name="P47"/>
      <text:p text:style-name="P22"><text:span text:style-name="T50">4. </text:span><text:span text:style-name="T53">Dejavniki, ki so omogočili mongolsko ekspanzijo v 13. stol.:</text:span></text:p>
      <text:list xml:id="list95900495966727" text:continue-numbering="true" text:style-name="WWNum13">
        <text:list-item>
          <text:p text:style-name="P25"><text:span text:style-name="T50">Mongolska spretnost in bojevitost</text:span></text:p>
        </text:list-item>
        <text:list-item>
          <text:p text:style-name="P25"><text:span text:style-name="T50">Zelo udarna in lahka konjenica (lokostrelci na konjih)</text:span></text:p>
        </text:list-item>
        <text:list-item>
          <text:p text:style-name="P25"><text:span text:style-name="T50">Fevdalna razdrobljenost držav nasprotnikov (Kitajska, Rusija). Mongolska oblast v Rusiji je trajala približno </text:span><text:span text:style-name="T56">250 let</text:span><text:span text:style-name="T50"> (</text:span><text:span text:style-name="T57">1240 – 1480</text:span><text:span text:style-name="T50">). Mongolski prodor na Japonsko pa ni bil uspešen. Leta </text:span><text:span text:style-name="T56">1281</text:span><text:span text:style-name="T50"> so poskušali osvojiti državo, vendar so bili ustavljeni zaradi 2 vzrokov: </text:span><text:span text:style-name="T59">uspešna obramba samurajev</text:span><text:span text:style-name="T50"> in </text:span><text:span text:style-name="T59">tajfuni</text:span><text:span text:style-name="T50"> (kamikaze, »božji veter«).</text:span></text:p>
        </text:list-item>
      </text:list>
      <text:p text:style-name="P47"/>
      <text:p text:style-name="P22"><text:span text:style-name="T50">5. </text:span><text:span text:style-name="T53">Razpad mongolskega imperija konec 13. stoletja:</text:span></text:p>
      <text:p text:style-name="P46"><text:span text:style-name="T44">Vzroki: </text:span></text:p>
      <text:list xml:id="list95900393094531" text:continue-list="list95900965498041" text:style-name="WWNum1">
        <text:list-item>
          <text:p text:style-name="P26"><text:span text:style-name="T50">heterogenost oz. raznolikost imperija</text:span></text:p>
        </text:list-item>
        <text:list-item>
          <text:p text:style-name="P26"><text:span text:style-name="T50">krepitev posameznih velikašev (po smrti Džingiskana)</text:span></text:p>
        </text:list-item>
        <text:list-item>
          <text:p text:style-name="P26"><text:span text:style-name="T50">notranji spori</text:span></text:p>
        </text:list-item>
      </text:list>
      <text:p text:style-name="P30"/>
      <text:p text:style-name="P22"><text:span text:style-name="T50">6. </text:span><text:span text:style-name="T53">Posledice mongolskih prodorov</text:span><text:span text:style-name="T54">: </text:span></text:p>
      <text:list xml:id="list95902292036354" text:continue-numbering="true" text:style-name="WWNum1">
        <text:list-item>
          <text:p text:style-name="P26"><text:span text:style-name="T50">opustošenost in gospodarska stagnacija (mirovanje) v začetku mongolskih vpadov</text:span></text:p>
        </text:list-item>
        <text:list-item>
          <text:p text:style-name="P26"><text:span text:style-name="T50">spremembe na političnem zemljevidu Evrazije (</text:span><text:span text:style-name="T57">1258</text:span><text:span text:style-name="T50">: uničijo bagdadski kalifat)</text:span></text:p>
        </text:list-item>
        <text:list-item>
          <text:p text:style-name="P26"><text:span text:style-name="T50">oživitev trgovine po utrditvi mongolske oblasti v Aziji v </text:span><text:span text:style-name="T56">2. polovici 13. stol.</text:span><text:span text:style-name="T50"> (</text:span><text:span text:style-name="T44">Kublaj Kan</text:span><text:span text:style-name="T50"> – mongolski vladar na Japonskem, »pax mongolica« - mongolski mir)</text:span></text:p>
        </text:list-item>
        <text:list-item>
          <text:p text:style-name="P26"><text:span text:style-name="T50">nastane velika in enotna država, ugodno za trgovske povezave</text:span></text:p>
        </text:list-item>
        <text:list-item>
          <text:p text:style-name="P26"><text:span text:style-name="T50">Mongoli v Z Aziji so se islamizirali in z njihovo širitvijo se je širil tudi islam; danes so Mongoli ateisti in budisti</text:span></text:p>
        </text:list-item>
        <text:list-item>
          <text:p text:style-name="P26"><text:span text:style-name="T50">selitve ljudstev (zlasti Turkov in Romov – iz osrednje Azije na Z)</text:span></text:p>
        </text:list-item>
      </text:list>
      <text:p text:style-name="P30"/>
      <text:p text:style-name="P30"/>
      <text:p text:style-name="P19"><text:span text:style-name="T36">ZAČETKI PARLAMENTARIZMA V ANGLIJI</text:span></text:p>
      <text:p text:style-name="P30"/>
      <text:p text:style-name="P22"><text:span text:style-name="T37">NORMANSKA OSVOJITEV ANGLIJE</text:span></text:p>
      <text:p text:style-name="P32"/>
      <text:list xml:id="list1026402337" text:style-name="WWNum19">
        <text:list-item>
          <text:p text:style-name="P27"><text:span text:style-name="T56">Bitka pri Hastingsu</text:span><text:span text:style-name="T50"> (1066)</text:span></text:p>
        </text:list-item>
      </text:list>
      <text:p text:style-name="P22"><text:span text:style-name="T34">Normani</text:span><text:span text:style-name="T50"> (prvotno vikingi) pod poveljstvom </text:span><text:span text:style-name="T38">Viljema Osvajalca</text:span><text:span text:style-name="T50"> so premagali </text:span><text:span text:style-name="T54">anglosaško</text:span><text:span text:style-name="T50"> vojsko pod poveljstvom </text:span><text:span text:style-name="T38">Karla Harolda</text:span><text:span text:style-name="T50">. Anglosaška pehota ni bila kos močni normanski konjenici (dolga kopja).</text:span></text:p>
      <text:p text:style-name="P22"><text:span text:style-name="T50">Normanska vladavina v Angliji je trajala okrog </text:span><text:span text:style-name="T57">150 let</text:span><text:span text:style-name="T50">. </text:span></text:p>
      <text:p text:style-name="P22"><text:span text:style-name="T50">Normani prihajajo s </text:span><text:span text:style-name="T54">S</text:span><text:span text:style-name="T50"> (vikingi). Naselili so se v </text:span><text:span text:style-name="T54">Z Francijo</text:span><text:span text:style-name="T50">.</text:span></text:p>
      <text:list xml:id="list95900598459373" text:continue-numbering="true" text:style-name="WWNum19">
        <text:list-item>
          <text:p text:style-name="P27"><text:span text:style-name="T56">Politika Viljema Osvajalca v Angliji</text:span></text:p>
        </text:list-item>
      </text:list>
      <text:p text:style-name="P22"><text:span text:style-name="T50">Viljem je podeljeval zaplenjeno zemljo svojim baronom, plemičem v </text:span><text:span text:style-name="T54">nepovezanih delih</text:span><text:span text:style-name="T50">.</text:span></text:p>
      <text:p text:style-name="P22"><text:span text:style-name="T50">Za </text:span><text:span text:style-name="T54">upravnike</text:span><text:span text:style-name="T50"> grofij je imenoval svoje namestnike – </text:span><text:span text:style-name="T38">šerife</text:span><text:span text:style-name="T50"> (grofija: shire, upravnik: reeve). Ti so izvirali iz nižjega plemstva in so bili izbrani, ker so bili zvesti vladarju. Oprl se je tudi na </text:span><text:soft-page-break/><text:span text:style-name="T50">mesta, predvsem na tista na kraljevi zemlji. Ta mesta so imela veliko ugodnosti (London je lahko trgoval po vsej Angliji brez carine). </text:span></text:p>
      <text:p text:style-name="P47"/>
      <text:p text:style-name="P22"><text:span text:style-name="T37">MAGNA CHARTA LIBERTATUM</text:span><text:span text:style-name="T57"> (Velika listina svoboščin; 1215) in njen zgodovinski pomen</text:span></text:p>
      <text:p text:style-name="P30"/>
      <text:p text:style-name="P22"><text:span text:style-name="T50">Viljemovi nasledniki so vodili številne vojne (zlasti s Francozi). Vojne so zahtevale sredstva – denar, zato so bili davki vedno višji. Visoki davki v Angliji so povzročili splošno nezadovoljstvo. Kralju so se uprli </text:span><text:span text:style-name="T54">plemiči</text:span><text:span text:style-name="T50">, </text:span><text:span text:style-name="T54">duhovščina</text:span><text:span text:style-name="T50"> in </text:span><text:span text:style-name="T54">meščani</text:span><text:span text:style-name="T50">.</text:span></text:p>
      <text:p text:style-name="P22"><text:span text:style-name="T50">Angleški kralj </text:span><text:span text:style-name="T54">Ivan Brezzemlje</text:span><text:span text:style-name="T50"> je moral izdati Magno Charto Libertatum. (V nasprotju z bratom Rihardom Levjesrčnim ni prejel posesti od očeta.) S tem dokumentom je moral kralj potrditi fevdalne pravice, cerkvene in meščanske privilegije ter načelo, da je vladanje skupna stvar kralja in izvoljenih predstavnikov stanov.</text:span></text:p>
      <text:p text:style-name="P22"><text:span text:style-name="T50">Na tej osnovi se je kasneje oblikoval </text:span><text:span text:style-name="T38">angleški parlament</text:span><text:span text:style-name="T50">. Imel je </text:span><text:span text:style-name="T54">2 dela</text:span><text:span text:style-name="T50">:</text:span></text:p>
      <text:list xml:id="list1086272757" text:style-name="WWNum20">
        <text:list-item>
          <text:p text:style-name="P28"><text:span text:style-name="T38">zgornji dom</text:span><text:span text:style-name="T50"> (dom lordov: visoki plemiči in visoka duhovščina)</text:span></text:p>
        </text:list-item>
        <text:list-item>
          <text:p text:style-name="P28"><text:span text:style-name="T38">spodnji dom</text:span><text:span text:style-name="T50"> (v katerega so volili svoje predstavnike grofije in kraljeva mesta)</text:span></text:p>
        </text:list-item>
      </text:list>
      <text:p text:style-name="P22"><text:span text:style-name="T50">Parlament si je izvolil pravico odločati o davkih, <text:s/>nadzorovati državne finance in potrjevati zakone.</text:span></text:p>
      <text:p text:style-name="P47"/>
      <text:p text:style-name="P22"><text:span text:style-name="T37">ZNAČILNOSTI ANGLEŠKEGA PARLAMENTARIZMA</text:span></text:p>
      <text:p text:style-name="P22"><text:span text:style-name="T37">(primerjava z antično atensko in današnjo slovensko demokracijo)</text:span></text:p>
      <text:p text:style-name="P30"/>
      <text:p text:style-name="P22"><text:span text:style-name="T50">V atenski demokraciji ni bilo poslancev, pač pa so lahko vsi svobodni državljani sodelovali v ljudski skupščini na prostem. V angleškem parlamentarizmu so bili predstavniki zastopniki v parlamentu in le nekaj procentov ljudi je imelo volilno pravico. Danes imamo tudi v Sloveniji poslance v parlamentu, za razliko od Anglije pa sta 2 pogoja za volitve: polnoletnost in slovensko državljanstvo.</text:span></text:p>
      <text:p text:style-name="P30"/>
      <text:p text:style-name="P30"/>
      <text:p text:style-name="P48"><text:span text:style-name="T3">STOLETNA VOJNA – VOJNA MED ANGLIJO IN FRANCIJO</text:span></text:p>
      <text:p text:style-name="P48"><text:span text:style-name="T4">(1337 – 1453)</text:span></text:p>
      <text:p text:style-name="P22"><text:span text:style-name="T5">1. </text:span><text:span text:style-name="T8">Vzroki za vojno:</text:span></text:p>
      <text:list xml:id="list1910128210" text:style-name="WWNum21">
        <text:list-item>
          <text:p text:style-name="P50"><text:span text:style-name="T62">začetek spora</text:span><text:span text:style-name="T50"> - normanska osvojitev Anglije</text:span></text:p>
        </text:list-item>
        <text:list-item>
          <text:p text:style-name="P50"><text:span text:style-name="T62">ozemeljski spor</text:span><text:span text:style-name="T50"> - </text:span><text:span text:style-name="T6">Gaskonja</text:span><text:span text:style-name="T50"> (JZ Francije): Tamkajšnji vojvoda je bil hkrati angleški kralj in francoski vazal. Francoski kralj je želel pridobiti čim večji vpliv v tej pokrajini.</text:span></text:p>
        </text:list-item>
        <text:list-item>
          <text:p text:style-name="P50"><text:span text:style-name="T62">gospodarski spor</text:span><text:span text:style-name="T50"> – </text:span><text:span text:style-name="T6">Flandrija</text:span><text:span text:style-name="T50"> (SZ Francije, danes Belgija): Najbogatejša pokrajina (zaradi sukna). Njen grof je bil francoski <text:s/>vazal, vendar so bili prebivalci naklonjeni Angliji. Od tam so dobivali volno.</text:span></text:p>
        </text:list-item>
        <text:list-item>
          <text:p text:style-name="P50"><text:span text:style-name="T62">dinastični spor</text:span><text:span text:style-name="T50">: Težnja angleškega kralja </text:span><text:span text:style-name="T6">Edvarda III</text:span><text:span text:style-name="T50">. po prevladi v Franciji.</text:span></text:p>
        </text:list-item>
      </text:list>
      <text:p text:style-name="P55"><text:span text:style-name="T50">Franciji so več kot </text:span><text:span text:style-name="T56">300 let</text:span><text:span text:style-name="T50"> vladali vladarji iz rodbine </text:span><text:span text:style-name="T54">Kapetingov</text:span><text:span text:style-name="T50"> (</text:span><text:span text:style-name="T56">987 – 1328). </text:span><text:span text:style-name="T50"><text:s/>Zadnji kralj iz te rodbine je bil </text:span><text:span text:style-name="T6">Karel IV</text:span><text:span text:style-name="T50">., nato je prestol pripadel njegovemu bratrancu </text:span><text:span text:style-name="T6">Filipu VI</text:span><text:span text:style-name="T50">. iz rodbine </text:span><text:span text:style-name="T54">Valois</text:span><text:span text:style-name="T50">. Temu pa je oporekal </text:span><text:span text:style-name="T6">Edvard III</text:span><text:span text:style-name="T50">., ki je menil, da prestol pripada njemu (njegova mama je bila sestra zadnjega </text:span><text:span text:style-name="T54">Kapetinga</text:span><text:span text:style-name="T50">). </text:span><text:span text:style-name="T54">Kapetingi</text:span><text:span text:style-name="T50"> so bili nasledniki </text:span><text:span text:style-name="T54">Karolingov</text:span><text:span text:style-name="T50">.</text:span></text:p>
      <text:p text:style-name="P30"/>
      <text:p text:style-name="P22"><text:span text:style-name="T5">2. </text:span><text:span text:style-name="T8">Povod za vojno: </text:span></text:p>
      <text:p text:style-name="P46"><text:span text:style-name="T6">Edvard III</text:span><text:span text:style-name="T50">. ni hotel priseči vazalske zvestobe </text:span><text:span text:style-name="T6">Filipu VI</text:span><text:span text:style-name="T50">.</text:span></text:p>
      <text:p text:style-name="P47"/>
      <text:p text:style-name="P22"><text:span text:style-name="T5">3. </text:span><text:span text:style-name="T8">Potek vojne:</text:span></text:p>
      <text:list xml:id="list1455051969" text:style-name="WWNum22">
        <text:list-item>
          <text:p text:style-name="P52"><text:span text:style-name="T62">območje spopadov</text:span><text:span text:style-name="T60">: </text:span><text:span text:style-name="T50">območje Francije</text:span></text:p>
        </text:list-item>
        <text:list-item>
          <text:p text:style-name="P52"><text:span text:style-name="T62">pomembne bitke</text:span><text:span text:style-name="T60">:<text:tab/><text:tab/><text:tab/><text:tab/><text:tab/><text:tab/></text:span><text:span text:style-name="T66"> </text:span><text:span text:style-name="T67">(Angleži imajo LongBow, Francozi pa samostrel)</text:span></text:p>
        </text:list-item>
      </text:list>
      <text:p text:style-name="P56"><text:span text:style-name="T56">- Sluys 1340 </text:span><text:span text:style-name="T68">(pomorska bitka, zmaga A. zagotovi neovirano izkrcanje na F. obali)</text:span><text:span text:style-name="T50"><text:tab/><text:tab/> </text:span><text:span text:style-name="T57">- </text:span><text:span text:style-name="T56">Crecy 1346</text:span></text:p>
      <text:p text:style-name="P56"><text:span text:style-name="T56">- Poitiers 1356 </text:span><text:span text:style-name="T68">(A. zajamejo Ivana II. Dobrega, izpustijo ga po plačilu ogromne odškodnine)<text:tab/></text:span><text:span text:style-name="T50"> </text:span><text:span text:style-name="T57">- </text:span><text:span text:style-name="T56">Agincourt 1415</text:span></text:p>
      <text:list xml:id="list95900620664701" text:continue-numbering="true" text:style-name="WWNum22">
        <text:list-item>
          <text:p text:style-name="P52"><text:span text:style-name="T62">preobrat v vojni</text:span><text:span text:style-name="T60">:</text:span><text:span text:style-name="T50"> nastop </text:span><text:span text:style-name="T56">Jeanne d'Arc</text:span><text:span text:style-name="T50"> (Devica Orleanska) – </text:span><text:span text:style-name="T56">1429/30</text:span><text:span text:style-name="T50">. Nastopila je s 17 leti, bila je nepismeno kmečko dekle. Prepričala je Francoze s kraljem, da ima versko poslanstvo rešiti Francijo. Predramila je francoska nacionalna čustva. Ujeli so jo Burgundci in jo izročili Angležem. Zažgali so jo kot čarovnico na grmadi leta </text:span><text:span text:style-name="T56">1431</text:span><text:span text:style-name="T50">. </text:span></text:p>
        </text:list-item>
      </text:list>
      <text:p text:style-name="P57"><text:soft-page-break/><text:span text:style-name="T50">Ime Devica Orleanska je dobila, ker je uspela s četami razbiti angleško obleganje </text:span><text:span text:style-name="T54">Orleansa</text:span><text:span text:style-name="T50">.</text:span></text:p>
      <text:p text:style-name="P29"/>
      <text:p text:style-name="P22"><text:span text:style-name="T5">4. </text:span><text:span text:style-name="T8">Konec vojne: </text:span></text:p>
      <text:list xml:id="list483315465" text:style-name="WWNum25">
        <text:list-item>
          <text:p text:style-name="P51"><text:span text:style-name="T62">bitka pri </text:span><text:span text:style-name="T64">Castillionu</text:span><text:span text:style-name="T60"> (</text:span><text:span text:style-name="T65">1453</text:span><text:span text:style-name="T51">) To je na JZ Francije. </text:span><text:span text:style-name="T50">Zmagali so Francozi in izgnali Angleže iz svojega ozemlja. Le mesto Calais je po vojni ostalo angleško.</text:span></text:p>
        </text:list-item>
        <text:list-item>
          <text:p text:style-name="P51"><text:span text:style-name="T62">posledice vojne:</text:span></text:p>
          <text:list>
            <text:list-item>
              <text:p text:style-name="P33"><text:span text:style-name="T50">Francija je postala enotna in močna država.</text:span></text:p>
            </text:list-item>
            <text:list-item>
              <text:p text:style-name="P33"><text:span text:style-name="T50">Sovraštvo med Angleži in Francozi.</text:span></text:p>
            </text:list-item>
            <text:list-item>
              <text:p text:style-name="P33"><text:span text:style-name="T50">V Angliji državljanska vojna: vojna dveh rož. Šlo je za vojno med dvema velikima plemiškima rodbinama </text:span><text:span text:style-name="T69">York</text:span><text:span text:style-name="T50"> in </text:span><text:span text:style-name="T7">Lancaster</text:span><text:span text:style-name="T50">, ki se je končala leta </text:span><text:span text:style-name="T57">1485</text:span><text:span text:style-name="T50">.</text:span></text:p>
            </text:list-item>
            <text:list-item>
              <text:p text:style-name="P33"><text:span text:style-name="T50">Takrat je zavladal </text:span><text:span text:style-name="T6">Henrik VII</text:span><text:span text:style-name="T50">. Iz rodbine Tudor, sorodnik Lancasterjevih.</text:span></text:p>
            </text:list-item>
          </text:list>
        </text:list-item>
      </text:list>
      <text:p text:style-name="P30"/>
      <text:p text:style-name="P30"/>
      <text:p text:style-name="P19"><text:span text:style-name="T70">MESTA NA SLOVENSKEM</text:span></text:p>
      <text:p text:style-name="P34"/>
      <text:p text:style-name="P22"><text:span text:style-name="T50">Nastajala so v različnih razmerah. Če za kriterij določimo način nastanka, ločimo 4 tipe: </text:span></text:p>
      <text:p text:style-name="P30"/>
      <text:list xml:id="list684383780" text:style-name="WWNum26">
        <text:list-item>
          <text:p text:style-name="P58"><text:span text:style-name="T71">mesta na Koroškem</text:span></text:p>
        </text:list-item>
      </text:list>
      <text:p text:style-name="P43"><text:span text:style-name="T50">Nastala so pod vplivom </text:span><text:span text:style-name="T54">trgovine na dolge razdalje</text:span><text:span text:style-name="T50">; ob trgovski poti iz </text:span><text:span text:style-name="T57">Dunaja</text:span><text:span text:style-name="T50"> proti </text:span><text:span text:style-name="T57">Benetkam</text:span><text:span text:style-name="T50"> (</text:span><text:span text:style-name="T72">Breže</text:span><text:span text:style-name="T50">, </text:span><text:span text:style-name="T72">Šentvid</text:span><text:span text:style-name="T50"> </text:span><text:span text:style-name="T72">ob</text:span><text:span text:style-name="T50"> </text:span><text:span text:style-name="T72">Glini</text:span><text:span text:style-name="T50">, </text:span><text:span text:style-name="T72">Beljak</text:span><text:span text:style-name="T50">, </text:span><text:span text:style-name="T72">Velikovec</text:span><text:span text:style-name="T50">, </text:span><text:span text:style-name="T72">Celovec</text:span><text:span text:style-name="T50">, </text:span><text:span text:style-name="T72">Slovenj</text:span><text:span text:style-name="T50"> </text:span><text:span text:style-name="T72">Gradec</text:span><text:span text:style-name="T50">, </text:span><text:span text:style-name="T72">Pliberk</text:span><text:span text:style-name="T50"> …).</text:span></text:p>
      <text:p text:style-name="P47"/>
      <text:list xml:id="list95900555023599" text:continue-numbering="true" text:style-name="WWNum26">
        <text:list-item>
          <text:p text:style-name="P59"><text:span text:style-name="T71">mesta na Kranjskem in Štajerskem</text:span></text:p>
        </text:list-item>
      </text:list>
      <text:p text:style-name="P43"><text:span text:style-name="T50">Največ jih je nastalo v </text:span><text:span text:style-name="T56">13.</text:span><text:span text:style-name="T50"> in </text:span><text:span text:style-name="T56">14. stol.</text:span><text:span text:style-name="T50"> (</text:span><text:span text:style-name="T72">Maribor</text:span><text:span text:style-name="T50">, </text:span><text:span text:style-name="T72">Radgona</text:span><text:span text:style-name="T50">, </text:span><text:span text:style-name="T72">Slovenska</text:span><text:span text:style-name="T50"> </text:span><text:span text:style-name="T72">Bistrica</text:span><text:span text:style-name="T50">, </text:span><text:span text:style-name="T72">Kranj</text:span><text:span text:style-name="T50">, </text:span><text:span text:style-name="T72">Kamnik</text:span><text:span text:style-name="T50">, </text:span><text:span text:style-name="T72">Ljubljana</text:span><text:span text:style-name="T50">, </text:span><text:span text:style-name="T72">Škofja</text:span><text:span text:style-name="T50"> </text:span><text:span text:style-name="T72">Loka</text:span><text:span text:style-name="T50">, </text:span><text:span text:style-name="T72">Kostanjevica</text:span><text:span text:style-name="T50">, </text:span><text:span text:style-name="T72">Novo</text:span><text:span text:style-name="T50"> </text:span><text:span text:style-name="T72">mesto</text:span><text:span text:style-name="T50">, </text:span><text:span text:style-name="T72">Ptuj</text:span><text:span text:style-name="T50">, </text:span><text:span text:style-name="T72">Celje</text:span><text:span text:style-name="T50"> – razmeroma pozno: 1415). Nastanek večine teh mest je povezan s </text:span><text:span text:style-name="T54">politiko deželnih knezov oz. vladarjev</text:span><text:span text:style-name="T50">. Le-ti so podpirali nastajanje mest, da bi okrepili oblast v pokrajinah in da bi povečali svoje dohodke. </text:span></text:p>
      <text:p text:style-name="P43"><text:span text:style-name="T73">Ljubljana</text:span><text:span text:style-name="T50"> – ime se prvič omenja </text:span><text:span text:style-name="T56">1144</text:span><text:span text:style-name="T50"> (v nemški obliki </text:span><text:span text:style-name="T72">Laibach</text:span><text:span text:style-name="T50">). 2 leti kasneje pa je tu zapis </text:span><text:span text:style-name="T72">Luwigana</text:span><text:span text:style-name="T50"> (slovensko ime). Ljubljana je postala mesto v obdobju </text:span><text:span text:style-name="T56">1220 – 1243</text:span><text:span text:style-name="T50"> (ustanovili so jo </text:span><text:span text:style-name="T63">Spanheimi</text:span><text:span text:style-name="T50">). </text:span></text:p>
      <text:p text:style-name="P47"/>
      <text:list xml:id="list95901716200856" text:continue-numbering="true" text:style-name="WWNum26">
        <text:list-item>
          <text:p text:style-name="P58"><text:span text:style-name="T71">v 15. stoletju je 6 trgov povzdignjenih v mesta</text:span></text:p>
        </text:list-item>
      </text:list>
      <text:p text:style-name="P43"><text:span text:style-name="T72">Višnja</text:span><text:span text:style-name="T50"> </text:span><text:span text:style-name="T72">Gora</text:span><text:span text:style-name="T50">, </text:span><text:span text:style-name="T72">Črnomelj</text:span><text:span text:style-name="T50">, </text:span><text:span text:style-name="T72">Lož</text:span><text:span text:style-name="T50"> </text:span><text:span text:style-name="T72">na</text:span><text:span text:style-name="T50"> </text:span><text:span text:style-name="T72">Notranjskem</text:span><text:span text:style-name="T50">, </text:span><text:span text:style-name="T72">Kočevje</text:span><text:span text:style-name="T50">, </text:span><text:span text:style-name="T72">Krško</text:span><text:span text:style-name="T50"> </text:span><text:span text:style-name="T27">in</text:span><text:span text:style-name="T50"> </text:span><text:span text:style-name="T72">Metlika</text:span><text:span text:style-name="T50">. In sicer zato, da so dobili </text:span><text:span text:style-name="T54">pravico do obzidja</text:span><text:span text:style-name="T50"> – kot obramba pred </text:span><text:span text:style-name="T59">Turki</text:span><text:span text:style-name="T50">. </text:span></text:p>
      <text:p text:style-name="P47"/>
      <text:list xml:id="list95900371455471" text:continue-numbering="true" text:style-name="WWNum26">
        <text:list-item>
          <text:p text:style-name="P60"><text:span text:style-name="T71">primorska mesta</text:span></text:p>
        </text:list-item>
      </text:list>
      <text:p text:style-name="P43"><text:span text:style-name="T72">Trst</text:span><text:span text:style-name="T50">, </text:span><text:span text:style-name="T72">Koper</text:span><text:span text:style-name="T50">, </text:span><text:span text:style-name="T72">Izola</text:span><text:span text:style-name="T50">, </text:span><text:span text:style-name="T72">Piran</text:span><text:span text:style-name="T50">, </text:span><text:span text:style-name="T72">Milje</text:span><text:span text:style-name="T50">. Ta mesta so bila že </text:span><text:span text:style-name="T54">antična mesta</text:span><text:span text:style-name="T50">. V zgodnjem srednjem veku pa so ta mesta bila samo </text:span><text:span text:style-name="T54">upravna ali cerkvena središča</text:span><text:span text:style-name="T50">, ki se v gospodarskem pomenu niso bistveno razlikovala od podeželja – preživljala so se s poljedelstvom, živinorejo, ribištvom in solinarstvom. Kot mesta pa so ponovno oživela v </text:span><text:span text:style-name="T56">13</text:span><text:span text:style-name="T50">. in </text:span><text:span text:style-name="T56">14</text:span><text:span text:style-name="T50">. </text:span><text:span text:style-name="T57">stoletju</text:span><text:span text:style-name="T50">. Vsa ta mesta (razen Trsta) so prešla pod beneško nadoblast. Trst je bil sprva pod oblastjo svojega škofa, kasneje (od </text:span><text:span text:style-name="T56">1382)</text:span><text:span text:style-name="T50"> pa pod Habsburžani vse do konca I. svetovne vojne (</text:span><text:span text:style-name="T57">1918</text:span><text:span text:style-name="T50">), ko je postal italijanski.</text:span></text:p>
      <text:p text:style-name="P47"/>
      <text:p text:style-name="P47"/>
      <text:p text:style-name="P48"><text:span text:style-name="T74">CELJSKI GROFJE (KNEZI)</text:span></text:p>
      <text:p text:style-name="P49"/>
      <text:p text:style-name="P22"><text:span text:style-name="T50">Celjski grofje so bili </text:span><text:span text:style-name="T75">najpomembnejša plemiška rodbina</text:span><text:span text:style-name="T50">, ki je izvirala iz ozemlja današnje Slovenije. Govorili so nemško, a se niso čutili kot Nemci. Srednji vek je bil namreč čas, ko še niso poznali narodne zavesti v današnjem pomenu – lahko govorimo le o deželni zavesti.</text:span></text:p>
      <text:p text:style-name="P35"><text:span text:style-name="T68">(npr. </text:span><text:span text:style-name="T77">J. V. Valvasor</text:span><text:span text:style-name="T68">: rod: Italijan, jezik: slovenski + nemški, pisal: nemški, živel: na Slovenskem, po zavesti: Kranjec)</text:span></text:p>
      <text:p text:style-name="P22"><text:span text:style-name="T50">Predniki Celjskih grofov so bili </text:span><text:span text:style-name="T76">Žovneški gospodje</text:span><text:span text:style-name="T50"> (grad Žovnek – Savinjska dolina). Bili so nižje plemstvo. Celje so pridobili leta </text:span><text:span text:style-name="T56">1333</text:span><text:span text:style-name="T50"> in sicer po dedni pogodbi. Z </text:span><text:span text:style-name="T54">Vovbrškimi gospodi</text:span><text:span text:style-name="T50"> so se dogovorili o nasledstvu, da bo v primeru izumrtja ene izmed rodbin, ozemlje te rodbine pripadlo drugi. </text:span></text:p>
      <text:p text:style-name="P30"/>
      <text:p text:style-name="P22"><text:soft-page-break/><text:span text:style-name="T50">Grofje so postali leta </text:span><text:span text:style-name="T56">1341</text:span><text:span text:style-name="T50"> (srednje plemstvo). Takrat so bili še vazali Habsburžanov. Prvi vzpon Celjskih grofov se je začel v času </text:span><text:span text:style-name="T75">Hermana II. Celjskega</text:span><text:span text:style-name="T50"> (1385 – 1435). Ta je rešil življenje kasnejšemu nemškemu cesarju </text:span><text:span text:style-name="T75">Sigismundu Luksemburškemu</text:span><text:span text:style-name="T50"> v bitki pri Nikopolju (Bolgarija) leta </text:span><text:span text:style-name="T56">1396</text:span><text:span text:style-name="T50">. to je bila bitka proti Turkom. V zahvalo je Sigismund podelil posestva v hrvaškem Zágorju in Međimurju Hermanu II.. Kasneje je Herman II. dal svojo hčer Barbaro Celjsko Sigismundu za ženo.</text:span></text:p>
      <text:p text:style-name="P30"/>
      <text:p text:style-name="P22"><draw:g text:anchor-type="char" draw:z-index="10" draw:style-name="gr3"><draw:custom-shape draw:style-name="gr4" draw:text-style-name="P69" svg:width="1.0004in" svg:height="0.6252in" svg:x="5.25in" svg:y="0.5016in"><text:p/><draw:enhanced-geometry svg:viewBox="0 0 21600 21600" draw:glue-points="10800 0 0 10800 10800 21600 21600 10800" draw:text-areas="0 0 21600 17150" draw:type="flowchart-off-page-connector" draw:enhanced-path="M 0 0 L 21600 0 21600 17150 10800 21600 0 17150 0 0 Z N"/></draw:custom-shape><draw:custom-shape draw:style-name="gr5" draw:text-style-name="P70" svg:width="0.2504in" svg:height="0.2504in" svg:x="5.3752in" svg:y="0.6272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70" svg:width="0.2504in" svg:height="0.2504in" svg:x="5.6252in" svg:y="0.7516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70" svg:width="0.2504in" svg:height="0.2504in" svg:x="5.8752in" svg:y="0.6272in"><text:p/><draw:enhanced-geometry svg:viewBox="0 0 21600 21600" draw:text-areas="6722 8256 14878 15460" draw:type="star5" draw:enhanced-path="M 10797 0 L 8278 8256 0 8256 6722 13405 4198 21600 10797 16580 17401 21600 14878 13405 21600 8256 13321 8256 10797 0 Z N"/></draw:custom-shape></draw:g><text:span text:style-name="T50">Leta </text:span><text:span text:style-name="T56">1418</text:span><text:span text:style-name="T50"> so dedovali posestva </text:span><text:span text:style-name="T54">Ortenburžanov</text:span><text:span text:style-name="T50"> (Radovljico, Ribnico in Kočevje). Hermanov sin </text:span><text:span text:style-name="T75">Friderik II.</text:span><text:span text:style-name="T50"> je leta </text:span><text:span text:style-name="T56">1436</text:span><text:span text:style-name="T50"> postal državni knez in od takrat govorimo o Celjski kneževini. Kot knezi so bili podrejeni le cesarju in nič več niso bili pod Habsburžani. </text:span></text:p>
      <text:p text:style-name="P30"/>
      <text:p text:style-name="P22"><text:span text:style-name="T50">Kovali so svoj </text:span><text:span text:style-name="T75">denar</text:span><text:span text:style-name="T50">. Imeli so tudi </text:span><text:span text:style-name="T75">grbe</text:span><text:span text:style-name="T50"> (moder ščit in na njem 3 rumene zvezde).</text:span></text:p>
      <text:p text:style-name="P30"/>
      <text:p text:style-name="P22"><text:span text:style-name="T50">Toda imeli so tudi veliko sovražnikov (zlasti na Ogrskem). Zlasti v rodbini Hunjadí. Toda najhujši sovražniki so bili Habsburžani. </text:span><text:span text:style-name="T56">1436</text:span><text:span text:style-name="T50"> se je vnela </text:span><text:span text:style-name="T54">vojna med Habsburžani in Celjskimi knezi</text:span><text:span text:style-name="T50">, ki je trajala </text:span><text:span text:style-name="T56">7 let</text:span><text:span text:style-name="T50">. V njej so sicer zmagali Celjani, toda podpisal so dedno pogodbo s Habsburžani. Usoda Celjanom ni bila naklonjena – niso imeli dovolj potomcev. </text:span><text:span text:style-name="T57">Zadnji knez</text:span><text:span text:style-name="T50"> </text:span><text:span text:style-name="T75">Ulrik II.</text:span><text:span text:style-name="T50"> je bil ubit v Beogradu </text:span><text:span text:style-name="T56">1456</text:span><text:span text:style-name="T50">. Ubili so ga Ogrski plemiči Hunjadi. </text:span></text:p>
      <text:p text:style-name="P22"><text:span text:style-name="T50">Celjani so tako izumrli (ni bilo moških potomcev, ženske pa niso mogle zasesti položaja).</text:span></text:p>
      <text:p text:style-name="P22"><text:span text:style-name="T50">Habsburžani so si z vojno pridobili posestva Celjanov in se pri tem sklicevali na dedno pogodbo.</text:span></text:p>
      <text:p text:style-name="P30"/>
      <text:p text:style-name="P30"/>
      <text:p text:style-name="P19"><text:span text:style-name="T78">VERSKA NASPROTJA V KATOLIŠKI EVROPI</text:span></text:p>
      <text:p text:style-name="P30"/>
      <text:p text:style-name="Text_20_body"><text:span text:style-name="T79">SREDNJEVEŠKA MISELNOST IN KRŠČANSTVO</text:span></text:p>
      <text:p text:style-name="Text_20_body"><text:span text:style-name="T81">Miselnost</text:span><text:span text:style-name="T26"> srednjeveške Evrope je bila popolnoma prevzeta s </text:span><text:span text:style-name="T81">krščansko religijo</text:span><text:span text:style-name="T26">. Lahko rečemo, da je krščanstvo predstavljalo idejni steber fevdalne družbe. Cerkveni nauki so spremljali človeka od rojstva do smrti. Vse kar je obstajalo so razlagali kot rezultat božjega poseganja (listje z dreves in lasje z glave niso padli brez božje volje).</text:span></text:p>
      <text:p text:style-name="P14"/>
      <text:p text:style-name="Text_20_body"><text:span text:style-name="T79">PRVOTNA IN SREDNJEVEŠKA CERKEV</text:span></text:p>
      <text:p text:style-name="Text_20_body"><text:span text:style-name="T26">Prvotna krščanska skupnost je bila </text:span><text:span text:style-name="T81">skupnost enakopravnih ljudi</text:span><text:span text:style-name="T26">. Latinsko označujemo to skupnost </text:span><text:span text:style-name="T79">comunitas</text:span><text:span text:style-name="T26"> (od tod komunizem). Sprva so bili kristjani samo pripadniki </text:span><text:span text:style-name="T33">nižjih</text:span><text:span text:style-name="T26">, </text:span><text:span text:style-name="T33">zatiranih</text:span><text:span text:style-name="T26"> slojev. V srednjem veku je bila </text:span><text:span text:style-name="T81">cerkev</text:span><text:span text:style-name="T26"> močna </text:span><text:span text:style-name="T81">hierarhična organizacija</text:span><text:span text:style-name="T26"> (Karl Marx: Religija je opij ljudstva.). Religija je po tej razlagi zavajala ljudstvo. Ljudem je nudila napačno predstavo o družbi. Cerkev je učila, da je vsaka oblast dana od Boga in da le on lahko kaznuje krivično oblast. Ljudstvu pa je obljubljala posmrtno življenje (v Nebesa bodo šli tisti, ki so pravični in spoštujejo svoje gospodarje).</text:span></text:p>
      <text:p text:style-name="P14"/>
      <text:p text:style-name="Text_20_body"><text:span text:style-name="T79">SHOLASTIKA</text:span><text:span text:style-name="T26"> (</text:span><text:span text:style-name="T31">Tomaž Akvinski 1225-1274</text:span><text:span text:style-name="T26">) je oznaka za </text:span><text:span text:style-name="T33">srednjeveško šolsko učenost</text:span><text:span text:style-name="T26"> in pa tudi za </text:span><text:span text:style-name="T33">srednjeveško katoliško filozofijo</text:span><text:span text:style-name="T26">. Fevdalni predstavnik sholastične filozofije je bil </text:span><text:span text:style-name="T81">T. Akvinski</text:span><text:span text:style-name="T26">: »</text:span><text:span text:style-name="T31">Razum je božji dar. Z njim raziskujemo dogme. Vse kar odkrije razum, lahko razložimo v luči vere. Če se zdi, da sta vera in razum v nasprotju – se moti razum</text:span><text:span text:style-name="T26">.« Posamezniki so se upali upreti cerkvi – bili so </text:span><text:span text:style-name="T79">heretiki ali krivoverci</text:span><text:span text:style-name="T26">.</text:span></text:p>
      <text:p text:style-name="P14"/>
      <text:p text:style-name="Text_20_body"><text:span text:style-name="T79">KRIVOVERSKA GIBANJA (herezije in heretiki)</text:span></text:p>
      <text:list xml:id="list2782939148" text:style-name="WWNum31">
        <text:list-item>
          <text:p text:style-name="P36"><text:span text:style-name="T83">DUALISTI</text:span><text:span text:style-name="T26"> (bogomili – Balkan; katari – Italija; albižani – J Francija)</text:span></text:p>
        </text:list-item>
      </text:list>
      <text:p text:style-name="P54"><text:span text:style-name="T26">Verjeli so v </text:span><text:span text:style-name="T33">2 izvora</text:span><text:span text:style-name="T26">: </text:span><text:span text:style-name="T29">dobro</text:span><text:span text:style-name="T26"> in </text:span><text:span text:style-name="T29">zlo</text:span><text:span text:style-name="T26">. Ves </text:span><text:span text:style-name="T33">vidni del</text:span><text:span text:style-name="T26"> (tudi cerkev in država) je proizvod hudiča. Na območjih, kjer so se najprej razvila srednjeveška mesta, so se pojavili krivoverci (posledica velike razslojenosti). Pristaši katarov in albižanov so bili predvsem nižji sloji, ki so hrepeneli po pravičnejši družbi.</text:span></text:p>
      <text:list xml:id="list95901189291941" text:continue-numbering="true" text:style-name="WWNum31">
        <text:list-item>
          <text:p text:style-name="P36"><text:span text:style-name="T83">PREROŠKO MILENARIJANSTVO</text:span></text:p>
        </text:list-item>
      </text:list>
      <text:p text:style-name="P54"><text:span text:style-name="T26">Bistvo tega je v ideji o </text:span><text:span text:style-name="T33">zlomu starega reda</text:span><text:span text:style-name="T26"> in </text:span><text:span text:style-name="T33">vzpostavitvi novega</text:span><text:span text:style-name="T26">, ki bo temeljil na </text:span><text:span text:style-name="T33">pravičnosti</text:span><text:span text:style-name="T26">, </text:span><text:span text:style-name="T33">ljubezni</text:span><text:span text:style-name="T26"> in </text:span><text:span text:style-name="T33">enakosti</text:span><text:span text:style-name="T26">. To gibanje se je pojavilo </text:span><text:span text:style-name="T29">ob koncu 1. milenija</text:span><text:span text:style-name="T26"> (od tod ime).</text:span></text:p>
      <text:list xml:id="list95901284342568" text:continue-numbering="true" text:style-name="WWNum31">
        <text:list-item>
          <text:p text:style-name="P36"><text:span text:style-name="T83">PREDHODNIKI REFORMACIJE</text:span></text:p>
        </text:list-item>
      </text:list>
      <text:p text:style-name="P54"><text:span text:style-name="T52">Tisti, ki so pred Luthrom zahtevali reformo cerkve. </text:span></text:p>
      <text:list xml:id="list95902088213859" text:continue-numbering="true" text:style-name="WWNum31">
        <text:list-item>
          <text:list>
            <text:list-item>
              <text:p text:style-name="P36"><text:span text:style-name="T82">John Wycliff</text:span><text:span text:style-name="T52"> (</text:span><text:span text:style-name="T61">1325-1384</text:span><text:span text:style-name="T52">) je bil profesor teologije na Oxfordu. Nastopil je zoper vodstvo cerkve in papeštvo. Edini poglavar cerkve je po njegovem </text:span><text:soft-page-break/><text:span text:style-name="T52">Jezus (medtem ko je papež antikrist). Glavni vir vere je Sveto pismo. Zato ga je treba prevesti v ljudski jezik. Bil je tudi za angleško cerkev neodvisno od Rima. Bil je za revno cerkev in proti razlikovanju med duhovniki in laiki (navadnimi ljudmi). Bil je proti hierarhiji. Papež ga je obsodil kot krivoverca, vendar je umrl naravne smrti (ker je imel podporo angleškega parlamenta).</text:span></text:p>
            </text:list-item>
            <text:list-item>
              <text:p text:style-name="P36"><text:span text:style-name="T82">Jan Hus</text:span><text:span text:style-name="T52"> (</text:span><text:span text:style-name="T61">1369-1415</text:span><text:span text:style-name="T52">) je bil po rodu Čeh. Bil je profesor in rektor na Praški univerzi. Hus ni zavračal hierarhije v cerkvi, zavračal je le zlorabo v cerkvi. Zahteval je reformo cerkve, bogoslužje v češkem jeziku in revno cerkev. Poklicali so ga na cerkveni zbor v Kostanci. Obtožili so ga krivoverstva, zato mu je grozila smrtna kazen. Ker svojega nauka ni preklical, so ga sežgali na grmadi. Njegova smrt je povzročila upor zoper nemško oblast, ki so ga Nemci šele po 19 letih zatrli.</text:span></text:p>
            </text:list-item>
            <text:list-item>
              <text:p text:style-name="P36"><text:span text:style-name="T82">Girolamo Savonarola </text:span><text:span text:style-name="T28">(</text:span><text:span text:style-name="T32">1452-1498</text:span><text:span text:style-name="T28">) je bil Dominikanec v Firencah. Javno je pridigal zoper takratnega papeža Aleksandra V., ki je bil izvoljen po čudnih spletkah. On je Savonaroliju prepovedal pridigo, vendar tega ni upošteval. Nakar so ga prijeli, mučili in ubili. Njegovo truplo so sežgali na trgu v Firencah.</text:span></text:p>
            </text:list-item>
          </text:list>
        </text:list-item>
      </text:list>
      <text:p text:style-name="P31"/>
      <text:p text:style-name="Text_20_body"><text:span text:style-name="T80">BOJ CERKVE PROTI KRIVOVERCEM</text:span></text:p>
      <text:list xml:id="list95902359346759" text:continue-numbering="true" text:style-name="WWNum31">
        <text:list-item>
          <text:list>
            <text:list-item>
              <text:list>
                <text:list-item>
                  <text:p text:style-name="P53"><text:span text:style-name="T55">PROPAGANDA BERAŠKIH MENIŠKIH REDOV</text:span></text:p>
                </text:list-item>
              </text:list>
            </text:list-item>
          </text:list>
        </text:list-item>
      </text:list>
      <text:p text:style-name="P61"><text:span text:style-name="T52">Beraštvo Dominikancev in Frančiškanov: živeli so ubožno, nastopali so med množicami in pričali proti heretikom.</text:span></text:p>
      <text:list xml:id="list95900259937045" text:continue-numbering="true" text:style-name="WWNum31">
        <text:list-item>
          <text:list>
            <text:list-item>
              <text:list>
                <text:list-item>
                  <text:p text:style-name="P53"><text:span text:style-name="T55">KRIŽARSKE VOJNE</text:span></text:p>
                </text:list-item>
              </text:list>
            </text:list-item>
          </text:list>
        </text:list-item>
      </text:list>
      <text:p text:style-name="P61"><text:span text:style-name="T52">Bile so zoper albižane v Franciji, bogomile v Bosni, Templarje v J Franciji (napadel jih je Filip Lepi z namenom, da dobi bogastvo tega reda l. </text:span><text:span text:style-name="T61">1309</text:span><text:span text:style-name="T52">).</text:span></text:p>
      <text:list xml:id="list95901305133811" text:continue-numbering="true" text:style-name="WWNum31">
        <text:list-item>
          <text:list>
            <text:list-item>
              <text:list>
                <text:list-item>
                  <text:p text:style-name="P53"><text:span text:style-name="T55">INKVIZICIJA</text:span></text:p>
                </text:list-item>
              </text:list>
            </text:list-item>
          </text:list>
        </text:list-item>
      </text:list>
      <text:p text:style-name="P61"><text:span text:style-name="T52">To je cerkveno preiskovalno sodišče, ki je slovelo po hudem mučenju žrtev.</text:span></text:p>
      <text:p text:style-name="P31"/>
      <text:p text:style-name="P31"/>
      <text:p text:style-name="P18"><text:span text:style-name="T42">VELIKA GEOGRAFSKA ODKRITJA</text:span></text:p>
      <text:p text:style-name="P31"/>
      <text:p text:style-name="Text_20_body"><text:span text:style-name="T46">POJASNI POJEM</text:span></text:p>
      <text:p text:style-name="Text_20_body"><text:span text:style-name="T52">Ta pojem označuje </text:span><text:span text:style-name="T55">odkrivanje novih, Evropejcem neznanih celin ali delov celin</text:span><text:span text:style-name="T52"> in sicer med </text:span><text:span text:style-name="T58">15. in 18. stoletjem</text:span><text:span text:style-name="T52">. Običajno imajo ta odkritja za mejnik med obdobji (srednji in novi vek). Danes to lahko primerjamo z vesoljskimi poleti.</text:span></text:p>
      <text:p text:style-name="P31"/>
      <text:p text:style-name="Text_20_body"><text:span text:style-name="T46">KATERE CELINE IN DELI CELIN SO BILI EVROPEJCEM NEZNANI PRED ODKRITJI</text:span></text:p>
      <text:p text:style-name="Text_20_body"><text:span text:style-name="T52">Amerika, Afrika (J od Sahare), Sibirija (S Rusija), Avstralija</text:span></text:p>
      <text:p text:style-name="P31"/>
      <text:p text:style-name="Text_20_body"><text:span text:style-name="T46">NAJPOMEMBNEJŠI VZROKI, KI SO VPLIVALI NA ISKANJE POMORKIH POTI V INDIJO</text:span></text:p>
      <text:p text:style-name="Text_20_body"><text:span text:style-name="T52">Z Evropa je navezala živahne </text:span><text:span text:style-name="T55">trgovske stike z Orientom</text:span><text:span text:style-name="T52"> po križarskih vojnah. Trgovali so s svilo, začimbami … - </text:span><text:span text:style-name="T61">luksuznim blagom</text:span><text:span text:style-name="T52">. Povpraševanje je bilo veliko in zato so bile tudi </text:span><text:span text:style-name="T55">cene visoke</text:span><text:span text:style-name="T52">. Po letu </text:span><text:span text:style-name="T58">1453</text:span><text:span text:style-name="T52"> pa so že tako visoke cene še narasle. Takrat so Turki osvojili Bizanc in ohromili trgovino. Zato so iskali pomorsko pot v Indijo.</text:span></text:p>
      <text:p text:style-name="P31"/>
      <text:p text:style-name="Text_20_body"><text:span text:style-name="T46">RAZISKOVALCI</text:span></text:p>
      <text:p text:style-name="Text_20_body"><text:span text:style-name="T52">Prihajali so iz </text:span><text:span text:style-name="T55">sredozemskih dežel</text:span><text:span text:style-name="T52"> (Španija, Italija, Portugalska), od koder so jih pošiljali </text:span><text:span text:style-name="T55">vladarji</text:span><text:span text:style-name="T52">.</text:span></text:p>
      <text:p text:style-name="P31"/>
      <text:p text:style-name="Text_20_body"><text:span text:style-name="T46">KATERI POMORSKI POTI V INDIJO SO ISKALI EVROPEJSKI POMORŠČAKI</text:span></text:p>
      <text:p text:style-name="Text_20_body"><text:span text:style-name="T55">Okrog Afrike</text:span><text:span text:style-name="T52"> (Portugalci: Vasco da Gamma, </text:span><text:span text:style-name="T58">1498</text:span><text:span text:style-name="T52">) in </text:span><text:span text:style-name="T55">čez Atlantski ocean</text:span><text:span text:style-name="T52"> (ali morje teme; Španci).</text:span></text:p>
      <text:p text:style-name="P31"/>
      <text:p text:style-name="Text_20_body"><text:span text:style-name="T46">DOSEŽKI, V GEOGRAFSKEM ZNANJU, KI SO DAJALI SPODBUDO IN OPORO EVROPSKIM TRGOVCEM IN PUSTOLOVCEM PRI ISKANJU NOVIH POTI V INDIJO</text:span></text:p>
      <text:p text:style-name="Text_20_body"><text:span text:style-name="T52">Italijanski kartograf </text:span><text:span text:style-name="T55">Toscanelli je narisal karto sveta</text:span><text:span text:style-name="T52">, s predpostavko, da je Zemlja okrogla. Ta zemljevid je dal spodbudo Kolumbu. Verjel je, da bo prišel iz Španije v Z Indijo.</text:span></text:p>
      <text:p text:style-name="P31"/>
      <text:p text:style-name="Text_20_body"><text:soft-page-break/><text:span text:style-name="T46">NAPREDEK V POMORSKI TEHNIKI IN NAVIGACIJI, KI JE OMOGOČIL PLOVBO NA ODPRTEM MORJU IN VELIKE POMORSKE EKSPEDICIJE</text:span></text:p>
      <text:list xml:id="list95901304977569" text:continue-numbering="true" text:style-name="WWNum31">
        <text:list-item>
          <text:list>
            <text:list-item>
              <text:list>
                <text:list-item>
                  <text:p text:style-name="P62"><text:span text:style-name="T52">Italijani so izpopolnili </text:span><text:span text:style-name="T55">kompas</text:span><text:span text:style-name="T52"> (kitajski izum, prevzel Gioia).</text:span></text:p>
                </text:list-item>
                <text:list-item>
                  <text:p text:style-name="P62"><text:span text:style-name="T55">Astrolab</text:span><text:span text:style-name="T52"> je določal geografsko širino.</text:span></text:p>
                </text:list-item>
                <text:list-item>
                  <text:p text:style-name="P62"><text:span text:style-name="T52">Portugalci so najprej gradili </text:span><text:span text:style-name="T55">karavele</text:span><text:span text:style-name="T52"> (velike jadrnice). Tudi Kolumb se je odpravil na Z z njimi.</text:span></text:p>
                </text:list-item>
              </text:list>
            </text:list-item>
          </text:list>
        </text:list-item>
      </text:list>
      <text:p text:style-name="P31"/>
      <text:p text:style-name="Text_20_body"><text:span text:style-name="T46">POMEN PRVEGA KOLUMBOVEGA POTOVANJA (</text:span><text:span text:style-name="T47">3.8. – 12.10. 1492</text:span><text:span text:style-name="T46">)</text:span></text:p>
      <text:p text:style-name="Text_20_body"><text:span text:style-name="T52">Priplul je do otoka </text:span><text:span text:style-name="T55">Watling</text:span><text:span text:style-name="T52"> v </text:span><text:span text:style-name="T55">Bahamskem otočju</text:span><text:span text:style-name="T52">. Otočje je poimenoval </text:span><text:span text:style-name="T55">Z Indija</text:span><text:span text:style-name="T52">. </text:span><text:span text:style-name="T58">Amerigo Vespucci</text:span><text:span text:style-name="T52"> jih je prvi opisal in po njem ime </text:span><text:span text:style-name="T55">Amerika</text:span><text:span text:style-name="T52">.</text:span></text:p>
      <text:p text:style-name="P31"/>
      <text:p text:style-name="Text_20_body"><text:span text:style-name="T46">KDO JE PRVIOBJADRAL SVET, KAKŠEN JE BIL POMEN TEGA DOGODKA</text:span></text:p>
      <text:p text:style-name="Text_20_body"><text:span text:style-name="T58">Magellan</text:span><text:span text:style-name="T52"> je leta </text:span><text:span text:style-name="T58">1519</text:span><text:span text:style-name="T52"> odplul iz </text:span><text:span text:style-name="T55">Španije</text:span><text:span text:style-name="T52">. Ubili so ga </text:span><text:span text:style-name="T55">domorodci na Filipinih</text:span><text:span text:style-name="T52"> in leta </text:span><text:span text:style-name="T58">1521</text:span><text:span text:style-name="T52"> se je ladja vrnila brez njega. S tem so dokazali, da je zemlja okrogla.</text:span></text:p>
      <text:p text:style-name="P31"/>
      <text:p text:style-name="Text_20_body"><text:span text:style-name="T46">V KATERIH PREDELIH PREDKOLUMBSKE AMERIKESO INDIJANCI RAZVILI VISOKE KULTURE</text:span></text:p>
      <text:list xml:id="list2406857357" text:style-name="WWNum32">
        <text:list-item>
          <text:p text:style-name="P37"><text:span text:style-name="T52">Polotok </text:span><text:span text:style-name="T58">Jukatan</text:span><text:span text:style-name="T52"> – </text:span><text:span text:style-name="T61">Maji</text:span></text:p>
        </text:list-item>
        <text:list-item>
          <text:p text:style-name="P37"><text:span text:style-name="T58">Mehika</text:span><text:span text:style-name="T52"> – </text:span><text:span text:style-name="T61">Azteki</text:span></text:p>
        </text:list-item>
        <text:list-item>
          <text:p text:style-name="P37"><text:span text:style-name="T58">Andi</text:span><text:span text:style-name="T52"> – </text:span><text:span text:style-name="T61">Inki</text:span></text:p>
        </text:list-item>
      </text:list>
      <text:p text:style-name="P31"/>
      <text:p text:style-name="Text_20_body"><text:span text:style-name="T46">KATERIH PRIDOBITEV »STAREGA SVETA« INDIJANCI NISO POZNALI</text:span></text:p>
      <text:p text:style-name="Text_20_body"><text:span text:style-name="T52">Pluga, kolesa, smodnika, abecede, denarja, konjev …</text:span></text:p>
      <text:p text:style-name="P31"/>
      <text:p text:style-name="Text_20_body"><text:span text:style-name="T46">GOSPODARSKE, DEMOGRAFSKE, ETNIČNE IN DRUGE POSLEDICE VELIKIH GEOGRAFSKIH ODKRITIJ V AMERIKI IN EVROPI</text:span></text:p>
      <text:list xml:id="list4008920010" text:style-name="WWNum33">
        <text:list-item>
          <text:p text:style-name="P38"><text:span text:style-name="T52">Španci so uničili </text:span><text:span text:style-name="T55">azteško in inkovsko civilizacijo</text:span><text:span text:style-name="T52"> (Azteke je uničil </text:span><text:span text:style-name="T61">F. Cortez</text:span><text:span text:style-name="T52"> v letih </text:span><text:span text:style-name="T58">1519-1521</text:span><text:span text:style-name="T52">; Inke pa </text:span><text:span text:style-name="T61">F. Pizzaro</text:span><text:span text:style-name="T52"> v letih </text:span><text:span text:style-name="T58">1533-1534</text:span><text:span text:style-name="T52">). Španci so imeli strelno orožje in konje.</text:span></text:p>
        </text:list-item>
        <text:list-item>
          <text:p text:style-name="P38"><text:span text:style-name="T52">Po osvojitvi so Španci naseljevali določena območja. Sprva so bili naseljevalci obubožani plemiči,trgovci, vojaki in duhovniki. Žena je bilo malo.</text:span></text:p>
        </text:list-item>
        <text:list-item>
          <text:p text:style-name="P38"><text:span text:style-name="T52">Širitev </text:span><text:span text:style-name="T58">krščanstva</text:span><text:span text:style-name="T52"> – Španci so domačinom vsiljevali novo vero, vendar se je ponekod ohranila tudi stara.</text:span></text:p>
        </text:list-item>
        <text:list-item>
          <text:p text:style-name="P38"><text:span text:style-name="T52">Španci so odprli </text:span><text:span text:style-name="T55">rudnike zlata in srebra</text:span><text:span text:style-name="T52">, vanje pa so poslali Indijance.</text:span></text:p>
        </text:list-item>
        <text:list-item>
          <text:p text:style-name="P38"><text:span text:style-name="T55">Plantaže</text:span><text:span text:style-name="T52"> sladkornega trsa, bombaža, kave, tobaka …</text:span></text:p>
        </text:list-item>
        <text:list-item>
          <text:p text:style-name="P38"><text:span text:style-name="T52">Zaradi primanjkovanja delovne sile so </text:span><text:span text:style-name="T55">uvažali črnce</text:span><text:span text:style-name="T52">. Sledilo je mešanje ras:</text:span></text:p>
          <text:list>
            <text:list-item>
              <text:p text:style-name="P38"><text:span text:style-name="T61">mestici</text:span><text:span text:style-name="T52"> (Indijanci in belci)</text:span></text:p>
            </text:list-item>
            <text:list-item>
              <text:p text:style-name="P38"><text:span text:style-name="T61">mulati</text:span><text:span text:style-name="T52"> (črnci in belci)</text:span></text:p>
            </text:list-item>
            <text:list-item>
              <text:p text:style-name="P38"><text:span text:style-name="T61">zambi</text:span><text:span text:style-name="T52"> (Indijanci in črnci)</text:span></text:p>
            </text:list-item>
          </text:list>
        </text:list-item>
        <text:list-item>
          <text:p text:style-name="P38"><text:span text:style-name="T52">Evropa je dobila </text:span><text:span text:style-name="T55">prevlado v svetu</text:span><text:span text:style-name="T52"> (gospodarsko in politično).</text:span></text:p>
        </text:list-item>
        <text:list-item>
          <text:p text:style-name="P38"><text:span text:style-name="T52">Prišlo je do </text:span><text:span text:style-name="T55">svetovne revolucije</text:span><text:span text:style-name="T52"> – </text:span><text:span text:style-name="T61">premet</text:span><text:span text:style-name="T52"> (prej v Italiji, potem na obale Atlantika; 16. stol. Španija; 17.stol. Nizozemska; 18. stol. Anglija, Francija).</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Palatino Linotype1" svg:font-family="'Palatino Linotype'"/>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Palatino Linotype" fo:font-family="'Palatino Linotype'"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0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use-window-font-color="true" fo:font-size="10pt"/>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0pt" fo:font-weight="normal"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use-window-font-color="true" fo:font-size="10pt"/>
    </style:style>
    <style:style style:name="ListLabel_20_78" style:display-name="ListLabel 78" style:family="text">
      <style:text-properties fo:font-size="10pt" fo:font-weight="normal" style:font-name-complex="Courier New1" style:font-family-complex="'Courier New'" style:font-family-generic-complex="system" style:font-pitch-complex="variable"/>
    </style:style>
    <style:style style:name="ListLabel_20_79" style:display-name="ListLabel 79" style:family="text">
      <style:text-properties style:use-window-font-color="true" fo:font-size="10pt" fo:font-weight="normal"/>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fo:font-size="10pt" fo:font-weight="normal"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latino Linotype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7291in" fo:text-indent="-0.25in" fo:margin-left="1.7291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2.2291in" fo:text-indent="-0.25in" fo:margin-left="2.2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2291in" fo:text-indent="-0.25in" fo:margin-left="3.2291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3.7291in" fo:text-indent="-0.25in" fo:margin-left="3.7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7291in" fo:text-indent="-0.25in" fo:margin-left="4.7291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5.2291in" fo:text-indent="-0.25in" fo:margin-left="5.2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91in" fo:text-indent="-0.25in" fo:margin-left="5.729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1.7291in" fo:text-indent="-0.25in" fo:margin-left="1.7291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text:list-tab-stop-position="2.2291in" fo:text-indent="-0.25in" fo:margin-left="2.2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2291in" fo:text-indent="-0.25in" fo:margin-left="3.2291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3.7291in" fo:text-indent="-0.25in" fo:margin-left="3.7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7291in" fo:text-indent="-0.25in" fo:margin-left="4.7291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5.2291in" fo:text-indent="-0.25in" fo:margin-left="5.2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91in" fo:text-indent="-0.25in" fo:margin-left="5.729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Palatino Linotype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1"/>
      </text:list-level-style-bullet>
      <text:list-level-style-bullet text:level="2" text:style-name="ListLabel_20_50"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1"/>
      </text:list-level-style-bullet>
      <text:list-level-style-bullet text:level="2" text:style-name="ListLabel_20_53"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1"/>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6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7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25in" fo:margin-bottom="0.4925in" fo:margin-left="0.7874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5063in" fo:margin-left="0in" fo:margin-right="0in" fo:margin-top="0.4665in" style:dynamic-spacing="true"/>
      </style:footer-style>
    </style:page-layout>
  </office:automatic-styles>
  <office:master-styles>
    <style:master-page style:name="Standard" style:page-layout-name="Mpm1">
      <style:header>
        <text:p text:style-name="MP1"><text:tab/><text:tab/></text:p>
      </style:header>
      <style:footer>
        <text:p text:style-name="MP2"><text:tab/><text:tab/> <text:span text:style-name="page_20_number"><text:page-number text:select-page="current">13</text:page-number></text:span></text:p>
      </style:footer>
    </style:master-page>
    <style:master-page style:name="Converted1" style:page-layout-name="Mpm1">
      <style:header>
        <text:p text:style-name="MP1"><text:tab/><text:tab/></text:p>
      </style:header>
      <style:footer>
        <text:p text:style-name="MP2"><text:tab/><text:tab/> <text:span text:style-name="page_20_number"><text:page-number text:select-page="current">2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0" meta:paragraph-count="416" meta:word-count="9009" meta:character-count="57418" meta:non-whitespace-character-count="48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