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family-generic="roman" style:font-pitch="variable" style:font-charset="x-symbol"/>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justify" style:justify-single-word="false"/>
      <style:text-properties fo:font-size="12pt" fo:language="sl" fo:country="SI" style:font-size-asian="12pt" style:font-size-complex="12pt"/>
    </style:style>
    <style:style style:name="P2" style:family="paragraph" style:parent-style-name="Standard">
      <style:paragraph-properties fo:text-align="justify" style:justify-single-word="false"/>
    </style:style>
    <style:style style:name="P3" style:family="paragraph" style:parent-style-name="Standard" style:list-style-name="WWNum4">
      <style:paragraph-properties fo:text-align="justify" style:justify-single-word="false"/>
    </style:style>
    <style:style style:name="P4" style:family="paragraph" style:parent-style-name="Text_20_body">
      <style:paragraph-properties fo:text-align="justify" style:justify-single-word="false"/>
    </style:style>
    <style:style style:name="P5" style:family="paragraph" style:parent-style-name="Text_20_body" style:list-style-name="WWNum4">
      <style:paragraph-properties fo:text-align="justify" style:justify-single-word="false"/>
    </style:style>
    <style:style style:name="P6" style:family="paragraph" style:parent-style-name="Heading_20_1" style:master-page-name="Standard">
      <style:paragraph-properties fo:text-align="center" style:justify-single-word="false" style:page-number="auto"/>
    </style:style>
    <style:style style:name="P7" style:family="paragraph" style:parent-style-name="Body_20_Text_20_2" style:list-style-name="WWNum10"/>
    <style:style style:name="P8" style:family="paragraph" style:parent-style-name="Body_20_Text_20_2" style:list-style-name="WWNum5"/>
    <style:style style:name="P9" style:family="paragraph" style:parent-style-name="Body_20_Text_20_2" style:list-style-name="WWNum6"/>
    <style:style style:name="P10" style:family="paragraph" style:parent-style-name="Body_20_Text_20_2" style:list-style-name="WWNum7"/>
    <style:style style:name="P11" style:family="paragraph" style:parent-style-name="Body_20_Text_20_2">
      <style:text-properties fo:font-weight="bold" style:font-weight-asian="bold" style:font-weight-complex="bold"/>
    </style:style>
    <style:style style:name="P12" style:family="paragraph" style:parent-style-name="Body_20_Text_20_2" style:list-style-name="WWNum8"/>
    <style:style style:name="P13" style:family="paragraph" style:parent-style-name="Body_20_Text_20_2" style:list-style-name="WWNum9"/>
    <style:style style:name="P14" style:family="paragraph" style:parent-style-name="Body_20_Text_20_2" style:list-style-name="WWNum11"/>
    <style:style style:name="P15" style:family="paragraph" style:parent-style-name="Body_20_Text_20_2">
      <style:text-properties style:text-underline-style="solid" style:text-underline-width="auto" style:text-underline-color="font-color"/>
    </style:style>
    <style:style style:name="P16" style:family="paragraph" style:parent-style-name="Body_20_Text_20_2" style:list-style-name="WWNum12"/>
    <style:style style:name="P17" style:family="paragraph" style:parent-style-name="Body_20_Text_20_2" style:list-style-name="WWNum14"/>
    <style:style style:name="P18" style:family="paragraph" style:parent-style-name="Body_20_Text_20_2" style:list-style-name="WWNum13"/>
    <style:style style:name="P19" style:family="paragraph" style:parent-style-name="Body_20_Text_20_2" style:list-style-name="WWNum15"/>
    <style:style style:name="P20" style:family="paragraph" style:parent-style-name="Body_20_Text_20_2" style:list-style-name="WWNum16"/>
    <style:style style:name="P21" style:family="paragraph" style:parent-style-name="Body_20_Text_20_2">
      <style:text-properties fo:font-style="italic" fo:font-weight="bold" style:font-style-asian="italic" style:font-weight-asian="bold" style:font-style-complex="italic" style:font-weight-complex="bold"/>
    </style:style>
    <style:style style:name="P22" style:family="paragraph" style:parent-style-name="Body_20_Text_20_2" style:list-style-name="WWNum17"/>
    <style:style style:name="P23" style:family="paragraph" style:parent-style-name="Body_20_Text_20_2" style:list-style-name="WWNum21"/>
    <style:style style:name="P24" style:family="paragraph" style:parent-style-name="Body_20_Text_20_2" style:list-style-name="WWNum23"/>
    <style:style style:name="P25" style:family="paragraph" style:parent-style-name="Body_20_Text_20_2" style:list-style-name="WWNum25"/>
    <style:style style:name="P26" style:family="paragraph" style:parent-style-name="Body_20_Text_20_2" style:list-style-name="WWNum24"/>
    <style:style style:name="P27" style:family="paragraph" style:parent-style-name="Body_20_Text_20_2" style:list-style-name="WWNum26"/>
    <style:style style:name="P28" style:family="paragraph" style:parent-style-name="Body_20_Text_20_2" style:list-style-name="WWNum27"/>
    <style:style style:name="P29" style:family="paragraph" style:parent-style-name="Body_20_Text_20_2" style:list-style-name="WWNum28"/>
    <style:style style:name="P30" style:family="paragraph" style:parent-style-name="Body_20_Text_20_2">
      <style:paragraph-properties fo:margin-left="0in" fo:margin-right="-0.0016in" fo:text-indent="0in" style:auto-text-indent="false"/>
    </style:style>
    <style:style style:name="P31" style:family="paragraph" style:parent-style-name="Body_20_Text_20_2">
      <style:paragraph-properties fo:break-before="page"/>
    </style:style>
    <style:style style:name="P32" style:family="paragraph">
      <loext:graphic-properties draw:fill="solid" draw:fill-color="#ffffff"/>
      <style:paragraph-properties fo:text-align="center"/>
    </style:style>
    <style:style style:name="T1" style:family="text">
      <style:text-properties fo:font-size="12pt" fo:language="sl" fo:country="SI" fo:font-style="italic" fo:font-weight="bold" style:font-size-asian="12pt" style:font-style-asian="italic" style:font-weight-asian="bold" style:font-size-complex="12pt" style:font-style-complex="italic" style:font-weight-complex="bold"/>
    </style:style>
    <style:style style:name="T2" style:family="text">
      <style:text-properties fo:font-size="12pt" fo:language="sl" fo:country="SI" style:text-underline-style="solid" style:text-underline-width="auto" style:text-underline-color="font-color" style:font-size-asian="12pt" style:font-size-complex="12pt"/>
    </style:style>
    <style:style style:name="T3" style:family="text">
      <style:text-properties fo:font-size="12pt" fo:language="sl" fo:country="SI" style:font-size-asian="12pt" style:font-size-complex="12pt"/>
    </style:style>
    <style:style style:name="T4" style:family="text">
      <style:text-properties fo:font-size="12pt" fo:language="sl" fo:country="SI" fo:font-weight="bold" style:font-size-asian="12pt" style:font-weight-asian="bold" style:font-size-complex="12pt" style:font-weight-complex="bold"/>
    </style:style>
    <style:style style:name="T5" style:family="text">
      <style:text-properties style:text-underline-style="solid" style:text-underline-width="auto" style:text-underline-color="font-color"/>
    </style:style>
    <style:style style:name="T6" style:family="text">
      <style:text-properties fo:font-weight="bold" style:font-weight-asian="bold" style:font-weight-complex="bold"/>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style:text-underline-style="solid" style:text-underline-width="auto" style:text-underline-color="font-color" style:font-style-asian="italic" style:font-style-complex="italic"/>
    </style:style>
    <style:style style:name="T9" style:family="text">
      <style:text-properties style:font-name="Wingdings" style:font-name-asian="Wingdings1" style:font-name-complex="Wingdings1"/>
    </style:style>
    <style:style style:name="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bookmark text:name="_GoBack"/>VPRAŠANJA ZA ČETRTI TEST</text:h>
      <text:p text:style-name="P1"/>
      <text:p text:style-name="P2"><text:span text:style-name="T1">Kdo se je uprl cesarskemu absolutizmu v Rusiji ? (Skupine zarotnikov)</text:span></text:p>
      <text:list xml:id="list1095607673" text:style-name="WWNum4">
        <text:list-item>
          <text:p text:style-name="P5"><text:span text:style-name="T5">Skupina zarotnikov v Petersburgu</text:span> (konstitucionalna monarhija in federativna ureditev v stilu ZDA)</text:p>
        </text:list-item>
        <text:list-item>
          <text:p text:style-name="P3"><text:span text:style-name="T2">Južna skupina zarotnikov</text:span><text:span text:style-name="T3"> (močna centralna vlada, liberalne reforme: odprava tlačanstva, razdelitev zemlje, enakopravnost državljanov)</text:span></text:p>
        </text:list-item>
      </text:list>
      <text:p text:style-name="P1"/>
      <text:p text:style-name="P2"><text:span text:style-name="T1">Zakaj je prišlo do upora dekabristov? Kdo so dekabristi?</text:span></text:p>
      <text:p text:style-name="P2"><text:span text:style-name="T3">Ob namestitvi carja Nikolaja I., so se uprli </text:span><text:span text:style-name="T4">dekabristi</text:span><text:span text:style-name="T3"> (3000 Peterburških upornikov), hoteli so vladanje carja Konstantina (brata Aleksandra, ki je umrl) in ustavo. Dekabristi niso bili zadovoljni z vlado carja Nikolaja I., zato so se uprli.</text:span></text:p>
      <text:p text:style-name="P1"/>
      <text:p text:style-name="P2"><text:span text:style-name="T1">Krimska vojna! Kakšne so bile razmere po vojni? (reforme carja Aleksandra)</text:span></text:p>
      <text:p text:style-name="P4">Krimska vojna je triletni spopad s Turčijo, v katerem je bila Rusija poražena. Pri tem je izgubila pravico prehoda skozi Dardanele, Donavsko delto, južno Besarabijo, Moldavijo in Vlaško. Evropske velesile so namesto Rusije prevzelezaščito osmanskih kristjanov.</text:p>
      <text:p text:style-name="Body_20_Text_20_2">Ruski poraz je imel velike politične posledice, zato je car Aleksander 2. Izvedel <text:span text:style-name="T6">reforme</text:span> v Rusiji:</text:p>
      <text:list xml:id="list1773689693" text:style-name="WWNum10">
        <text:list-item>
          <text:p text:style-name="P7">Odpravil je tlačanstvo, z zemljiško odvezo je zagotovil kmetom osebno svobodo</text:p>
        </text:list-item>
        <text:list-item>
          <text:p text:style-name="P7">uvedel voljene krajevne uprave ter enakost pred zakonom, neodvisna porotna sodišča, okrožne, gubernijske in mestne samouprave</text:p>
        </text:list-item>
        <text:list-item>
          <text:p text:style-name="P7">reorganizirano je bilo šolstvo, skrajšana je bila vojaška služba</text:p>
        </text:list-item>
      </text:list>
      <text:p text:style-name="P1"/>
      <text:p text:style-name="P2"><text:span text:style-name="T1">Kam so bile usmerjene ozemeljske razširitve Rusije?</text:span></text:p>
      <text:p text:style-name="Body_20_Text_20_2">Usmerjene so bile proti:</text:p>
      <text:list xml:id="list3938220053" text:style-name="WWNum5">
        <text:list-item>
          <text:p text:style-name="P8">srednji Aziji</text:p>
        </text:list-item>
        <text:list-item>
          <text:p text:style-name="P8">Afganistanu, Perziji, Mandžuriji in Mongoliji</text:p>
        </text:list-item>
        <text:list-item>
          <text:p text:style-name="P8">Koreji</text:p>
        </text:list-item>
      </text:list>
      <text:p text:style-name="P30"><draw:line text:anchor-type="char" draw:z-index="0" draw:style-name="gr1" draw:text-style-name="P32" svg:x1="0.0154in" svg:y1="0.0681in" svg:x2="6.3154in" svg:y2="0.0681in"><text:p/></draw:line></text:p>
      <text:p text:style-name="Body_20_Text_20_2"><text:span text:style-name="T7">Navedite vzroke za secesijsko vojno v ZDA! Kaj je secesija? Kdo je Abraham Lincoln? Kaj je ameriška konfederacija?</text:span></text:p>
      <text:p text:style-name="Body_20_Text_20_2">Vzroki za secesijsko vojno:</text:p>
      <text:list xml:id="list1114291263" text:style-name="WWNum6">
        <text:list-item>
          <text:p text:style-name="P9"><text:span text:style-name="T5">Industrializacija severa</text:span> (sever se je zavzemal za centralisticno oblast, jug pa je zastopal regionalne interese, da bi svoj gosp. In družbeni sistem obvaroval pred vplivi kapitalizma)</text:p>
        </text:list-item>
        <text:list-item>
          <text:p text:style-name="P9"><text:span text:style-name="T5">Suženjsko vprašanje</text:span> (sever nasprotuje suženjskemu sistemu juga)</text:p>
        </text:list-item>
      </text:list>
      <text:list xml:id="list1016225949" text:style-name="WWNum7">
        <text:list-item>
          <text:p text:style-name="P10"><text:span text:style-name="T5">Vprašanje o prevladi v novo priključenih državah</text:span> (sever je prepričan, da obstoj suženjstva ne ustreza razsvetljenskim nazorom o enotnem državljanskem pravu na vse Američane. V parlamentu pride do razkola) Republikanska stranka se zavzema za odpravo suženjstva. </text:p>
        </text:list-item>
      </text:list>
      <text:p text:style-name="P11"/>
      <text:p text:style-name="Body_20_Text_20_2"><text:span text:style-name="T6">Secesija</text:span> je odcepitev južnih držav (Južna Karolina, Mississippi, Florida, Alabama, Georgija, Louisiana, Teksas, Virginia, Severna Karolina) iz zveze po izvolitvi <text:span text:style-name="T6">Abrahama Lincolna</text:span> za predsednika ZDA. Južne države so se povezale v <text:span text:style-name="T6">konfederacijo</text:span>.</text:p>
      <text:p text:style-name="Body_20_Text_20_2"/>
      <text:p text:style-name="Body_20_Text_20_2"><text:span text:style-name="T7">Posledice secesijske vojne!</text:span></text:p>
      <text:p text:style-name="Body_20_Text_20_2"/>
      <text:p text:style-name="Body_20_Text_20_2">Velike spremembe v gospodarski in družbeni ureditvi južnih držav:</text:p>
      <text:list xml:id="list2832761387" text:style-name="WWNum8">
        <text:list-item>
          <text:p text:style-name="P12">fevdalsko-aristokratski sloj je zamenjal kapitalistično podjetniški sloj</text:p>
        </text:list-item>
        <text:list-item>
          <text:p text:style-name="P12">razcvetela se je industrija plantažnih dobrin (predelava tobaka, tekstilne tovarne…)</text:p>
        </text:list-item>
        <text:list-item>
          <text:p text:style-name="P12">bombažne plantaže so se preusmerile v kmetijsko proizvodnjo</text:p>
        </text:list-item>
        <text:list-item>
          <text:p text:style-name="P12"><text:soft-page-break/>razvila sta se rudarstvo in težka industrija</text:p>
        </text:list-item>
      </text:list>
      <text:p text:style-name="Body_20_Text_20_2"/>
      <text:p text:style-name="Body_20_Text_20_2">Nagli gospodarski razvoj ZDA:</text:p>
      <text:list xml:id="list2406886262" text:style-name="WWNum9">
        <text:list-item>
          <text:p text:style-name="P13">dogradili so železnico čez celo državo</text:p>
        </text:list-item>
        <text:list-item>
          <text:p text:style-name="P13">odkrili so veliko ležišč rude za industrijo</text:p>
        </text:list-item>
        <text:list-item>
          <text:p text:style-name="P13">nastala so velika podjetja (Rockefeller – nafta, Carnegie – jeklarska ind., Morgan – banke)</text:p>
        </text:list-item>
      </text:list>
      <text:p text:style-name="Body_20_Text_20_2"/>
      <text:p text:style-name="Body_20_Text_20_2">Velik porast prebivalstva, preseljevanje s podeželj v mesta (črnci - iz problema suženjstva v rasni in socialni problem), rasizem.</text:p>
      <text:p text:style-name="Body_20_Text_20_2"><draw:line text:anchor-type="char" draw:z-index="1" draw:style-name="gr1" draw:text-style-name="P32" svg:x1="0.0256in" svg:y1="0.0854in" svg:x2="6.3256in" svg:y2="0.0854in"><text:p/></draw:line></text:p>
      <text:p text:style-name="Body_20_Text_20_2"><text:span text:style-name="T7">Zakaj je 19. Stoletje na Kitajskem označeno kot obdobje neprestanih spopadov?</text:span></text:p>
      <text:p text:style-name="Body_20_Text_20_2">Ker so se dogajali neprestani spopadi in vstaje:</text:p>
      <text:list xml:id="list1332706539" text:style-name="WWNum11">
        <text:list-item>
          <text:p text:style-name="P14"><text:span text:style-name="T5">1. Opijska vojna (1840-42)</text:span> (Neprenehno odtekanje kitajskega kapitala je imelo katastrofalne posledice za državne finance, zato je vlada dala potopiti ladje in s tem je uničila zalogo opija. S tem je vzhodnjaška družba začela opijsko vojno. Kitajska se ni morala upirati, zato je podpisala <text:span text:style-name="T6">»neenakopravno trgovsko pogodbo«</text:span> z Britanijo, s katero je odstopila del ozemlja in odprla nova pristanišča za tujce.)</text:p>
        </text:list-item>
        <text:list-item>
          <text:p text:style-name="P14"><text:span text:style-name="T5">Tajpinška vstaja (1850-64)</text:span> (Cesarska oblast je bila oslabljena. Trgovina je bila prenešena iz Kantona v Šanghaj. Trpljenje kmetov in meščanov je izzvalo vstajo. Uporniki so razglasili državo in zahtevali veliko sprememb: odprava zasebne lastnine, razdelitev zemlje, trgovsko svobodo, enakopravnost ljudi. Vstaja je bila zadušena.)</text:p>
        </text:list-item>
        <text:list-item>
          <text:p text:style-name="P14"><text:span text:style-name="T5">2. Opijska vojna (1856-60)</text:span> (Zahodne države so izkoristile tajpinško vstajo in vsilile novo <text:span text:style-name="T6">»neenakopravno pogodbo«. </text:span>Z trgovci so dobili pravice na celotnem ozemlju, tujci niso bili podrejeni kitajskim oblastem, odprtih je bilo še več pristanišč, uvedena je bila svobodna trgovina z opijem, misionarji so dobili dovoljenje za širitev krščanstva, ustanovljena so bila diplomatska predstavništva zahodnih držav.)</text:p>
        </text:list-item>
      </text:list>
      <text:p text:style-name="P15"/>
      <text:p text:style-name="Body_20_Text_20_2"><text:span text:style-name="T7">Kakšne so bile posledice the spopadov za Kitajsko?</text:span></text:p>
      <text:list xml:id="list3235395273" text:style-name="WWNum12">
        <text:list-item>
          <text:p text:style-name="P16">Finančne posledice</text:p>
        </text:list-item>
        <text:list-item>
          <text:p text:style-name="P16">Kitajska je izgubila del ozemlja in odpirala nova pristanišča</text:p>
        </text:list-item>
        <text:list-item>
          <text:p text:style-name="P16">Podpisovala je neenakopravne trgovske pogodbe s katerimi so si zahodne države zagotovile pravice za trgovanje na celotnem ozemlju in neodvisnost od oblasti</text:p>
        </text:list-item>
        <text:list-item>
          <text:p text:style-name="P16">Širilo se je krščanstvo</text:p>
        </text:list-item>
        <text:list-item>
          <text:p text:style-name="P16">Ustanovljena so bila diplomatska poslaništva</text:p>
        </text:list-item>
      </text:list>
      <text:p text:style-name="Body_20_Text_20_2"/>
      <text:p text:style-name="Body_20_Text_20_2"><text:span text:style-name="T7">Revolucija Sun Yat-sena !</text:span></text:p>
      <text:p text:style-name="Body_20_Text_20_2">Sun Yat Sen je iz nasprotovanja do tedanjega političnega režima ustanovil stranko <text:span text:style-name="T6">KMT</text:span> (Kitajska ljudska stranka), v kateri so bile tajne politične skupine, nezadovoljne vojske in večina prebivalstva na Kitajskem. Cesarska oblast je bila odstavljena in razglašena je bila republika (1911). Sun Yat Sen je bil predsednik. Zagovarjali so se <text:span text:style-name="T6">trije principi bodoče politike:</text:span> nacionalizem, ustavnost in agrarni socializem.</text:p>
      <text:p text:style-name="Body_20_Text_20_2"/>
      <text:p text:style-name="Body_20_Text_20_2">Imperialistične sile so zadušile revolucijo. General Yuan je s pomočjo tujih kreditov izvedel državni udar in odstavil reformatorske politike. KTM je bil ukinjen. Yuan je postal diktator in je obnovil monarhijo. Zahodne države so obdržale položaje.</text:p>
      <text:p text:style-name="P31"><text:span text:style-name="T7">Zakaj Kitajska vstopa v 19. Stoletje kot zaprta država ?</text:span></text:p>
      <text:p text:style-name="Body_20_Text_20_2">Kitajska se je na koncu 18. Stoletja zaprla pred evropo, da bi se obranila tujega vpliva in zasedbe njenih ozemelj. Kitajski cesar ni dovolil, da bi Angleži karkoli počeli na ozemlju Kitajske in s tem se še bolj zapre.</text:p>
      <text:p text:style-name="Body_20_Text_20_2"/>
      <text:p text:style-name="Body_20_Text_20_2"><text:span text:style-name="T7">Predstavi Japonski imperializem !</text:span></text:p>
      <text:p text:style-name="Body_20_Text_20_2">Japonska se je odprla proti svetu. Hkrati z industrializacijo je modernizirala tudi vojsko. Japonska je z vojaško silo nastopila v tekmi za delitev sveta. Pridobila si je Formozo in nekatere otoke od Kitajske in postala velesila na daljnem vzhodu z zmago nad Rusijo.</text:p>
      <text:p text:style-name="Body_20_Text_20_2"/>
      <text:p text:style-name="Body_20_Text_20_2"><text:span text:style-name="T7">Zakaj je Japonska v kratkem času postala moderna država in nadoknadila zaostalost v razvoju ?</text:span></text:p>
      <text:p text:style-name="Body_20_Text_20_2">Japonska se je zaradi gospodarske in politične krize odprla proti svetu. Padla je vojaška vlada in zavladala je razsvetljena vlada, ki je začela spreminjati Kitajsko v moderno državo. Začela je graditi industrijo na ravni ZDA in Evrope. Japonska je v zelo kratkem času postala moderna država, ker je imela izredno sposobnost za sprejemanje tujih idej in tehnike.</text:p>
      <text:p text:style-name="Body_20_Text_20_2"/>
      <text:p text:style-name="Body_20_Text_20_2"><text:span text:style-name="T7">Kakšne so bile posledice Rusko-Japonske vojne (1904-05) za obe strani?</text:span></text:p>
      <text:p text:style-name="Body_20_Text_20_2"><text:span text:style-name="T5">Rusija:</text:span></text:p>
      <text:list xml:id="list3669606081" text:style-name="WWNum14">
        <text:list-item>
          <text:p text:style-name="P17">Prične se revolucija</text:p>
        </text:list-item>
      </text:list>
      <text:list xml:id="list1223964421" text:style-name="WWNum13">
        <text:list-item>
          <text:p text:style-name="P18">Cesarska oblast je bila oslabljena</text:p>
        </text:list-item>
        <text:list-item>
          <text:p text:style-name="P18">Pojavljajo se splošni nemiri (»Krvava nedelja« – vojska krvavo obračuna z miroljubno demonstracijo, ki je z najnujnejšimi socialnimi zahtevami prišla pred cesarja.)</text:p>
        </text:list-item>
        <text:list-item>
          <text:p text:style-name="P18">Sestajajo se <text:span text:style-name="T6">Sovjeti </text:span>(svet delavskih zastopnikov iz posameznih tovarn)</text:p>
        </text:list-item>
        <text:list-item>
          <text:p text:style-name="P18">Car Nikolaj II. V <text:span text:style-name="T6">oktobrskem manifestu</text:span> obljubi ustavo in splošno volilno pravico (sklic skupščine) <text:span text:style-name="T9"></text:span> to je bilo tolmačeno kor popolna zmaga revolucije in uresničitev zahtev liberalizma.</text:p>
        </text:list-item>
      </text:list>
      <text:p text:style-name="Body_20_Text_20_2"/>
      <text:p text:style-name="Body_20_Text_20_2"><text:span text:style-name="T5">Japonska:</text:span></text:p>
      <text:list xml:id="list44151370" text:style-name="WWNum15">
        <text:list-item>
          <text:p text:style-name="P19">Japonska je postala velesila na vzhodu</text:p>
        </text:list-item>
      </text:list>
      <text:p text:style-name="Body_20_Text_20_2"><draw:line text:anchor-type="char" draw:z-index="2" draw:style-name="gr1" draw:text-style-name="P32" svg:x1="0.0154in" svg:y1="0.0937in" svg:x2="6.3154in" svg:y2="0.0937in"><text:p/></draw:line></text:p>
      <text:p text:style-name="Body_20_Text_20_2"><text:span text:style-name="T7">Navedite Britanske kolonije in dominjone ! Kaj je kolonija in kaj dominjon ?</text:span></text:p>
      <text:p text:style-name="Body_20_Text_20_2"><text:span text:style-name="T5">Kolonije in dominjoni:</text:span></text:p>
      <text:list xml:id="list2584836808" text:style-name="WWNum16">
        <text:list-item>
          <text:p text:style-name="P20">Kanada (D)</text:p>
        </text:list-item>
        <text:list-item>
          <text:p text:style-name="P20">Indija, Nepal, Butan, Bangladeš, Pakistan (K)</text:p>
        </text:list-item>
        <text:list-item>
          <text:p text:style-name="P20">Egipt, Sudan, Uganda, Kenija (K)</text:p>
        </text:list-item>
        <text:list-item>
          <text:p text:style-name="P20">JAR, botsvana, Zambija (K)</text:p>
        </text:list-item>
        <text:list-item>
          <text:p text:style-name="P20">Gana (K)</text:p>
        </text:list-item>
        <text:list-item>
          <text:p text:style-name="P20">Avstralija, Nova Zelandija (D)</text:p>
        </text:list-item>
        <text:list-item>
          <text:p text:style-name="P20">Gvajana (K)</text:p>
        </text:list-item>
      </text:list>
      <text:p text:style-name="Body_20_Text_20_2"/>
      <text:p text:style-name="Body_20_Text_20_2"><text:span text:style-name="T5">Kolonija:</text:span> ozemlje, ki pripada neki drzavi, a se nahaj izven njenega matičnega ozemlja.</text:p>
      <text:p text:style-name="Body_20_Text_20_2"><text:span text:style-name="T5">Dominjon:</text:span><text:span text:style-name="T8"> </text:span>kolonija, ki ima svoje pravice, skupščino, vlado, notranje so samostojne vendar ostajajo zveste svoji matični državi.</text:p>
      <text:p text:style-name="Body_20_Text_20_2"/>
      <text:p text:style-name="Body_20_Text_20_2"><text:span text:style-name="T7">Delavsko gibanje! – glej list!</text:span></text:p>
      <text:p text:style-name="P21"/>
      <text:p text:style-name="P21"/>
      <text:p text:style-name="P21"/>
      <text:p text:style-name="Body_20_Text_20_2"><text:span text:style-name="T7">Kakšna je razlika med prvo in drugo internacionalo?</text:span></text:p>
      <text:p text:style-name="Body_20_Text_20_2"><text:soft-page-break/></text:p>
      <text:p text:style-name="Body_20_Text_20_2"/>
      <text:p text:style-name="Body_20_Text_20_2"/>
      <text:p text:style-name="Body_20_Text_20_2"/>
      <text:p text:style-name="Body_20_Text_20_2"/>
      <text:p text:style-name="Body_20_Text_20_2"/>
      <text:p text:style-name="Body_20_Text_20_2"><text:span text:style-name="T7">Kaj je Pariška komuna ? Zakaj je prišlo do pariške komune? Navedite reforme komune!</text:span></text:p>
      <text:p text:style-name="Body_20_Text_20_2">Pariška komuna je upor pariškega delavstva z elementi proletarske revolucije.</text:p>
      <text:p text:style-name="Body_20_Text_20_2">Zakaj? <text:span text:style-name="T9"></text:span> Posledica Francosko-pruske vojne in podpisa splošne kapitulacije francoske vlade.</text:p>
      <text:p text:style-name="Body_20_Text_20_2"><text:span text:style-name="T5">Reforme:</text:span></text:p>
      <text:list xml:id="list4213363978" text:style-name="WWNum17">
        <text:list-item>
          <text:p text:style-name="P22">Namesto stare uprave in vojske so uvedeni samoupravni sveti in splošna oborožitev ljudi</text:p>
        </text:list-item>
        <text:list-item>
          <text:p text:style-name="P22">Ločitev cerkve od države, odprava cerkvenega davka in verouka</text:p>
        </text:list-item>
        <text:list-item>
          <text:p text:style-name="P22">Pravica do brezplačnega pouka v šolah, emancipacija žensk</text:p>
        </text:list-item>
        <text:list-item>
          <text:p text:style-name="P22">Podjetja, katerih lastniki so zbežali, zacnejo upravljati delavci</text:p>
        </text:list-item>
        <text:list-item>
          <text:p text:style-name="P22">Komuna razvije načrte za preureditev Francije v zvezno republiko samoupravnih mest in občin.</text:p>
        </text:list-item>
      </text:list>
      <text:p text:style-name="Body_20_Text_20_2"/>
      <text:p text:style-name="Body_20_Text_20_2"><text:span text:style-name="T7">Zaklaj je 2. Industrijska revolucija označena kot znanstveno-tehnična revolucija?</text:span></text:p>
      <text:p text:style-name="Body_20_Text_20_2">Ker pride do kombinacije med znanostjo in tehniko. Pride do številnih izumov in tehničnih odkritij, ki se uporabljajo v industriji.</text:p>
      <text:p text:style-name="Body_20_Text_20_2"/>
      <text:p text:style-name="Body_20_Text_20_2"><text:span text:style-name="T7">Na katerih področjih je prišlo do novih iznajdb ? Navedite tudi države!</text:span></text:p>
      <text:p text:style-name="Body_20_Text_20_2">Biologija: Anglija, Avstrija</text:p>
      <text:p text:style-name="Body_20_Text_20_2">Kemija: Rusija, Švedska, Italija, Nemčija</text:p>
      <text:p text:style-name="Body_20_Text_20_2">Medicina: Francija, Nemčija</text:p>
      <text:p text:style-name="Body_20_Text_20_2">Fizika: Anglija, Nemčija, Hrvaška, Francija</text:p>
      <text:p text:style-name="Body_20_Text_20_2"/>
      <text:p text:style-name="Body_20_Text_20_2"><text:span text:style-name="T7">Znanstvenikom dodaj izum in šas iznajdbe!</text:span></text:p>
      <text:list xml:id="list1204103905" text:style-name="WWNum21">
        <text:list-item>
          <text:p text:style-name="P23">Bell – telefon (</text:p>
        </text:list-item>
        <text:list-item>
          <text:p text:style-name="P23">Lumiere – filmska kamera (2. Pol 19. Stol)</text:p>
        </text:list-item>
        <text:list-item>
          <text:p text:style-name="P23">Edison – žarnica (2. Pol 19. Stol)</text:p>
        </text:list-item>
        <text:list-item>
          <text:p text:style-name="P23">Daimler – motor na bencinski pogon (2. Pol 19. Stol)</text:p>
        </text:list-item>
        <text:list-item>
          <text:p text:style-name="P23">Röntgen – rentgenski žarki (2. Pol)</text:p>
        </text:list-item>
        <text:list-item>
          <text:p text:style-name="P23">Mendelejev – periodni sistem elementov (2. Pol)</text:p>
        </text:list-item>
        <text:list-item>
          <text:p text:style-name="P23">Curie – radij, polonij, temelj vedi o radioaktivnosti (2. Pol)</text:p>
        </text:list-item>
        <text:list-item>
          <text:p text:style-name="P23">Watt –</text:p>
        </text:list-item>
        <text:list-item>
          <text:p text:style-name="P23">Stephenson – parna lokomotiva (1. Pol)</text:p>
        </text:list-item>
        <text:list-item>
          <text:p text:style-name="P23">Resel – ladijski vijak (2. Pol)</text:p>
        </text:list-item>
        <text:list-item>
          <text:p text:style-name="P23">Tesla – transformator (2. Pol)</text:p>
        </text:list-item>
        <text:list-item>
          <text:p text:style-name="P23">Nobel – dinamit (2. Pol) </text:p>
        </text:list-item>
        <text:list-item>
          <text:p text:style-name="P23">Wright – </text:p>
        </text:list-item>
      </text:list>
      <text:p text:style-name="Body_20_Text_20_2"/>
      <text:p text:style-name="Body_20_Text_20_2"><text:span text:style-name="T7">Navedite nova vira energije!</text:span></text:p>
      <text:p text:style-name="Body_20_Text_20_2">Elektrika in nafta.</text:p>
      <text:p text:style-name="P31"><text:span text:style-name="T7">Posledice industrijske revolucije na področju gospodarstva:</text:span></text:p>
      <text:p text:style-name="Body_20_Text_20_2"><text:span text:style-name="T5">Pozitivne:</text:span></text:p>
      <text:list xml:id="list1312200845" text:style-name="WWNum23">
        <text:list-item>
          <text:p text:style-name="P24">Hitrejša proizvodnja</text:p>
        </text:list-item>
        <text:list-item>
          <text:p text:style-name="P24">Nove veje industrije (kemična, avtomobilska, elektro, optična, letalstvo)</text:p>
        </text:list-item>
        <text:list-item>
          <text:p text:style-name="P24">Razvoj ZDA in Japonske</text:p>
        </text:list-item>
        <text:list-item>
          <text:p text:style-name="P24">Mehanizacija kmetijstva, gnojila, križanje – nove sorte</text:p>
        </text:list-item>
        <text:list-item>
          <text:p text:style-name="P24">Nova organizacija proizvodnje (kapitalisti se povezujejo)</text:p>
        </text:list-item>
      </text:list>
      <text:list xml:id="list636144520" text:style-name="WWNum25">
        <text:list-item>
          <text:p text:style-name="P25">lahko vnašajo novosti</text:p>
        </text:list-item>
        <text:list-item>
          <text:p text:style-name="P25">preživijo v času krize (recesije)</text:p>
        </text:list-item>
      </text:list>
      <text:p text:style-name="Body_20_Text_20_2"><text:span text:style-name="T5">Negativne:</text:span></text:p>
      <text:list xml:id="list3425437518" text:style-name="WWNum24">
        <text:list-item>
          <text:p text:style-name="P26">Onesnaženje (se stopnjuje od 1. revolucije)</text:p>
        </text:list-item>
        <text:list-item>
          <text:p text:style-name="P26">Mesta se večajo, večajo se revni predeli, veča se brezposelnost, kmetje se selijo v mesta</text:p>
        </text:list-item>
        <text:list-item>
          <text:p text:style-name="P26">Migracije (v ZDA)</text:p>
        </text:list-item>
        <text:list-item>
          <text:p text:style-name="P26">Zaplete se področje kmetijstva</text:p>
        </text:list-item>
      </text:list>
      <text:p text:style-name="Body_20_Text_20_2"/>
      <text:p text:style-name="Body_20_Text_20_2"><text:span text:style-name="T7">Razložite pojme:</text:span></text:p>
      <text:list xml:id="list1885040069" text:style-name="WWNum26">
        <text:list-item>
          <text:p text:style-name="P27">Recesija – čas krize v kapitalizmu</text:p>
        </text:list-item>
        <text:list-item>
          <text:p text:style-name="P27">Hiperinflacija – velika rast inflacije</text:p>
        </text:list-item>
        <text:list-item>
          <text:p text:style-name="P27">Hiperproizvodnja – velik porast proizvodnje, preveč proizvajajo</text:p>
        </text:list-item>
        <text:list-item>
          <text:p text:style-name="P27">Konjuktura – </text:p>
        </text:list-item>
        <text:list-item>
          <text:p text:style-name="P27">Subvencije – </text:p>
        </text:list-item>
        <text:list-item>
          <text:p text:style-name="P27">Kartel – združenje podjetja iste stroke, oba ohranita samostojnost, dogovarjata pa se o ceni in si razdelita tržišče, vsa mala podjetja s tem propadejo, vsak ima monopol na svojem delu tržišča.</text:p>
        </text:list-item>
        <text:list-item>
          <text:p text:style-name="P27">Trust – združenje podjetij iste stroke, kjer nastane novo podjetje. Ni notranje samostojnosti, ima novo vodstvo, prevlado ima podjetje, ki je vložilo večji delež</text:p>
        </text:list-item>
        <text:list-item>
          <text:p text:style-name="P27">Koncerni – združenje podjetij različnih strok – nadzira od proizvodnje do končne prodaje</text:p>
        </text:list-item>
        <text:list-item>
          <text:p text:style-name="P27">Monopol – nadvlada</text:p>
        </text:list-item>
      </text:list>
      <text:p text:style-name="Body_20_Text_20_2"/>
      <text:p text:style-name="Body_20_Text_20_2"><text:span text:style-name="T7">Navedite razlike med liberalnim in monopolnim kapitalizmom!</text:span></text:p>
      <text:p text:style-name="Body_20_Text_20_2">Liberalni: svobodna trgovina, konkurenca, nizke cene</text:p>
      <text:p text:style-name="Body_20_Text_20_2">Monopolni: prevlada na tržišču, ni konkurence, visoke cene</text:p>
      <text:p text:style-name="Body_20_Text_20_2"/>
      <text:p text:style-name="Body_20_Text_20_2"><text:span text:style-name="T7">Kakšni morajo biti pogoji za razvoj monopolnega kapitalizma ?</text:span></text:p>
      <text:p text:style-name="Body_20_Text_20_2"/>
      <text:p text:style-name="Body_20_Text_20_2"/>
      <text:p text:style-name="Body_20_Text_20_2"/>
      <text:p text:style-name="Body_20_Text_20_2"/>
      <text:p text:style-name="Body_20_Text_20_2"/>
      <text:p text:style-name="Body_20_Text_20_2"><text:span text:style-name="T7">Kako lahko premagamo gospodarsko krizo ?</text:span></text:p>
      <text:p text:style-name="Body_20_Text_20_2">Podjetja se združujejo, skupaj delajo, ustanavljajo delniške družbe, dobiček pa si delijo.</text:p>
      <text:p text:style-name="Body_20_Text_20_2"><draw:line text:anchor-type="char" draw:z-index="3" draw:style-name="gr1" draw:text-style-name="P32" svg:x1="0.0154in" svg:y1="0.0425in" svg:x2="6.3154in" svg:y2="0.0425in"><text:p/></draw:line></text:p>
      <text:p text:style-name="Body_20_Text_20_2"><text:span text:style-name="T7">Kdaj je bila uvedena splošna volilna pavica v AO in kako se je postopno širila ?</text:span></text:p>
      <text:p text:style-name="Body_20_Text_20_2">Konec devetnajstega stoletja.</text:p>
      <text:p text:style-name="Body_20_Text_20_2"/>
      <text:list xml:id="list3229096059" text:style-name="WWNum27">
        <text:list-item>
          <text:p text:style-name="P28">Indirektna volilna pravica (moški, ki so bili polnoletni in so imeli nekaj bogastva, volili so s posredniki, volili so v 4 kurije glede na pripadnost razredu)</text:p>
        </text:list-item>
        <text:list-item>
          <text:p text:style-name="P28">Direkta neenaka volilna pravica (volitve po cenzusu (kot prej), voli neposredno v deželni zbor vsak posameznik, vrednost glasu glede na pripadnost razredu)</text:p>
        </text:list-item>
        <text:list-item>
          <text:p text:style-name="P28"><text:soft-page-break/>Direktna neenaka splošna volilna pravica (volijo vsi polnoletni državljani, ustanovitev pete kurije, vrednost glasu glede na pripadnost razredu)</text:p>
        </text:list-item>
        <text:list-item>
          <text:p text:style-name="P28">Direktna enaka splošna moška volilna pravica (volijo vsi polnoletni moški, vsak glas je vreden enkrat, odpravljene so kurije)</text:p>
        </text:list-item>
      </text:list>
      <text:p text:style-name="Body_20_Text_20_2"/>
      <text:p text:style-name="Body_20_Text_20_2"><text:span text:style-name="T7">Kaj so kurije in kdo so volilni možje?</text:span></text:p>
      <text:p text:style-name="Body_20_Text_20_2">Kurije so volilni razredi, glede na to koliko davka plačuje posamezen pripadnik</text:p>
      <text:list xml:id="list3541208013" text:style-name="WWNum28">
        <text:list-item>
          <text:p text:style-name="P29">kurija – zemljiški veleposestniki</text:p>
        </text:list-item>
        <text:list-item>
          <text:p text:style-name="P29">kurija – veletrgovci, industrialci</text:p>
        </text:list-item>
        <text:list-item>
          <text:p text:style-name="P29">kurija – mesta</text:p>
        </text:list-item>
        <text:list-item>
          <text:p text:style-name="P29">kurija – podeželske občine</text:p>
        </text:list-item>
        <text:list-item>
          <text:p text:style-name="P29">kurija – splošna</text:p>
        </text:list-item>
      </text:list>
      <text:p text:style-name="Body_20_Text_20_2"/>
      <text:p text:style-name="Body_20_Text_20_2">Volilni možje so posredniki, ki so volili v državni zbor</text:p>
      <text:p text:style-name="Body_20_Text_20_2"/>
      <text:p text:style-name="Body_20_Text_20_2"><text:span text:style-name="T7">Kaj je imperializem ?</text:span></text:p>
      <text:p text:style-name="Body_20_Text_20_2">Imperializem je nacionalno gibanje, ki seže čez meje države</text:p>
      <text:p text:style-name="Body_20_Text_20_2"/>
      <text:p text:style-name="Body_20_Text_20_2"><text:span text:style-name="T7">Navedite kdaj govorimo o kolonializmu in kdaj o imperializmu !</text:span></text:p>
      <text:p text:style-name="Body_20_Text_20_2">Kolonializem: drzava osvoji ozemlje, ki postane kolonija, vanjo ne naseljuje prebivalstva, in ne širi politicnega vpliva, tja gredo le redki trgovci.</text:p>
      <text:p text:style-name="Body_20_Text_20_2">Imperializem: država začne v kolonijo naseljevati svoje ljudi, širi politični vpliv in režim.</text:p>
      <text:p text:style-name="Body_20_Text_20_2"/>
      <text:p text:style-name="Body_20_Text_20_2"><text:span text:style-name="T7">Stopnje razvoja kolonializma!</text:span></text:p>
      <text:p text:style-name="Body_20_Text_20_2">Kolonializem – imperializem – dekolonializacija – neokolonializem</text:p>
      <text:p text:style-name="Body_20_Text_20_2"/>
      <text:p text:style-name="P21"/>
      <text:p text:style-name="Body_20_Text_20_2"/>
      <text:p text:style-name="Body_20_Text_20_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family-generic="roman" style:font-pitch="variable" style:font-charset="x-symbol"/>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sl" fo:country="SI" style:letter-kerning="false" style:font-name-asian="F" style:font-size-asian="11pt" style:language-asian="sl" style:country-asian="SI"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sl" fo:country="SI" style:letter-kerning="false" style:font-name-asian="F" style:font-size-asian="11pt" style:language-asian="sl" style:country-asian="SI"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0pt" fo:language="de" fo:country="DE" style:font-size-asian="10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fo:language="sl" fo:country="SI" style:font-size-asian="12pt"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8pt" fo:language="sl" fo:country="SI" fo:font-weight="bold" style:font-size-asian="18pt" style:font-weight-asian="bold" style:font-size-complex="18pt" style:font-weight-complex="bold"/>
    </style:style>
    <style:style style:name="Body_20_Text_20_2" style:display-name="Body Text 2" style:family="paragraph" style:parent-style-name="Standard" style:default-outline-level="">
      <style:paragraph-properties fo:text-align="justify" style:justify-single-word="false"/>
      <style:text-properties fo:font-size="12pt" fo:language="sl" fo:country="SI" style:font-size-asian="12pt" style:font-size-complex="12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libri Light" fo:font-family="'Calibri Light'" style:font-family-generic="roman" style:font-pitch="variable" fo:font-size="16pt" fo:language="de" fo:country="DE" fo:font-weight="bold" style:letter-kerning="true"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0pt" fo:language="de" fo:country="DE" style:font-size-asian="10pt" style:font-name-complex="Times New Roman1" style:font-family-complex="'Times New Roman'" style:font-family-generic-complex="system" style:font-pitch-complex="variable" style:font-size-complex="10pt"/>
    </style:style>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0pt" fo:language="de" fo:country="DE" style:font-size-asian="10pt" style:font-name-complex="Times New Roman1" style:font-family-complex="'Times New Roman'" style:font-family-generic-complex="system" style:font-pitch-complex="variable" style:font-size-complex="10pt"/>
    </style:style>
    <style:style style:name="Document_20_Map_20_Char" style:display-name="Document Map Char" style:family="text" style:parent-style-name="Default_20_Paragraph_20_Font">
      <style:text-properties style:font-name="Segoe UI" fo:font-family="'Segoe UI'" style:font-family-generic="roman" style:font-pitch="variable" fo:font-size="8pt" fo:language="de" fo:country="DE" style:font-size-asian="8pt" style:font-name-complex="Segoe UI1" style:font-family-complex="'Segoe UI'" style:font-family-generic-complex="system" style:font-pitch-complex="variable" style:font-size-complex="8pt"/>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fo:font-size="12pt" style:font-name-complex="Symbol1" style:font-family-complex="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fo:font-weight="bold" style:font-name-complex="Symbol1" style:font-family-complex="Symbol"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fo:font-weight="bold" style:font-name-complex="Symbol1" style:font-family-complex="Symbol"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9"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2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40:00</meta:creation-date>
    <dc:date>2019-05-17T07:40:00</dc:date>
    <meta:editing-duration>P0D</meta:editing-duration>
    <meta:generator>LibreOffice/6.0.7.3$Linux_X86_64 LibreOffice_project/00m0$Build-3</meta:generator>
    <meta:document-statistic meta:table-count="0" meta:image-count="0" meta:object-count="0" meta:page-count="6" meta:paragraph-count="159" meta:word-count="1803" meta:character-count="12173" meta:non-whitespace-character-count="105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