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3. PISNO PREVERJANJE ZNANJA IZ ZGODOVINE</text:p>
            <text:p text:style-name="P1">RAZRED: <text:s text:c="46"/>Datum: <text:s text:c="35"/>ŠTEVILO TOČK: <text:s text:c="12"/>/32</text:p>
            <text:p text:style-name="P1">IME IN PRIIMEK: <text:s text:c="82"/>OCENA:</text:p>
            <text:p text:style-name="P1">Kriterij: <text:s text:c="4"/>14,5 – 18,5 = 2 <text:s text:c="9"/>19 – 23,5 = 3 <text:s text:c="9"/>24 – 28,5 = 4 <text:s text:c="9"/>29 – 32 = 5</text:p>
          </table:table-cell>
        </table:table-row>
      </table:table>
      <text:p text:style-name="Standard"/>
      <text:p text:style-name="Standard"/>
      <text:p text:style-name="Standard">1. V 19. stoletju je začelo naraščati mestno prebivalstvo. Navedi en vzrok za hitro naraščanje mestnega prebivalstva.<text:tab/><text:tab/><text:tab/><text:tab/><text:tab/><text:tab/><text:tab/><text:tab/><text:tab/><text:tab/><text:tab/> <text:s text:c="6"/>/1</text:p>
      <text:p text:style-name="Standard"/>
      <text:p text:style-name="Standard"/>
      <text:p text:style-name="Standard"/>
      <text:p text:style-name="Standard"/>
      <text:p text:style-name="Standard">2. Oglej si sliko (vir 1) in pozorno preberi besedilo (vir 2).<text:tab/><text:tab/><text:tab/><text:tab/><text:tab/><text:tab/> <text:s text:c="6"/>/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Katero tehnično pridobitev prikazuje razglednica Ljubljane iz leta 1901?</text:p>
      <text:p text:style-name="Standard"/>
      <text:p text:style-name="Standard"/>
      <text:p text:style-name="Standard"/>
      <text:p text:style-name="Standard"/>
      <text:p text:style-name="Standard">b) Navedi še dve novosti, ki sta spremenili izgled mest v 2. polovici 19. stoletja.</text:p>
      <text:p text:style-name="Standard"/>
      <text:p text:style-name="Standard"/>
      <text:p text:style-name="Standard"/>
      <text:p text:style-name="Standard"/>
      <text:p text:style-name="Standard">c) Na podlagi vira 2 zapiši, s kakšnimi težavami vse so se soočali Ljubljančani konec 19. stoletja. <text:s/></text:p>
      <text:p text:style-name="Standard"><text:s text:c="4"/>Odgovori v celih stavkih in po svojih beseda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Železnica je v naše kraje prinesla velike spremembe. Navedi dve prednosti in dve negativni posledici, </text:p>
      <text:p text:style-name="Standard"><text:s text:c="4"/>ki jih je prinesla železnica na Slovensko.<text:tab/><text:tab/><text:tab/><text:tab/><text:tab/><text:tab/><text:tab/> <text:s text:c="6"/>/4</text:p>
      <text:p text:style-name="Standard"/>
      <text:p text:style-name="Standard">a) prednosti: ________________________________________________________________________ </text:p>
      <text:p text:style-name="Standard"/>
      <text:p text:style-name="Standard">__________________________________________________________________________________ </text:p>
      <text:p text:style-name="Standard"/>
      <text:p text:style-name="Standard">b) negativne posledice: _______________________________________________________________ </text:p>
      <text:p text:style-name="Standard"/>
      <text:p text:style-name="Standard">__________________________________________________________________________________ </text:p>
      <text:p text:style-name="Standard"/>
      <text:p text:style-name="Standard">4. Drugo polovico 19. stoletja imenujemo tudi obdobje 2. industrijske revolucije.<text:tab/><text:tab/><text:tab/> <text:s text:c="6"/>/5</text:p>
      <text:p text:style-name="Standard"/>
      <text:p text:style-name="Standard">a) Z dvema konkretnima primeroma utemelji, zakaj imenujemo to obdobje tudi 2. industrijska revoluci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Na enem primeru razloži, kakšna je razlika med 1. in 2. industrijsko revolucij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Kakšne so bile družbene posledice 2. industrijske revolucije? <text:span text:style-name="navedi_20_in_20_razloži_20_Char">Navedi</text:span> in <text:span text:style-name="navedi_20_in_20_razloži_20_Char">razloži</text:span> dve posledic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Današnja vzgoja se precej razlikuje od vzgoje v 19. stoletju. V celih stavkih z najmanj tremi primeri <text:s text:c="2"/></text:p>
      <text:p text:style-name="Standard"><text:s text:c="4"/>opiši, v čem se je bistveno razlikovala vzgoja otrok v 19. stoletju od današnje. <text:tab/><text:tab/><text:tab/> <text:s text:c="6"/>/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. Leta 1815 je bil na Dunaju kongres, ki naj bi na novo vzpostavil ravnotežje sil v Evropi. Med <text:s/></text:p>
      <text:p text:style-name="Standard"><text:s text:c="4"/>navedenimi državami obkroži tiste, ki so imele največjo vlogo v povojni ureditvi stare celine po </text:p>
      <text:p text:style-name="Standard"><text:s text:c="4"/>Napoleonovem padcu.<text:tab/><text:tab/><text:tab/><text:tab/><text:tab/><text:tab/><text:tab/><text:tab/><text:tab/> <text:s text:c="6"/>/3</text:p>
      <text:p text:style-name="Standard"/>
      <text:p text:style-name="Standard">a) Španija</text:p>
      <text:p text:style-name="Standard">b) Avstrijsko cesarstvo</text:p>
      <text:p text:style-name="Standard">c) Združene države Amerike</text:p>
      <text:p text:style-name="Standard">d) Rusija</text:p>
      <text:p text:style-name="Standard">e) Portugalska</text:p>
      <text:p text:style-name="Standard">f) Velika Britanija</text:p>
      <text:p text:style-name="Standard"/>
      <text:p text:style-name="Standard">7. Eden izmed odmevnih trenutkov Dunajskega kongresa je bila tudi ustanovitev Svete zveze. S katerim </text:p>
      <text:p text:style-name="Standard"><text:s text:c="4"/>mestom lahko najbolj povežeš kongres Svete zveze na naših tleh? Obkroži.<text:tab/><text:tab/><text:tab/> <text:s text:c="6"/>/1</text:p>
      <text:p text:style-name="Standard"/>
      <text:p text:style-name="Standard">a) Maribor <text:s text:c="29"/>b) Celje <text:s text:c="29"/>c) Ljubljana</text:p>
      <text:p text:style-name="Standard"/>
      <text:p text:style-name="Standard"/>
      <text:p text:style-name="Standard">8. Za leto 1848 pravimo, da je bilo leto revolucij v Evropi.<text:tab/><text:tab/><text:tab/><text:tab/><text:tab/><text:tab/> <text:s text:c="6"/>/3</text:p>
      <text:p text:style-name="Standard"/>
      <text:p text:style-name="Standard"><text:tab/><text:tab/><text:tab/><text:tab/><text:tab/><text:tab/><text:tab/><text:tab/>a) S pomočjo zemljevida izpiši, kje v <text:s text:c="2"/><text:tab/><text:tab/><text:tab/><text:tab/><text:tab/><text:tab/><text:tab/><text:tab/> <text:s text:c="3"/>Evropi je bila revolucija najbolj <text:tab/><text:tab/><text:tab/><text:tab/><text:tab/><text:tab/><text:tab/> <text:s/><text:tab/> <text:s text:c="3"/>silovi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b) Utemelji odgov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Kakšne zahteve so imeli v revoluciji leta 1848 kmetje?<text:tab/><text:tab/><text:tab/><text:tab/><text:tab/><text:tab/> <text:s text:c="6"/>/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0. Slovenci smo med revolucijo leta 1848 napisali svoj narodno – politični program.<text:tab/><text:tab/> <text:s text:c="6"/>/5</text:p>
      <text:p text:style-name="Standard"/>
      <text:p text:style-name="Standard">a) Zapiši polno ime avtorja tega programa: _______________________________________________ </text:p>
      <text:p text:style-name="Standard">b) Poimenuj ta program: ______________________________________________________________ </text:p>
      <text:p text:style-name="Standard"/>
      <text:p text:style-name="Standard"/>
      <text:p text:style-name="Standard">c) Navedi zahteve, ki smo jih Slovenci izpostavili v tem program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V celih stavkih oceni vlogo Franceta Prešerna za Slovence v 1. polovici 19. stoletja. Svojo oceno </text:p>
      <text:p text:style-name="Standard"><text:s text:c="6"/>podpri z dejstvi.<text:tab/><text:tab/><text:tab/><text:tab/><text:tab/><text:tab/><text:tab/><text:tab/><text:tab/><text:tab/> <text:s text:c="6"/>/3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vedi_20_in_20_razloži" style:display-name="navedi in razloži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vedi_20_in_20_razloži_20_Char" style:display-name="navedi in razloži Char" style:family="text">
      <style:text-properties style:font-name="Arial Narrow" fo:font-family="'Arial Narrow'" style:font-family-generic="roman" style:font-pitch="variable"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6874in" fo:text-indent="-0.25in" fo:margin-left="4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74in" fo:text-indent="-0.1252in" fo:margin-left="5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74in" fo:text-indent="-0.25in" fo:margin-left="5.6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874in" fo:text-indent="-0.25in" fo:margin-left="6.1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874in" fo:text-indent="-0.1252in" fo:margin-left="6.6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874in" fo:text-indent="-0.25in" fo:margin-left="7.1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874in" fo:text-indent="-0.25in" fo:margin-left="7.6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74in" fo:text-indent="-0.1252in" fo:margin-left="8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47" meta:word-count="418" meta:character-count="3376" meta:non-whitespace-character-count="2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