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972in" fo:margin-left="-0.0785in" fo:margin-top="0in" fo:margin-bottom="0in" style:page-number="auto" table:align="left" fo:background-color="#e6e6e6" style:writing-mode="lr-tb">
        <style:background-image/>
      </style:table-properties>
    </style:style>
    <style:style style:name="Table1.A" style:family="table-column">
      <style:table-column-properties style:column-width="6.3972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6.3972in" fo:margin-left="-0.078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2.1319in"/>
    </style:style>
    <style:style style:name="Table2.B" style:family="table-column">
      <style:table-column-properties style:column-width="2.1326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2.B2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3" style:family="table">
      <style:table-properties style:width="6.3972in" fo:margin-left="-0.0785in" fo:margin-top="0in" fo:margin-bottom="0in" table:align="left" fo:background-color="#e6e6e6" style:writing-mode="lr-tb">
        <style:background-image/>
      </style:table-properties>
    </style:style>
    <style:style style:name="Table3.A" style:family="table-column">
      <style:table-column-properties style:column-width="6.3972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4" style:family="table">
      <style:table-properties style:width="6.3972in" fo:margin-left="-0.0785in" fo:margin-top="0in" fo:margin-bottom="0in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6.3972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5" style:family="table">
      <style:table-properties style:width="6.3979in" fo:margin-left="-0.0785in" fo:margin-top="0in" fo:margin-bottom="0in" table:align="left" fo:background-color="#e6e6e6" style:writing-mode="lr-tb">
        <style:background-image/>
      </style:table-properties>
    </style:style>
    <style:style style:name="Table5.A" style:family="table-column">
      <style:table-column-properties style:column-width="1.066in"/>
    </style:style>
    <style:style style:name="Table5.C" style:family="table-column">
      <style:table-column-properties style:column-width="1.0667in"/>
    </style:style>
    <style:style style:name="Table5.E" style:family="table-column">
      <style:table-column-properties style:column-width="1.0653in"/>
    </style:style>
    <style:style style:name="Table5.F" style:family="table-column">
      <style:table-column-properties style:column-width="1.0674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5.A2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 fo:font-size="10pt" style:font-size-asian="10pt" style:font-size-complex="10pt"/>
    </style:style>
    <style:style style:name="T1" style:family="text">
      <style:text-properties style:font-name="Arial Narrow" fo:font-size="10pt" style:font-size-asian="10pt" style:font-size-complex="10pt"/>
    </style:style>
    <style:style style:name="T2" style:family="text">
      <style:text-properties style:font-name="Arial Narrow"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bookmark text:name="_GoBack"/><text:span text:style-name="T1">GOSPODARSTVO V 2. POLOVICI 20. STOLETJA (učb. str. 173)</text:span></text:p>
          </table:table-cell>
        </table:table-row>
      </table:table>
      <text:p text:style-name="P2"/>
      <text:p text:style-name="P2"/>
      <text:p text:style-name="Standard"><text:span text:style-name="T1">1. Katera </text:span><text:span text:style-name="T2">središča gospodarske moči</text:span><text:span text:style-name="T1"> so se izoblikovala po 2. svetovni vojni?</text:span></text:p>
      <text:p text:style-name="P2"/>
      <text:p text:style-name="P2"/>
      <text:p text:style-name="P2"/>
      <text:p text:style-name="P2"/>
      <text:p text:style-name="Standard"><text:span text:style-name="T1">2. Razloži pojma ''</text:span><text:span text:style-name="T2">nemški/ japonski gospodarski čudež </text:span><text:span text:style-name="T1">'' in opiši njune značilnosti (učbenik str. 173)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3. Reši naloge v DZ str. 62 – 63, nato zapiši bistvene </text:span><text:span text:style-name="T2">značilnosti kapitalističnega </text:span><text:span text:style-name="T1">in </text:span><text:span text:style-name="T2">socialističnega gospodarstva</text:span><text:span text:style-name="T1">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4. Zapiši </text:span><text:span text:style-name="T2">prednosti in pomankljivosti</text:span><text:span text:style-name="T1"> kapitalističnega in socialističnega gospodarstva.</text:span></text:p>
      <text:p text:style-name="P2"/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><text:span text:style-name="T1">KAPITALISTIČNO GOSPODARSTVO</text:span></text:p>
          </table:table-cell>
          <table:table-cell table:style-name="Table2.A1" office:value-type="string">
            <text:p text:style-name="P1"><text:span text:style-name="T1">SOCIALISTIČNO GOSPODARSTVO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PREDNOSTI</text:span></text:p>
            <text:p text:style-name="P2"/>
            <text:p text:style-name="P2"/>
            <text:p text:style-name="P2"/>
          </table:table-cell>
          <table:table-cell table:style-name="Table2.B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2.B2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1">POMANKLJIVOSTI</text:span></text:p>
            <text:p text:style-name="P2"/>
            <text:p text:style-name="P2"/>
            <text:p text:style-name="P2"/>
            <text:p text:style-name="P2"/>
          </table:table-cell>
          <table:table-cell table:style-name="Table2.B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2.B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<text:span text:style-name="T1">KULTURA IN UMETNOST V 2. POLOVICI 20. STOLETJA</text:span></text:p>
          </table:table-cell>
        </table:table-row>
      </table:table>
      <text:p text:style-name="P2"/>
      <text:p text:style-name="Standard"><text:span text:style-name="T1">1. Pri glasbeni vzgoji boš spoznal/a </text:span><text:span text:style-name="T2">družbeno angažirano glasbo</text:span><text:span text:style-name="T1">. Razloži, kakšna je ta glasba – kaj je zanjo značilno. Kdaj <text:s/></text:span></text:p>
      <text:p text:style-name="Standard"><text:span text:style-name="T1"><text:s text:c="4"/>se je prvič pojavila?</text:span></text:p>
      <text:p text:style-name="P2"/>
      <text:p text:style-name="P2"/>
      <text:p text:style-name="P2"/>
      <text:p text:style-name="Standard"><text:span text:style-name="T1">2. Naštej nekaj družbeno angažiranih glasbenikov.</text:span></text:p>
      <text:p text:style-name="P2"/>
      <text:p text:style-name="P2"/>
      <text:p text:style-name="P2"/>
      <text:p text:style-name="P2"/>
      <text:p text:style-name="Standard"><text:span text:style-name="T1">3. Ali je tudi </text:span><text:span text:style-name="T2">sodobna glasba</text:span><text:span text:style-name="T1"> družbeno angažirana? Če je, katera in kako?</text:span></text:p>
      <text:p text:style-name="P2"/>
      <text:p text:style-name="P2"/>
      <text:p text:style-name="P2"/>
      <text:p text:style-name="P2"/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"><text:span text:style-name="T1">ZNANSTVENI IN TEHNOLOŠKI NAPREDEK V 2. POLOVICI 20. STOLETJA</text:span></text:p>
          </table:table-cell>
        </table:table-row>
      </table:table>
      <text:p text:style-name="P2"/>
      <text:p text:style-name="Standard"><text:span text:style-name="T1">1. V tabelo zapiši najpomembnejše znanstvenike ter njihove znanstvene in tehnične izume.</text:span></text:p>
      <text:p text:style-name="P2"/>
      <table:table table:name="Table5" table:style-name="Table5">
        <table:table-column table:style-name="Table5.A" table:number-columns-repeated="2"/>
        <table:table-column table:style-name="Table5.C"/>
        <table:table-column table:style-name="Table5.A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1"><text:span text:style-name="T1">FIZIKA</text:span></text:p>
          </table:table-cell>
          <table:table-cell table:style-name="Table5.A1" office:value-type="string">
            <text:p text:style-name="P1"><text:span text:style-name="T1">KEMIJA</text:span></text:p>
          </table:table-cell>
          <table:table-cell table:style-name="Table5.A1" office:value-type="string">
            <text:p text:style-name="P1"><text:span text:style-name="T1">BIOLOGIJA</text:span></text:p>
          </table:table-cell>
          <table:table-cell table:style-name="Table5.A1" office:value-type="string">
            <text:p text:style-name="P1"><text:span text:style-name="T1">MEDICINA</text:span></text:p>
          </table:table-cell>
          <table:table-cell table:style-name="Table5.A1" office:value-type="string">
            <text:p text:style-name="P1"><text:span text:style-name="T1">ASTRONAVTIKA</text:span></text:p>
          </table:table-cell>
          <table:table-cell table:style-name="Table5.A1" office:value-type="string">
            <text:p text:style-name="P1"><text:span text:style-name="T1">TEHNIČNI IZUMI</text:span></text:p>
          </table:table-cell>
        </table:table-row>
        <table:table-row table:style-name="Table5.1">
          <table:table-cell table:style-name="Table5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5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5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5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5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5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2"/>
      <text:p text:style-name="Standard"><text:span text:style-name="T1">2. Zakaj imenujemo 2. polovico 20. stoletja tudi </text:span><text:span text:style-name="T2">3. industrijska revolucija</text:span><text:span text:style-name="T1"> ali </text:span><text:span text:style-name="T2">atomska doba</text:span><text:span text:style-name="T1">? Primerjaj jo s 1. in </text:span></text:p>
      <text:p text:style-name="Standard"><text:span text:style-name="T1"><text:s text:c="4"/>2. industrijsko revolucijo (7. razred)!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3. Kako sta znanstveni in tehnološki napredek po 2. svetovni vojni vplivala na:</text:span></text:p>
      <text:p text:style-name="P2"/>
      <text:p text:style-name="Standard"><text:span text:style-name="T1">a) družbo in njene vrednote: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b) okolje: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4. Ena izmed posledic tehnološkega, znanstvenega in gospodarskega razvoja je tudi </text:span><text:span text:style-name="T2">večanje razlik</text:span><text:span text:style-name="T1"> med revnimi in bogatimi – </text:span><text:span text:style-name="T2">nerazvitim in razvitim svetom</text:span><text:span text:style-name="T1">. S </text:span><text:span text:style-name="T2">problemi tretjega sveta in vzroke zanje</text:span><text:span text:style-name="T1"> se boš seznanil/a z vajami in viri v DZ str. 57 – 60. Največje probleme tretjega sveta nato izpiši na delovni list.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5. Kakšno vlogo ima po tvojem mnenju </text:span><text:span text:style-name="T2">znanje in izobrazba</text:span><text:span text:style-name="T1"> v današnjem svetu? Utemelji odgovo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5" meta:image-count="0" meta:object-count="0" meta:page-count="2" meta:paragraph-count="29" meta:word-count="253" meta:character-count="1713" meta:non-whitespace-character-count="14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