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21CDC51840199FED6D4.jpg" manifest:media-type="image/jpeg"/>
  <manifest:file-entry manifest:full-path="Pictures/10000000000002D00000021CE4B4C06C6FBF76AC.jpg" manifest:media-type="image/jpeg"/>
  <manifest:file-entry manifest:full-path="Pictures/10000000000002D00000017B789075416F059C81.jpg" manifest:media-type="image/jpeg"/>
  <manifest:file-entry manifest:full-path="Pictures/10000000000002D00000021C028BCB40EE1819C9.jpg" manifest:media-type="image/jpeg"/>
  <manifest:file-entry manifest:full-path="Pictures/10000000000002D00000021C299C563D163E58BC.jpg" manifest:media-type="image/jpeg"/>
  <manifest:file-entry manifest:full-path="Pictures/10000000000002D00000021C948662230DB44E20.jpg" manifest:media-type="image/jpeg"/>
  <manifest:file-entry manifest:full-path="Pictures/10000000000002D00000021C4C71A3AE9072D16E.jpg" manifest:media-type="image/jpeg"/>
  <manifest:file-entry manifest:full-path="Pictures/10000000000002D00000021CC6ABE6852B082D82.jpg" manifest:media-type="image/jpeg"/>
  <manifest:file-entry manifest:full-path="Pictures/10000000000002D0000001B2E715CBFB6EE11E4E.jpg" manifest:media-type="image/jpeg"/>
  <manifest:file-entry manifest:full-path="Pictures/10000000000002D00000021CA7C4918B58BAE8C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3" style:family="paragraph" style:parent-style-name="Standard">
      <style:paragraph-properties fo:margin-left="-0.4925in" fo:margin-right="0in" fo:margin-top="0in" fo:margin-bottom="0in" loext:contextual-spacing="false" fo:text-indent="0.4925in" style:auto-text-indent="false"/>
    </style:style>
    <style:style style:name="P4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text:anchor-type="as-char" draw:z-index="0" draw:name="Slika 4" draw:style-name="gr1" draw:text-style-name="P4" svg:width="6.3024in" svg:height="4.7362in"><draw:image xlink:href="Pictures/10000000000002D00000021C948662230DB44E20.jpg" xlink:type="simple" xlink:show="embed" xlink:actuate="onLoad"><text:p/></draw:image></draw:frame></text:p>
      <text:p text:style-name="P1"><draw:frame text:anchor-type="as-char" draw:z-index="1" draw:name="Slika 5" draw:style-name="gr1" draw:text-style-name="P4" svg:width="6.3024in" svg:height="4.7268in"><draw:image xlink:href="Pictures/10000000000002D00000021C028BCB40EE1819C9.jpg" xlink:type="simple" xlink:show="embed" xlink:actuate="onLoad"><text:p/></draw:image></draw:frame></text:p>
      <text:p text:style-name="P1"><text:soft-page-break/><draw:frame text:anchor-type="as-char" draw:z-index="2" draw:name="Slika 6" draw:style-name="gr1" draw:text-style-name="P4" svg:width="6.3024in" svg:height="4.7268in"><draw:image xlink:href="Pictures/10000000000002D00000021C4C71A3AE9072D16E.jpg" xlink:type="simple" xlink:show="embed" xlink:actuate="onLoad"><text:p/></draw:image></draw:frame></text:p>
      <text:p text:style-name="P1"><draw:frame text:anchor-type="as-char" draw:z-index="3" draw:name="Slika 7" draw:style-name="gr1" draw:text-style-name="P4" svg:width="6.3024in" svg:height="4.7268in"><draw:image xlink:href="Pictures/10000000000002D00000021C299C563D163E58BC.jpg" xlink:type="simple" xlink:show="embed" xlink:actuate="onLoad"><text:p/></draw:image></draw:frame></text:p>
      <text:p text:style-name="P1"><text:soft-page-break/><draw:frame text:anchor-type="as-char" draw:z-index="4" draw:name="Slika 8" draw:style-name="gr1" draw:text-style-name="P4" svg:width="6.3024in" svg:height="4.7362in"><draw:image xlink:href="Pictures/10000000000002D00000021CA7C4918B58BAE8CE.jpg" xlink:type="simple" xlink:show="embed" xlink:actuate="onLoad"><text:p/></draw:image></draw:frame></text:p>
      <text:p text:style-name="P1"><draw:frame text:anchor-type="as-char" draw:z-index="5" draw:name="Slika 9" draw:style-name="gr1" draw:text-style-name="P4" svg:width="6.3024in" svg:height="4.7362in"><draw:image xlink:href="Pictures/10000000000002D00000021CC6ABE6852B082D82.jpg" xlink:type="simple" xlink:show="embed" xlink:actuate="onLoad"><text:p/></draw:image></draw:frame></text:p>
      <text:p text:style-name="P1"/>
      <text:p text:style-name="P1"/>
      <text:p text:style-name="P1"><text:soft-page-break/><draw:frame text:anchor-type="as-char" draw:z-index="6" draw:name="Slika 12" draw:style-name="gr1" draw:text-style-name="P4" svg:width="6.3024in" svg:height="3.3114in"><draw:image xlink:href="Pictures/10000000000002D00000017B789075416F059C81.jpg" xlink:type="simple" xlink:show="embed" xlink:actuate="onLoad"><text:p/></draw:image></draw:frame></text:p>
      <text:p text:style-name="P1"><draw:frame text:anchor-type="as-char" draw:z-index="7" draw:name="Slika 13" draw:style-name="gr1" draw:text-style-name="P4" svg:width="6.3024in" svg:height="3.8024in"><draw:image xlink:href="Pictures/10000000000002D0000001B2E715CBFB6EE11E4E.jpg" xlink:type="simple" xlink:show="embed" xlink:actuate="onLoad"><text:p/></draw:image></draw:frame></text:p>
      <text:p text:style-name="P1"><text:soft-page-break/><draw:frame text:anchor-type="as-char" draw:z-index="8" draw:name="Slika 14" draw:style-name="gr1" draw:text-style-name="P4" svg:width="6.3024in" svg:height="4.7362in"><draw:image xlink:href="Pictures/10000000000002D00000021CE4B4C06C6FBF76AC.jpg" xlink:type="simple" xlink:show="embed" xlink:actuate="onLoad"><text:p/></draw:image></draw:frame></text:p>
      <text:p text:style-name="P1"><draw:frame text:anchor-type="as-char" draw:z-index="9" draw:name="Slika 15" draw:style-name="gr1" draw:text-style-name="P4" svg:width="6.3024in" svg:height="4.7362in"><draw:image xlink:href="Pictures/10000000000002D00000021CDC51840199FED6D4.jpg" xlink:type="simple" xlink:show="embed" xlink:actuate="onLoad"><text:p/></draw:image></draw:frame></text:p>
      <text:p text:style-name="P1"/>
      <text:p text:style-name="P3"/>
      <text:p text:style-name="P1"/>
      <text:p text:style-name="P1"><text:soft-page-break/><draw:frame text:anchor-type="as-char" draw:z-index="10" draw:name="Slika 1" draw:style-name="gr1" draw:text-style-name="P4" svg:width="6.3024in" svg:height="4.7362in"><draw:image xlink:href="Pictures/10000000000002D00000021C948662230DB44E2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9839in" fo:margin-right="0.39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