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66ff66" fo:font-size="20pt" style:font-size-asian="20pt" style:font-size-complex="20pt"/>
    </style:style>
    <style:style style:name="P2" style:family="paragraph" style:parent-style-name="Standard">
      <style:text-properties fo:color="#000000" fo:font-size="20pt" style:font-size-asian="20pt" style:font-size-complex="20pt"/>
    </style:style>
    <style:style style:name="P3" style:family="paragraph" style:parent-style-name="Standard">
      <style:text-properties fo:color="#00ffcc" fo:font-size="20pt" style:font-size-asian="20pt" style:font-size-complex="20pt"/>
    </style:style>
    <style:style style:name="P4" style:family="paragraph" style:parent-style-name="Standard" style:master-page-name="Standard">
      <style:paragraph-properties style:page-number="auto"/>
    </style:style>
    <style:style style:name="T1" style:family="text">
      <style:text-properties fo:color="#ff0066" fo:font-size="20pt" style:font-size-asian="20pt" style:font-size-complex="20pt"/>
    </style:style>
    <style:style style:name="T2" style:family="text">
      <style:text-properties fo:color="#000000" fo:font-size="20pt" style:text-underline-style="solid" style:text-underline-width="auto" style:text-underline-color="font-color" fo:font-weight="bold" style:font-size-asian="20pt" style:font-weight-asian="bold" style:font-size-complex="20pt"/>
    </style:style>
    <style:style style:name="T3" style:family="text">
      <style:text-properties fo:color="#000000" fo:font-size="20pt" style:font-size-asian="20pt" style:font-size-complex="20pt"/>
    </style:style>
    <style:style style:name="T4" style:family="text">
      <style:text-properties fo:color="#000000" fo:font-size="20pt" style:font-size-asian="20pt" style:font-size-complex="20pt" style:font-weight-complex="bold"/>
    </style:style>
    <style:style style:name="T5" style:family="text">
      <style:text-properties fo:color="#000000" fo:font-size="20pt" fo:font-weight="bold" style:font-size-asian="20pt" style:font-weight-asian="bold" style:font-size-complex="20pt"/>
    </style:style>
    <style:style style:name="T6" style:family="text">
      <style:text-properties fo:color="#000000" fo:font-size="20pt" fo:font-weight="bold" style:font-size-asian="20pt" style:font-weight-asian="bold" style:font-size-complex="20pt" style:font-weight-complex="bold"/>
    </style:style>
    <style:style style:name="T7" style:family="text">
      <style:text-properties fo:color="#00b0f0" fo:font-size="20pt" style:font-size-asian="20pt" style:font-size-complex="20pt"/>
    </style:style>
    <style:style style:name="T8" style:family="text">
      <style:text-properties fo:color="#00b0f0" style:font-name="Wingdings" fo:font-size="20pt" style:font-name-asian="Wingdings1" style:font-size-asian="20pt" style:font-name-complex="Wingdings1" style:font-size-complex="20pt"/>
    </style:style>
    <style:style style:name="T9" style:family="text">
      <style:text-properties fo:color="#66ff66" fo:font-size="20pt" style:font-size-asian="20pt" style:font-size-complex="20pt"/>
    </style:style>
    <style:style style:name="T10" style:family="text">
      <style:text-properties fo:color="#66ff66" style:font-name="Wingdings" fo:font-size="20pt" style:font-name-asian="Wingdings1" style:font-size-asian="20pt" style:font-name-complex="Wingdings1" style:font-size-complex="20pt"/>
    </style:style>
    <style:style style:name="T11" style:family="text">
      <style:text-properties fo:color="#ff3399" style:font-name="Wingdings" fo:font-size="20pt" style:font-name-asian="Wingdings1" style:font-size-asian="20pt" style:font-name-complex="Wingdings1" style:font-size-complex="20pt"/>
    </style:style>
    <style:style style:name="T12" style:family="text">
      <style:text-properties fo:color="#ff7c80" fo:font-size="20pt" style:font-size-asian="20pt" style:font-size-complex="20pt"/>
    </style:style>
    <style:style style:name="T13" style:family="text">
      <style:text-properties fo:color="#ff7c80" fo:font-size="20pt" fo:font-weight="bold" style:font-size-asian="20pt" style:font-weight-asian="bold" style:font-size-complex="20pt"/>
    </style:style>
    <style:style style:name="T14" style:family="text">
      <style:text-properties fo:color="#ff7c80" style:font-name="Wingdings" fo:font-size="20pt" fo:font-weight="bold" style:font-name-asian="Wingdings1" style:font-size-asian="20pt" style:font-weight-asian="bold" style:font-name-complex="Wingdings1" style:font-size-complex="20pt"/>
    </style:style>
    <style:style style:name="T15" style:family="text">
      <style:text-properties fo:color="#ff7c80" style:font-name="Wingdings" fo:font-size="20pt" style:font-name-asian="Wingdings1" style:font-size-asian="20pt" style:font-name-complex="Wingdings1" style:font-size-complex="20pt"/>
    </style:style>
    <style:style style:name="T16" style:family="text">
      <style:text-properties fo:font-size="20pt" style:font-size-asian="20pt" style:font-size-complex="20pt"/>
    </style:style>
    <style:style style:name="T17" style:family="text">
      <style:text-properties fo:font-size="20pt" fo:font-weight="bold" style:font-size-asian="20pt" style:font-weight-asian="bold"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5"/></text:span><text:span text:style-name="T2">ABSOLUTIZEM</text:span></text:p>
      <text:p text:style-name="Standard"><text:span text:style-name="T7">Katere so bile značilnosti absolutizma?</text:span></text:p>
      <text:p text:style-name="Standard"><text:span text:style-name="T3">V Španiji kjer je vladal </text:span><text:span text:style-name="T5">Filip II</text:span><text:span text:style-name="T3">. </text:span></text:p>
      <text:p text:style-name="Standard"><text:span text:style-name="T8"></text:span><text:span text:style-name="T3">Kralj pridobil današnjo portugalsko in postal najmočnejši vladar v Evropi.</text:span></text:p>
      <text:p text:style-name="Standard"><text:span text:style-name="T8"></text:span><text:span text:style-name="T3">uradniki so mu sporočali, on pa je odločil kaj narediti.</text:span></text:p>
      <text:p text:style-name="Standard"><text:span text:style-name="T8"></text:span><text:span text:style-name="T3">Španija je bila močna in bogata država.</text:span></text:p>
      <text:p text:style-name="Standard"><text:span text:style-name="T8"></text:span><text:span text:style-name="T3">Iz dežel je pregnal vse pripadnike protestantske vere.</text:span></text:p>
      <text:p text:style-name="Standard"><text:span text:style-name="T8"></text:span><text:span text:style-name="T3">Zapletel se je v vojno z Anglijo, ker je hotel iz prestola odstraniti kraljico Elizabeto I.</text:span></text:p>
      <text:p text:style-name="Standard"><text:span text:style-name="T8"></text:span><text:span text:style-name="T3">Bil je poražen</text:span></text:p>
      <text:p text:style-name="Standard"><text:span text:style-name="T3">Razkošno življenje , stroški za plače urednikov ter izdatki za vzdrževanje vojske so povzročali naraščanje finančnih potreb.</text:span></text:p>
      <text:p text:style-name="Standard"><text:span text:style-name="T5">Merkantilizem:</text:span></text:p>
      <text:p text:style-name="Standard"><text:span text:style-name="T8"></text:span><text:span text:style-name="T3">skušali so pridobiti čim več kolonij, da bi iz njih uvažali dragocene kovine in poceni surovine .</text:span></text:p>
      <text:p text:style-name="Standard"><text:span text:style-name="T8"></text:span><text:span text:style-name="T3">skušali so doseči večji izvoz kot uvoz</text:span></text:p>
      <text:p text:style-name="Standard"><text:span text:style-name="T8"></text:span><text:span text:style-name="T3">spodbujali s izvoz končnih luksuznih izdelkov , zaradi česar so modernizirali pristanišča.</text:span></text:p>
      <text:p text:style-name="Standard"><text:span text:style-name="T8"></text:span><text:span text:style-name="T3">spodbujali so gradnjo prometnih povezal, zgradili so na primer nove mostove,ceste, prekope</text:span></text:p>
      <text:p text:style-name="Standard"><text:span text:style-name="T8"></text:span><text:span text:style-name="T3">z visokimi zaščitnimi carinami so ščitili domačo proizvodnjo in trgovino.</text:span></text:p>
      <text:p text:style-name="P1"/>
      <text:p text:style-name="Standard"><text:span text:style-name="T9">Kako je državo vodil sončni kralj?</text:span></text:p>
      <text:p text:style-name="Standard"><text:span text:style-name="T4">Francijo </text:span><text:span text:style-name="T3">je vodil </text:span><text:span text:style-name="T6">Ludvik XIV</text:span><text:span text:style-name="T4">.</text:span><text:span text:style-name="T3"> - sončni kralj.</text:span></text:p>
      <text:p text:style-name="Standard"><text:span text:style-name="T3"><text:s/>simbol sonce (“Država sem jaz”). <text:s/></text:span></text:p>
      <text:p text:style-name="Standard"><text:span text:style-name="T10"></text:span><text:span text:style-name="T3">stanovi so bili brez vpliva, </text:span></text:p>
      <text:p text:style-name="Standard"><text:soft-page-break/><text:span text:style-name="T10"></text:span><text:span text:style-name="T3"> sam je odločal o vsem, kar je bilo za državo pomembno; <text:s/>plemiči so mu bili povsem podrejeni, </text:span></text:p>
      <text:p text:style-name="Standard"><text:span text:style-name="T10"></text:span><text:span text:style-name="T3">ministri pogosto iz vrst meščanstva,</text:span></text:p>
      <text:p text:style-name="Standard"><text:span text:style-name="T10"></text:span><text:span text:style-name="T3">protestantom je ukazal, vrnitev v rimskokatoliško vero, <text:s/></text:span></text:p>
      <text:p text:style-name="Standard"><text:span text:style-name="T10"></text:span><text:span text:style-name="T3"> podredil si je tudi škofe (ni maral </text:span></text:p>
      <text:p text:style-name="Standard"><text:span text:style-name="T3"><text:s text:c="2"/>odvisnosti od papeža),</text:span></text:p>
      <text:p text:style-name="Standard"><text:span text:style-name="T10"></text:span><text:span text:style-name="T3"> vodil je merkantilistično gospodarsko <text:s/>politiko,</text:span></text:p>
      <text:p text:style-name="Standard"><text:span text:style-name="T10"></text:span><text:span text:style-name="T3">usmerjal <text:s/>manufakturno proizvodnjo (luksuzno blago),</text:span></text:p>
      <text:p text:style-name="Standard"><text:span text:style-name="T10"></text:span><text:span text:style-name="T3">povečal je davke in carine, trgoval čez morje,</text:span></text:p>
      <text:p text:style-name="Standard"><text:span text:style-name="T10"></text:span><text:span text:style-name="T3">vabil je strokovnjake iz tujine,</text:span></text:p>
      <text:p text:style-name="Standard"><text:span text:style-name="T10"></text:span><text:span text:style-name="T3">gradil je ceste, urejal prekope, pristanišča, </text:span></text:p>
      <text:p text:style-name="Standard"><text:span text:style-name="T10"></text:span><text:span text:style-name="T3">denar je porabil za vojsko, orožje, </text:span></text:p>
      <text:p text:style-name="Standard"><text:span text:style-name="T3"><text:s text:c="2"/>vojaške pohode nad sosede, vojno v Ameriki </text:span></text:p>
      <text:p text:style-name="Standard"><text:span text:style-name="T3"><text:s/>in zidavo palače </text:span><text:span text:style-name="T5">Versailles</text:span><text:span text:style-name="T3">.</text:span></text:p>
      <text:p text:style-name="P2"/>
      <text:p text:style-name="Standard"><text:span text:style-name="T1">Nizozemska-dežela uspešnih trgovcev.</text:span></text:p>
      <text:p text:style-name="Standard"><text:span text:style-name="T6">NIZOZEMSKA</text:span><text:span text:style-name="T3"> - dežela </text:span><text:span text:style-name="T6">uspešnih </text:span><text:span text:style-name="T3">trgovcev in pomorščakov v 16. stoletju</text:span></text:p>
      <text:p text:style-name="Standard"><text:span text:style-name="T11"></text:span><text:span text:style-name="T3">:Nizozemska, Belgija, Luksemburg, del S Francij</text:span></text:p>
      <text:p text:style-name="Standard"><text:span text:style-name="T11"></text:span><text:span text:style-name="T3"> bila pod špansko oblastjo <text:s/>- spor (visoki davki, </text:span></text:p>
      <text:p text:style-name="Standard"><text:span text:style-name="T3"><text:s text:c="2"/>boj proti protestantom)</text:span></text:p>
      <text:p text:style-name="Standard"><text:span text:style-name="T11"></text:span><text:span text:style-name="T3">boj za nizozemsko neodvisnost - 1609 - </text:span><text:span text:style-name="T6">neodvisnost </text:span></text:p>
      <text:p text:style-name="Standard"><text:span text:style-name="T11"></text:span><text:span text:style-name="T3">uspešno gospodarstvo, bančništvo, </text:span></text:p>
      <text:p text:style-name="Standard"><text:span text:style-name="T11"></text:span><text:span text:style-name="T3">kolonije (New Amsterdam,Vzhodnoindijska družba)</text:span></text:p>
      <text:p text:style-name="Standard"><text:span text:style-name="T11"></text:span><text:span text:style-name="T3">razvoj kulture (slikarstvo…Rubens, Vermer)</text:span></text:p>
      <text:p text:style-name="P2"/>
      <text:p text:style-name="P3"/>
      <text:p text:style-name="P3"/>
      <text:p text:style-name="P3"><text:soft-page-break/></text:p>
      <text:p text:style-name="Standard"><text:span text:style-name="T12">Zakaj je v Angliji izbruhnila državljanska <text:s/>vojna?</text:span></text:p>
      <text:p text:style-name="Standard"><text:span text:style-name="T3">Po smrti Elizabete I. je angleški prestol zasedla plemiška</text:span><text:span text:style-name="T5"> rodbina Stuart. </text:span><text:span text:style-name="T3">Okrepil se je parlament in odločal je o državnih zadevah. Angleški kralj je hotel oslabiti moč parlamenta in lata 1643 je spor prerastel v </text:span><text:span text:style-name="T5">šestletno državljansko vojno</text:span><text:span text:style-name="T3">. V vojni so takratnega kralja Karla I. obglavili in nekaj let je državo vodil Oliver Cromwell, ki je vodil upor proti kralju. Po njegovi vojni sta državo vodila sinova Karla I, vendar je zopet prišlo med nesoglasja med njima in parlamentom.</text:span></text:p>
      <text:p text:style-name="Standard"><text:span text:style-name="T3">Parlament je krono ponudil nizozemskemu plemiču</text:span></text:p>
      <text:p text:style-name="Standard"><text:span text:style-name="T5">Viljemu III. Oranskemu</text:span><text:span text:style-name="T3">, vendar je mogel podpisat </text:span><text:span text:style-name="T5">deklaracijo o pravicah:</text:span></text:p>
      <text:p text:style-name="Standard"><text:span text:style-name="T14"></text:span><text:span text:style-name="T16">parlamentu je zagotovila moč in soodločanje o državnih zadevah.</text:span></text:p>
      <text:p text:style-name="Standard"><text:span text:style-name="T15"></text:span><text:span text:style-name="T16">omejila je moč kralja, državo je vodil s kabinetom (skupino <text:s/>ministrov) </text:span></text:p>
      <text:p text:style-name="Standard"><text:span text:style-name="T16">Anglija je tako postala </text:span><text:span text:style-name="T17">parlamentarna monarhija</text:span><text:span text:style-name="T16">, v 18. stol. Postala vodilna trgovska, pomorska in kolonialna sila.</text:span></text:p>
      <text:p text:style-name="P1"/>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709in" fo:margin-left="0.5209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3" meta:paragraph-count="49" meta:word-count="469" meta:character-count="3021" meta:non-whitespace-character-count="2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