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0785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6" style:family="table-row">
      <style:table-row-properties style:min-row-height="0.3375in" fo:keep-together="auto"/>
    </style:style>
    <style:style style:name="Table2" style:family="table">
      <style:table-properties style:width="7.3833in" fo:margin-left="-0.4958in" fo:margin-top="0in" fo:margin-bottom="0in" table:align="left" style:writing-mode="lr-tb"/>
    </style:style>
    <style:style style:name="Table2.A" style:family="table-column">
      <style:table-column-properties style:column-width="1.9688in"/>
    </style:style>
    <style:style style:name="Table2.B" style:family="table-column">
      <style:table-column-properties style:column-width="1.6729in"/>
    </style:style>
    <style:style style:name="Table2.C" style:family="table-column">
      <style:table-column-properties style:column-width="3.7417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paragraph-properties fo:margin-top="0in" fo:margin-bottom="0.139in" loext:contextual-spacing="false"/>
    </style:style>
    <style:style style:name="P3" style:family="paragraph" style:parent-style-name="Standard">
      <style:paragraph-properties fo:margin-top="0in" fo:margin-bottom="0.139in" loext:contextual-spacing="false"/>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paragraph-properties fo:margin-top="0in" fo:margin-bottom="0.139in" loext:contextual-spacing="false"/>
      <style:text-properties style:font-name="Times New Roman" fo:font-size="12pt" fo:font-weight="bold" style:font-name-asian="Calibri1" style:font-size-asian="12pt" style:font-weight-asian="bold" style:font-name-complex="Times New Roman1" style:font-size-complex="12pt"/>
    </style:style>
    <style:style style:name="P5" style:family="paragraph" style:parent-style-name="Standard">
      <style:paragraph-properties fo:margin-top="0in" fo:margin-bottom="0.139in" loext:contextual-spacing="false"/>
      <style:text-properties style:font-name="Times New Roman" fo:font-size="12pt" style:font-size-asian="12pt" style:font-name-complex="Times New Roman1" style:font-size-complex="12pt"/>
    </style:style>
    <style:style style:name="P6" style:family="paragraph" style:parent-style-name="Standard">
      <style:paragraph-properties fo:margin-top="0in" fo:margin-bottom="0.139in" loext:contextual-spacing="false" fo:line-height="100%"/>
      <style:text-properties style:font-name="Times New Roman" fo:font-size="12pt" style:font-size-asian="12pt" style:font-name-complex="Times New Roman1" style:font-size-complex="12pt"/>
    </style:style>
    <style:style style:name="P7" style:family="paragraph" style:parent-style-name="Standard">
      <style:paragraph-properties fo:margin-top="0in" fo:margin-bottom="0.139in" loext:contextual-spacing="false" fo:line-height="100%"/>
    </style:style>
    <style:style style:name="P8" style:family="paragraph" style:parent-style-name="Standard">
      <style:paragraph-properties fo:margin-top="0in" fo:margin-bottom="0.139in" loext:contextual-spacing="false">
        <style:tab-stops>
          <style:tab-stop style:position="1.2445in"/>
        </style:tab-stops>
      </style:paragraph-properties>
    </style:style>
    <style:style style:name="P9" style:family="paragraph" style:parent-style-name="Standard" style:master-page-name="Standard">
      <style:paragraph-properties fo:margin-top="0in" fo:margin-bottom="0.139in" loext:contextual-spacing="false" style:page-number="auto"/>
    </style:style>
    <style:style style:name="P10" style:family="paragraph" style:parent-style-name="List_20_Paragraph" style:list-style-name="WWNum11"/>
    <style:style style:name="P11" style:family="paragraph" style:parent-style-name="List_20_Paragraph" style:list-style-name="WWNum1">
      <style:paragraph-properties fo:margin-top="0in" fo:margin-bottom="0.139in" loext:contextual-spacing="true"/>
    </style:style>
    <style:style style:name="P12" style:family="paragraph" style:parent-style-name="List_20_Paragraph" style:list-style-name="WWNum2">
      <style:paragraph-properties fo:margin-top="0in" fo:margin-bottom="0.139in" loext:contextual-spacing="true"/>
    </style:style>
    <style:style style:name="P13" style:family="paragraph" style:parent-style-name="List_20_Paragraph" style:list-style-name="WWNum3">
      <style:paragraph-properties fo:margin-top="0in" fo:margin-bottom="0.139in" loext:contextual-spacing="true" fo:line-height="100%"/>
    </style:style>
    <style:style style:name="P14" style:family="paragraph" style:parent-style-name="List_20_Paragraph" style:list-style-name="WWNum4">
      <style:paragraph-properties fo:margin-top="0in" fo:margin-bottom="0.139in" loext:contextual-spacing="true" fo:line-height="100%"/>
    </style:style>
    <style:style style:name="P15" style:family="paragraph" style:parent-style-name="List_20_Paragraph" style:list-style-name="WWNum5">
      <style:paragraph-properties fo:margin-top="0in" fo:margin-bottom="0.139in" loext:contextual-spacing="true" fo:line-height="100%"/>
    </style:style>
    <style:style style:name="P16" style:family="paragraph" style:parent-style-name="List_20_Paragraph" style:list-style-name="WWNum6">
      <style:paragraph-properties fo:margin-top="0in" fo:margin-bottom="0.139in" loext:contextual-spacing="true" fo:line-height="100%"/>
    </style:style>
    <style:style style:name="P17" style:family="paragraph" style:parent-style-name="List_20_Paragraph" style:list-style-name="WWNum7">
      <style:paragraph-properties fo:margin-top="0in" fo:margin-bottom="0.139in" loext:contextual-spacing="true"/>
    </style:style>
    <style:style style:name="P18" style:family="paragraph" style:parent-style-name="List_20_Paragraph" style:list-style-name="WWNum8">
      <style:paragraph-properties fo:margin-top="0in" fo:margin-bottom="0.139in" loext:contextual-spacing="true"/>
    </style:style>
    <style:style style:name="P19" style:family="paragraph" style:parent-style-name="List_20_Paragraph" style:list-style-name="WWNum10">
      <style:paragraph-properties fo:margin-top="0in" fo:margin-bottom="0.139in" loext:contextual-spacing="true"/>
    </style:style>
    <style:style style:name="T1" style:family="text">
      <style:text-properties style:font-name="Times New Roman" fo:font-size="12pt" fo:font-weight="bold" style:font-name-asian="Calibri1" style:font-size-asian="12pt" style:font-weight-asian="bold"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style:font-name-asian="Calibri1" style:font-size-asian="12pt" style:font-name-complex="Times New Roman1" style:font-size-complex="12pt"/>
    </style:style>
    <style:style style:name="T4" style:family="text">
      <style:text-properties style:font-name="Times New Roman" fo:font-size="12pt" style:font-size-asian="12pt" style:font-name-complex="Times New Roman1" style:font-size-complex="12pt"/>
    </style:style>
    <style:style style:name="Sect1"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Vprašanja ABSOLUTIZEM, RAZSVETLJENI ABSOLUTIZEM, NIZOZEMSKA, ANGLIJA, RUSIJA, PRUSIJA, FRANCIJA</text:span></text:p>
      <text:p text:style-name="P3"/>
      <text:p text:style-name="P2"><text:span text:style-name="T1">Kakšen je bil način vladanja Ludvika XIV. ( navedi 5 značilnosti, kaj je naredil s hugenoti – FR protestanti, kakšen dvorec je bil Versailles, kaj je pomenila gradnja dvorca za državo, v čem so ga evropski dvori posnemali, gledali smo film, spomni se ga).</text:span></text:p>
      <text:list xml:id="list1652146777" text:style-name="WWNum1">
        <text:list-item>
          <text:p text:style-name="P11"><text:span text:style-name="T3">Ludvik XIV je bil absolutistični vladar. Njegovo geslo je ˝Država, to sem jaz˝, kar pomeni, da je v državi en vladar (to je on), ena vera in en bog.</text:span></text:p>
        </text:list-item>
        <text:list-item>
          <text:p text:style-name="P11"><text:span text:style-name="T3">Pregajal je protestantske Hugenote v Nizozemsko</text:span></text:p>
        </text:list-item>
        <text:list-item>
          <text:p text:style-name="P11"><text:span text:style-name="T3">Opiral se je na meščanstvo, meščanstvo je bilo bogato</text:span></text:p>
        </text:list-item>
        <text:list-item>
          <text:p text:style-name="P11"><text:span text:style-name="T3">Povečal je število uradništva</text:span></text:p>
        </text:list-item>
        <text:list-item>
          <text:p text:style-name="P11"><text:span text:style-name="T3">Centraliziral državo</text:span></text:p>
        </text:list-item>
        <text:list-item>
          <text:p text:style-name="P11"><text:span text:style-name="T3">Njegov dvorec je bil v Versaillesu. Dvorec je bil grajen na močvirju. Živeli so prestižno, dvorno, modno življenje. Veliko je bilo vrtov.</text:span></text:p>
        </text:list-item>
      </text:list>
      <text:p text:style-name="P2"><text:span text:style-name="T1">V čem je razlika med absolutizmom in razsvetljenim absolutizmom.</text:span></text:p>
      <table:table table:name="Table1" table:style-name="Table1">
        <table:table-column table:style-name="Table1.A" table:number-columns-repeated="2"/>
        <table:table-row table:style-name="Table1.1">
          <table:table-cell table:style-name="Table1.A1" office:value-type="string">
            <text:p text:style-name="P7"><text:span text:style-name="T4">ABSOLUTIZEM</text:span></text:p>
          </table:table-cell>
          <table:table-cell table:style-name="Table1.A1" office:value-type="string">
            <text:p text:style-name="P7"><text:span text:style-name="T4">RAZSVETLJENI ABSOLUTIZEM</text:span></text:p>
          </table:table-cell>
        </table:table-row>
        <table:table-row table:style-name="Table1.1">
          <table:table-cell table:style-name="Table1.A1" office:value-type="string">
            <text:p text:style-name="P7"><text:span text:style-name="T4">Kralj ima absolutno oblast</text:span></text:p>
          </table:table-cell>
          <table:table-cell table:style-name="Table1.A1" office:value-type="string">
            <text:p text:style-name="P7"><text:span text:style-name="T4">Kralj je prvi služabnik svoje države</text:span></text:p>
          </table:table-cell>
        </table:table-row>
        <table:table-row table:style-name="Table1.1">
          <table:table-cell table:style-name="Table1.A1" office:value-type="string">
            <text:p text:style-name="P7"><text:span text:style-name="T4">Vladar določa vero v državi</text:span></text:p>
          </table:table-cell>
          <table:table-cell table:style-name="Table1.A1" office:value-type="string">
            <text:p text:style-name="P7"><text:span text:style-name="T4">Verska toleranca, svoboda veroizpovedi</text:span></text:p>
          </table:table-cell>
        </table:table-row>
        <table:table-row table:style-name="Table1.1">
          <table:table-cell table:style-name="Table1.A1" office:value-type="string">
            <text:p text:style-name="P7"><text:span text:style-name="T4">Ostre, hude kazni</text:span></text:p>
          </table:table-cell>
          <table:table-cell table:style-name="Table1.A1" office:value-type="string">
            <text:p text:style-name="P7"><text:span text:style-name="T4">Mile kazni, odprava mučenja</text:span></text:p>
          </table:table-cell>
        </table:table-row>
        <table:table-row table:style-name="Table1.1">
          <table:table-cell table:style-name="Table1.A1" office:value-type="string">
            <text:p text:style-name="P7"><text:span text:style-name="T4">Podložništvo, tlaka</text:span></text:p>
          </table:table-cell>
          <table:table-cell table:style-name="Table1.A1" office:value-type="string">
            <text:p text:style-name="P7"><text:span text:style-name="T4">Omejitev tlake ali odprava podložništva</text:span></text:p>
          </table:table-cell>
        </table:table-row>
        <table:table-row table:style-name="Table1.6">
          <table:table-cell table:style-name="Table1.A1" office:value-type="string">
            <text:p text:style-name="P7"><text:span text:style-name="T4">Bogastvo države je v kapitalu</text:span></text:p>
          </table:table-cell>
          <table:table-cell table:style-name="Table1.A1" office:value-type="string">
            <text:p text:style-name="P7"><text:span text:style-name="T4">Bogastvo države je v zemlji in kmetijstvu</text:span></text:p>
          </table:table-cell>
        </table:table-row>
        <table:table-row table:style-name="Table1.6">
          <table:table-cell table:style-name="Table1.A1" office:value-type="string">
            <text:p text:style-name="P7"><text:span text:style-name="T4">Merkantilizem, ekspanzivna politika</text:span></text:p>
          </table:table-cell>
          <table:table-cell table:style-name="Table1.A1" office:value-type="string">
            <text:p text:style-name="P7"><text:span text:style-name="T4">Fiziokratizem</text:span></text:p>
          </table:table-cell>
        </table:table-row>
        <table:table-row table:style-name="Table1.6">
          <table:table-cell table:style-name="Table1.A1" office:value-type="string">
            <text:p text:style-name="P7"><text:span text:style-name="T4">Privilegiji cerkvi in plemstvu</text:span></text:p>
          </table:table-cell>
          <table:table-cell table:style-name="Table1.A1" office:value-type="string">
            <text:p text:style-name="P7"><text:span text:style-name="T4">Vpliv cerkve in plemstva je manjši</text:span></text:p>
          </table:table-cell>
        </table:table-row>
      </table:table>
      <text:p text:style-name="P5"/>
      <text:p text:style-name="P2"><text:span text:style-name="T1">Navedi 5 značilnosti razvetljenega absolutizma.</text:span></text:p>
      <text:list xml:id="list3912103093" text:style-name="WWNum2">
        <text:list-item>
          <text:p text:style-name="P12"><text:span text:style-name="T4">Avtokratično vladanje + ustrežejo potrebam navadnih ljudi</text:span></text:p>
        </text:list-item>
        <text:list-item>
          <text:p text:style-name="P12"><text:span text:style-name="T4">Milejše kazni</text:span></text:p>
        </text:list-item>
        <text:list-item>
          <text:p text:style-name="P12"><text:span text:style-name="T4">Cenzura tiska</text:span></text:p>
        </text:list-item>
        <text:list-item>
          <text:p text:style-name="P12"><text:span text:style-name="T4">Verska toleranca</text:span></text:p>
        </text:list-item>
        <text:list-item>
          <text:p text:style-name="P12"><text:span text:style-name="T4">Vladar ni razsipen, vlada z usposobljenimi ministri in kabinetom</text:span></text:p>
        </text:list-item>
      </text:list>
      <text:p text:style-name="P2"><text:span text:style-name="T1"><text:s/>Navedi vladarje in države, kjer so vladali razsvetljeni absolutisti npr.</text:span></text:p>
      <text:p text:style-name="P2"><text:span text:style-name="T1">Friderik II. – Prusija, Katarina Velika – Rusija, Marija Terezija – Habsburška monarhija, Jožef II. Habsburška monarhija, Peter Veliki <text:s/>- Rusija, Elizabeta I. Anglija</text:span></text:p>
      <text:p text:style-name="P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7"><text:span text:style-name="T4">Friderik II.</text:span></text:p>
          </table:table-cell>
          <table:table-cell table:style-name="Table2.A1" office:value-type="string">
            <text:p text:style-name="P7"><text:span text:style-name="T4">Prusija</text:span></text:p>
          </table:table-cell>
          <table:table-cell table:style-name="Table2.A1" office:value-type="string">
            <text:list xml:id="list478615276" text:style-name="WWNum3">
              <text:list-item>
                <text:p text:style-name="P13"><text:span text:style-name="T4">Izobražen, filozof</text:span></text:p>
              </text:list-item>
              <text:list-item>
                <text:p text:style-name="P13"><text:soft-page-break/><text:span text:style-name="T4">Odpravil mučenje</text:span></text:p>
              </text:list-item>
              <text:list-item>
                <text:p text:style-name="P13"><text:span text:style-name="T4">Večal kmetijske površine</text:span></text:p>
              </text:list-item>
              <text:list-item>
                <text:p text:style-name="P13"><text:span text:style-name="T4">Skrbel za blagostanje državljanov</text:span></text:p>
              </text:list-item>
              <text:list-item>
                <text:p text:style-name="P13"><text:span text:style-name="T4">Toleranten do protestantov</text:span></text:p>
              </text:list-item>
            </text:list>
          </table:table-cell>
        </table:table-row>
        <table:table-row table:style-name="Table2.1">
          <table:table-cell table:style-name="Table2.A1" office:value-type="string">
            <text:p text:style-name="P7"><text:span text:style-name="T4">Katarina Velika</text:span></text:p>
          </table:table-cell>
          <table:table-cell table:style-name="Table2.A1" office:value-type="string">
            <text:p text:style-name="P7"><text:span text:style-name="T4">Rusija</text:span></text:p>
          </table:table-cell>
          <table:table-cell table:style-name="Table2.A1" office:value-type="string">
            <text:list xml:id="list3775180776" text:style-name="WWNum4">
              <text:list-item>
                <text:p text:style-name="P14"><text:span text:style-name="T4">Izobražena</text:span></text:p>
              </text:list-item>
              <text:list-item>
                <text:p text:style-name="P14"><text:span text:style-name="T4">Širila zunanjo politiko</text:span></text:p>
              </text:list-item>
              <text:list-item>
                <text:p text:style-name="P14"><text:span text:style-name="T4">Zatrla upore kmetov</text:span></text:p>
              </text:list-item>
              <text:list-item>
                <text:p text:style-name="P14"><text:span text:style-name="T4">Podpirala rudarstvo, trgovino, manufakturo, znanost, umetnost (akademije, univerze)</text:span></text:p>
              </text:list-item>
              <text:list-item>
                <text:p text:style-name="P14"><text:span text:style-name="T4">Potemkinova vas</text:span></text:p>
              </text:list-item>
              <text:list-item>
                <text:p text:style-name="P14"><text:span text:style-name="T4">Zimski dvorec – vzor Versailles</text:span></text:p>
              </text:list-item>
            </text:list>
          </table:table-cell>
        </table:table-row>
        <table:table-row table:style-name="Table2.1">
          <table:table-cell table:style-name="Table2.A1" office:value-type="string">
            <text:p text:style-name="P7"><text:span text:style-name="T4">Marija Terezija in Jožef II.</text:span></text:p>
          </table:table-cell>
          <table:table-cell table:style-name="Table2.A1" office:value-type="string">
            <text:p text:style-name="P7"><text:span text:style-name="T4">Habsburška monarhija</text:span></text:p>
          </table:table-cell>
          <table:table-cell table:style-name="Table2.A1" office:value-type="string">
            <text:p text:style-name="P6"/>
          </table:table-cell>
        </table:table-row>
        <table:table-row table:style-name="Table2.1">
          <table:table-cell table:style-name="Table2.A1" office:value-type="string">
            <text:p text:style-name="P7"><text:span text:style-name="T4">Peter Veliki</text:span></text:p>
          </table:table-cell>
          <table:table-cell table:style-name="Table2.A1" office:value-type="string">
            <text:p text:style-name="P7"><text:span text:style-name="T4">Rusija</text:span></text:p>
          </table:table-cell>
          <table:table-cell table:style-name="Table2.A1" office:value-type="string">
            <text:list xml:id="list2790464394" text:style-name="WWNum5">
              <text:list-item>
                <text:p text:style-name="P15"><text:span text:style-name="T4">CAR – pokrovitelj umetnosti</text:span></text:p>
              </text:list-item>
              <text:list-item>
                <text:p text:style-name="P15"><text:span text:style-name="T4">Rusija pod njim postane velesila</text:span></text:p>
              </text:list-item>
              <text:list-item>
                <text:p text:style-name="P15"><text:span text:style-name="T4">Modernizira vojsko – vojaška mornarica</text:span></text:p>
              </text:list-item>
              <text:list-item>
                <text:p text:style-name="P15"><text:span text:style-name="T4">Državna uprava, julijanski koledar, evropski način oblačenja, centralizacija</text:span></text:p>
              </text:list-item>
              <text:list-item>
                <text:p text:style-name="P15"><text:span text:style-name="T4">Kmetje izpostavljeni revščini</text:span></text:p>
              </text:list-item>
              <text:list-item>
                <text:p text:style-name="P15"><text:span text:style-name="T4">Prestolnico Sant Petersburg v Baltik</text:span></text:p>
              </text:list-item>
            </text:list>
          </table:table-cell>
        </table:table-row>
        <table:table-row table:style-name="Table2.1">
          <table:table-cell table:style-name="Table2.A1" office:value-type="string">
            <text:p text:style-name="P7"><text:span text:style-name="T4">Elizabeta I.</text:span></text:p>
          </table:table-cell>
          <table:table-cell table:style-name="Table2.A1" office:value-type="string">
            <text:p text:style-name="P7"><text:span text:style-name="T4">Anglija</text:span></text:p>
          </table:table-cell>
          <table:table-cell table:style-name="Table2.A1" office:value-type="string">
            <text:list xml:id="list2195420315" text:style-name="WWNum6">
              <text:list-item>
                <text:p text:style-name="P16"><text:span text:style-name="T4">Samska</text:span></text:p>
              </text:list-item>
              <text:list-item>
                <text:p text:style-name="P16"><text:span text:style-name="T4">Predana kraljestvu, naklonjena kulturi</text:span></text:p>
              </text:list-item>
              <text:list-item>
                <text:p text:style-name="P16"><text:span text:style-name="T4">Spodbujala pomorstvo in izobraževanje</text:span></text:p>
              </text:list-item>
              <text:list-item>
                <text:p text:style-name="P16"><text:span text:style-name="T4">Tudi vladarica cerkve</text:span></text:p>
              </text:list-item>
              <text:list-item>
                <text:p text:style-name="P16"><text:span text:style-name="T4">Ima dober kabinet</text:span></text:p>
              </text:list-item>
              <text:list-item>
                <text:p text:style-name="P16"><text:span text:style-name="T4">Zlata doba Anglije</text:span></text:p>
              </text:list-item>
            </text:list>
          </table:table-cell>
        </table:table-row>
      </table:table>
      <text:p text:style-name="P5"/>
      <text:p text:style-name="P2"><text:span text:style-name="T1">kaj je značilno za merkantilizem , kaj za fiziokratizem, v katerih državah je kakšen način vladanja?</text:span></text:p>
      <text:section text:style-name="Sect1" text:name="TextSection">
        <text:p text:style-name="P2"><text:span text:style-name="T4">MERKANTILIZEM </text:span></text:p>
        <text:list xml:id="list321062409" text:style-name="WWNum7">
          <text:list-item>
            <text:p text:style-name="P17"><text:span text:style-name="T4">Trgovina</text:span></text:p>
          </text:list-item>
          <text:list-item>
            <text:p text:style-name="P17"><text:span text:style-name="T4">Izvoz</text:span></text:p>
          </text:list-item>
          <text:list-item>
            <text:p text:style-name="P17"><text:span text:style-name="T4">Ukijanje carine</text:span></text:p>
          </text:list-item>
          <text:list-item>
            <text:p text:style-name="P17"><text:span text:style-name="T4">Kolonije</text:span></text:p>
          </text:list-item>
          <text:list-item>
            <text:p text:style-name="P17"><text:span text:style-name="T4">Gradnja cest, prekopov, mostov</text:span></text:p>
          </text:list-item>
          <text:list-item>
            <text:p text:style-name="P17"><text:span text:style-name="T4">Zanemarjajo zemljo</text:span></text:p>
          </text:list-item>
          <text:list-item>
            <text:p text:style-name="P17"><text:span text:style-name="T4">davki</text:span></text:p>
          </text:list-item>
        </text:list>
        <text:p text:style-name="P2"><text:span text:style-name="T4">FIZIOKRATIZEM</text:span></text:p>
        <text:list xml:id="list1053870725" text:style-name="WWNum8">
          <text:list-item>
            <text:p text:style-name="P18"><text:span text:style-name="T4">zemlja in kmetijstvo sta bistvo razvoja</text:span></text:p>
          </text:list-item>
          <text:list-item>
            <text:p text:style-name="P18"><text:span text:style-name="T4">kmetijstvo vir bogastva</text:span></text:p>
          </text:list-item>
          <text:list-item>
            <text:p text:style-name="P18"><text:span text:style-name="T4">obrt</text:span></text:p>
          </text:list-item>
          <text:list-item>
            <text:p text:style-name="P18"><text:span text:style-name="T4">ni kolonij</text:span></text:p>
          </text:list-item>
          <text:list-item>
            <text:p text:style-name="P18"><text:span text:style-name="T4">več tlake (kmetje živijo slabše)</text:span></text:p>
          </text:list-item>
        </text:list>
        <text:p text:style-name="P4"/>
      </text:section>
      <text:section text:style-name="Sect2" text:name="Section1">
        <text:p text:style-name="P2"><text:span text:style-name="T1">Opiši Friderika II. Velikega pri vladanju v Prusiji (3 značilnosti), kje je bil sedež vladanja. Kaj pomeni ime dvorca Sansuci? Ali poznaš kakšno zgodbico o njem <text:s/>-pobeg, prijatelj, kaznovanje, značaj vladarja …(beri članek Ali zahod zahaja?)</text:span></text:p>
        <text:p text:style-name="P2"><text:span text:style-name="T3">Friderik II. Veliki je vladal v Prusiji. Bil je filozof, ljubil je umetnost, bil je izobražen in sposoben vladar. Na njegovo vladanje je močno vplival dogodek iz otroštva. Nekoč je s prijateljem hotel pobegniti pred svojim strogim očetom, oče pa je za kazen pred sinvimi očmi ubil njegovega prijatelja. Friderik se je odločil posodobiti državo. Odpravil je mučenje, kazni </text:span><text:soft-page-break/><text:span text:style-name="T3">so bile mile, odpravil cenzuro tiska, uvedel versko toleranco, večal kmetijske površine in skrbel za blagostanje državljanov. Sedež vladanja je bila prestolnica Berlin, ki je postala Sanssouci pomeni ˝Vsak se zveliča na svoj način˝.</text:span></text:p>
        <text:p text:style-name="P2"><text:span text:style-name="T1">Opiši Petra Velikega pri vladanju – iz katere dinastije izhaja, kje postavi sedež, kaj spodbuja v gospodarstvu, kaj v življenju ljudi.</text:span></text:p>
        <text:p text:style-name="P2"><text:span text:style-name="T3">Peter Veliki je vladal v Rusiji. Prihaja iz dinastije Romanov, ki uvajajo absolutizem. Peter Veliki (car) povede državo v velesilo, modernizira vojsko – vojaška mornarica v Baltiku, državna uprava: gubernije &gt; province &gt; okrožja, uvede julijanski koledar, evropski način oblačenje in centralizira državo. Kmetje so pod njegovim vladanjem izpostavljeni revščini. Svojo prestolnco imenuje Sant Petersburg in jo leta 1703 prestavi v Baltik.</text:span></text:p>
        <text:p text:style-name="P2"><text:span text:style-name="T1"><text:line-break/>Kaj je uvedla Katarina Velika v Rusiji kot razsvetljena absolutistka? Kaj pomeni Potemkinova vas, kdo je bil Potemkin?</text:span></text:p>
        <text:p text:style-name="P2"><text:span text:style-name="T3">Katarina Velika je bila izobražena vladarica, spodbujala je znanost in umetnost, uvedla akademije in univerze, širila je zunanjo politiko in zatrla upor kmetov. Imela je svoj Zimski dvorec, ki je bil grajen po vzoru Versaillesa.</text:span></text:p>
        <text:p text:style-name="P2"><text:span text:style-name="T3">Potemkinova vas je frazem, ki pomeni olepševanje realnega stanja.</text:span></text:p>
        <text:p text:style-name="P2"><text:span text:style-name="T3">Potemkin je biv cesaričin ljubimec.</text:span></text:p>
        <text:p text:style-name="P2"><text:span text:style-name="T1">Pod katero oblast je spadala Nizozemska v 15. In 16. st? Ali so bile <text:s/>nizozemske province (17), ki so spadale pod habsburško španski imperij bogate ali revne? <text:s/>Katere gospodarske dejavnosti so bile razvite? Zakaj so začeli z gojenjem čebulnic – tulipanov, od kod so jih prinesli? <text:s/>Kaj želi nizozemsko plemstvo? Kdo je bil španski vladar? Kaj je počel s protestanti? Protestanti prosijo kralja za versko svobodo, ta jo zavrne <text:s/>Kaj se iz tega razvname? Razvila se je prva meščanska revolucija – v katerem st. je nastala, kdo se bori proti komu in zakaj, kaj iz tega nastane? Kdo so bili gezi? Kaj je nastalo na S Nizozemske? Katera provinca je bila <text:s/>najmočnejša? Kdo je bil prvi državni upravitelj? Katera dejavnost se je razvila na NL v 17. St (trgovina, pomorstvo, ladjedelništvo, borza, banke, gojenje cvetlic, razvoj umetnosti, slikarstva…)? NL je priznala svobodo veroizpovedi, ali je NL danes do večine človekovih vprašanj liberalna ali konzervativna, navedi kakšen primer?</text:span></text:p>
        <text:p text:style-name="P2"><text:span text:style-name="T4">Nizozemska je bila v 15. in 16. stoletju na območju špenskega ozemlja. Špansko-nizozemsko posest je sestavljalo 17 provinc, ki so bile najbogatejše dežele v španskem habsburškem imperiju. Razvite gospodarske dejavnosti so bile ribištvo, trgovina in obrt. </text:span></text:p>
        <text:p text:style-name="P2"><text:span text:style-name="T4">Španski kralj je bil Filip II. Vse oblike protestantizma je preganjal, saj je bil zelo predan katolik. Nizozemsko plemstvo želi svobodo, zadnjo zaprosi kralja, ki pa prošnjo zavrne in sledi upor Nizozemcev. Razvname se bj za neodvisnost.Vojvodi Albi ne uspe zatreti upara, ta pa se še poveča in sicer v 80-letno vojno, kateri se Nizozemska dokončno osvobodi.</text:span></text:p>
        <text:p text:style-name="P2"><text:span text:style-name="T4">Nizozemska osvobodilna vojna je bila hkrati tudi prva uspešna meščanska revolucija. Nastala je v 17.st.</text:span></text:p>
        <text:p text:style-name="P2"><text:soft-page-break/><text:span text:style-name="T1">kako je potekala bitka pri Hastingsu? Kdo se bojuje? Kateri vir nam pripoveduje o tej bitki (tapiserija, kako opisuje bitko?) Kdo je bil zmagovalec? Gledali smo film, poznati moraš vsebimo.</text:span></text:p>
        <text:p text:style-name="P2"><text:span text:style-name="T4">Bitka je bila leta 1066. V boju so bili Angleži pod vodstvom kralja Harolda in Normani pod vodstvom Williama Osvajalca. V bitki zmagajo Normani. Premagajo Angleže in zavladajo v Angliji.</text:span></text:p>
        <text:p text:style-name="P2"><text:span text:style-name="T4">Tapiserija – umetnina iz tekstila (pripoveduje neko zgodbo)</text:span></text:p>
        <text:p text:style-name="P2"><text:span text:style-name="T1">Magna carta libertatum (velika karta svoboščin) – leta 1215 je Ivan Brez zemlje potrdil veliko listino svoboščin. Listina je najstarejši dokument fevdalne Anglije. Kaj je njena vsebina? V čem je bil Ivan drugačen vladar od predhodnikov? </text:span></text:p>
        <text:p text:style-name="P8"><text:span text:style-name="T3">Ivan Brez zemlje je bil šibek vladar. S plemstvom je sklenil sporazum, da jim nudi več svobode, s čimer se njegova pristojnist zmanjša, grofom pa poveča. Ti potem poskušajo omejiti kraljevo oblast. Ivan Brez zemlje je leta 1215 sprejel Magno carto libertatum, v kateri so zapisane pravice: svoboda angleške cerkve, svoboda mestom pri določanju, ohranitev davkov grofij in stopnij. Ustvaril je tudi novo obliko vladaja v državi. Kralju naj bi pri vladanju pomagal kraljevski svet, to je parlament, ki pa je bil razdeljen na zgornji in spodnji parlament. V zgorjem sta cerkev in lemstvo, v spodnjem pa grofije in mesta. Ker je kraljevina sodelovala s parlamentom se je kraljeva oblast omejila, mesta in cerkve pa so bili svobodni. Tako je nastala parlamentarna monarhija.</text:span></text:p>
        <text:p text:style-name="P2"><text:span text:style-name="T1">Kaj je pomenila listina za kralja – vladarja? Komu se moč <text:s/>poveča, komu se zmanjša?</text:span></text:p>
        <text:p text:style-name="P2"><text:span text:style-name="T3">Moč se poveča mestom in cerkvi, kralju pa se zmanjša.</text:span></text:p>
        <text:p text:style-name="P2"><text:span text:style-name="T1">Iz spodnjega besedila razberi dve pravici, našteti v listini:</text:span></text:p>
        <text:p text:style-name="P3"/>
        <text:p text:style-name="P2"><text:span text:style-name="T1">» …najprej v zagotovilo Bogu, s pričujočo listino, ki nam in našim naslednikom za vedno zagotavlja, da bo angleška cerkev svobodna in da bo uživala svoje pravice…«</text:span></text:p>
        <text:p text:style-name="P2"><text:span text:style-name="T1">»… Mesto London naj obdrži vse svoje starodavne svoboščine in proste carine, tako na zemlji kot po vodi; hočemo in zagotavljamo, da bodo vsa mesta in trgi in pristanišča i meli svoje svoboščine in svobodne običaje.«</text:span></text:p>
        <text:p text:style-name="P2"><text:span text:style-name="T1">» Vse grofije, stotnije, okrožja in tretine naj obdržijo stare davke, brez povišanja; razen <text:s/>našega graščinskega posestva…«</text:span></text:p>
        <text:list xml:id="list1256285025" text:style-name="WWNum10">
          <text:list-item>
            <text:p text:style-name="P19"><text:span text:style-name="T4">svoboda angleške cerkve</text:span></text:p>
          </text:list-item>
          <text:list-item>
            <text:p text:style-name="P19"><text:span text:style-name="T4">svoboda mestom </text:span></text:p>
          </text:list-item>
          <text:list-item>
            <text:p text:style-name="P19"><text:span text:style-name="T4">ohranitev starih davkov grofij, stotinj in okrožij</text:span></text:p>
          </text:list-item>
        </text:list>
        <text:p text:style-name="P2"><text:span text:style-name="T1">Kaj je bila vojna med belo in rdečo vrtnico? Henrik VIII. je v Angliji uvedel anglikansko – protestantsko cerkev . Njegova hči Elizabeta I. je uspešno vodila očetovo delo. Njeno vladanje se imenuje zlata doba (2/2 16. St.) Opiši njen način vladanja. Kdo je bil ustanovitelj gledališča v Angliji? O čem piše znani angleški dramatik v srednjem </text:span><text:soft-page-break/><text:span text:style-name="T1">veku? Zakaj so ta dela nesmrtna? <text:s/>Žene Henrika VIII. – zakaj jih je obglavljal? Kako je vladala Blody Mary, primerjaj jo z Elizabeto I. </text:span></text:p>
        <text:p text:style-name="P2"><text:span text:style-name="T3">Vojna med belo in rdečo rožo je bila državljanska vojna med plemiškima rodbinama. Francijo je zaznamovala po stoletni vojni z Anglijo. Leta 1485 je angleški prestol zasedla dnastila Tudor. V to dinastijo spada Henrik VIII. Henrik je imel 6 žena. Biv je absolutistični vladar in za naslednika si je želel sina. Od prve žene Katarine Aragonske se je ločil, ker mu je rodila hčer (Blody Mary), sina mu je rodila tretja žena, vendar je med porodom umrla, pri četrti ženi mu ni bil všeč njen videz, peto je obglavil zaradi prešuštva, šesta pa mu spet ni dala sina, a je Henrika preživela. Blody Mary je bila Henrikova prva hčer. Vladala je kruto: preganjala je katoličane in ni dopuščala verske svobode. Zaradi vztrajnosti in krutosti si je pridobila vzdevek Krvava Mari, njeno pravo ime pa je Marija. Na prestolu jo nasledi polsestra Elizabeta I. To je hčer Henrika in njegove druge žene. Elizabeta je bila razsvetljena vladarica, predana kraljestvu in naklonjena kulturi. Spodbujala je pomorstvo in izobraževanje, vladala tudi cerkvi, pri vodenju pa ji je omagal njen zelo dober kabinet. Nikoli se ni hotela poročiti.</text:span></text:p>
        <text:p text:style-name="P2"><text:span text:style-name="T1">V 17. St. so parlamentarne pravice Anglije omejene. Kaj uvede dinastija Stuart? Nastopi državljanska vojna – <text:s/>razloži potek državljanske vojne in izid. Kdo je vodja angleških upornikov? <text:s/>Prestol ponudijo nizozemskemu državnemu upravitelju Viljemu Oranskemu. Kaj mora podpisati novi upravitelj? (Bill of Rigts, kaj je to, kaj omogoča). Kako se deli angleški parlament?</text:span></text:p>
        <text:p text:style-name="Standard"><text:span text:style-name="T4">Dinastija Stuart pod Karlom I se spre s parlamentom, pride do državljanske vojne.</text:span></text:p>
        <text:p text:style-name="Standard"><text:span text:style-name="T4">Petitions of Rights jo zahteve meščanov, ki jih Karel I zavrne. Želi spet absolutno vladati, zato odstrani spodnji dom parlamenta, čemur se meščanstvo upre in ga versko preganja. Tako nastane državljanska vojna. Podeželski plemič Oliver Cromuell razpusti zgornji dom parlamenta in razglasi republiko, karel I pa zbeži na Škotsko, kjer je bil ujet in ubit.</text:span></text:p>
        <text:p text:style-name="P1"/>
        <text:p text:style-name="Standard"><text:span text:style-name="T4">Bill of Rights – deklaracija o pravicah parlamenta; omogoča boljše življenje ljudi</text:span></text:p>
        <text:list xml:id="list497936590" text:style-name="WWNum11">
          <text:list-item>
            <text:p text:style-name="P10"><text:span text:style-name="T4">kralju omeji oblast</text:span></text:p>
          </text:list-item>
          <text:list-item>
            <text:p text:style-name="P10"><text:span text:style-name="T4">kralj ne sme sam sprejemati, preklicevati ali spreminjati zakonov</text:span></text:p>
          </text:list-item>
          <text:list-item>
            <text:p text:style-name="P10"><text:span text:style-name="T4">vladar je dolžan skrbeti za blaginjo svojih podanikov</text:span></text:p>
          </text:list-item>
        </text:list>
        <text:p text:style-name="P1"/>
        <text:p text:style-name="Standard"><text:span text:style-name="T4">Anglija postane zibelka parlamentarizma v svetu.</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text-properties fo:color="#000000"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862in" fo:margin-bottom="0.4925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30:00</meta:creation-date>
    <dc:date>2019-05-28T09:30:00</dc:date>
    <meta:editing-duration>P0D</meta:editing-duration>
    <meta:generator>LibreOffice/6.0.7.3$Linux_X86_64 LibreOffice_project/00m0$Build-3</meta:generator>
    <meta:document-statistic meta:table-count="2" meta:image-count="0" meta:object-count="0" meta:page-count="5" meta:paragraph-count="117" meta:word-count="1761" meta:character-count="11364" meta:non-whitespace-character-count="97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