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3" style:family="table-cell">
      <style:table-cell-properties fo:padding-left="0.0785in" fo:padding-right="0.075in" fo:padding-top="0in" fo:padding-bottom="0in" fo:border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ONAVLJANJE IN UTRJEVANJE: </text:span><text:span text:style-name="T2">ABSOLUTIZEM IN KONEC STAREGA REDA</text:span><text:span text:style-name="T1"><text:tab/></text:span></text:p>
      <text:p text:style-name="P1"/>
      <text:p text:style-name="Standard"><text:span text:style-name="T3">Učbenik str. 76 – 130, delovni zvezek str. 19 – 33, delovni listi</text:span></text:p>
      <text:p text:style-name="Standard"><text:span text:style-name="T3">Odgovore zapiši v zvezek.</text:span></text:p>
      <text:p text:style-name="P1"/>
      <text:p text:style-name="P1"/>
      <text:p text:style-name="P1"/>
      <text:p text:style-name="Standard"><text:span text:style-name="T4">1. S primernimi in učinkovitimi argumenti dopolni naslednje trditve:</text:span></text:p>
      <text:p text:style-name="P2"/>
      <text:p text:style-name="Standard"><text:span text:style-name="T4">a) Janez Vajkard Valvasor je bil pomemben za Slovence, ker ...</text:span></text:p>
      <text:p text:style-name="Standard"><text:span text:style-name="T4">b) Škof Tomaž Hren je bil pomemben za Slovence, ker ...</text:span></text:p>
      <text:p text:style-name="P2"/>
      <text:p text:style-name="P2"/>
      <text:p text:style-name="Standard"><text:span text:style-name="T4">2. Navedi najpomembnejše razsvetljenske filozofe in navedi tri stvari, za katere so se prizadevali.</text:span></text:p>
      <text:p text:style-name="Standard"><text:span text:style-name="T4">3. Dopolni trditev z ustreznimi argumenti. Ustava je kot temeljni državni dokument pomembna zato, ker ...</text:span></text:p>
      <text:p text:style-name="Standard"><text:span text:style-name="T4">4. Navedi razlike med absolutnim in razsvetljenim absolutistom v :</text:span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<text:span text:style-name="T4">ABSOLUTIST</text:span></text:p>
          </table:table-cell>
          <table:table-cell table:style-name="Table1.A1" office:value-type="string">
            <text:p text:style-name="P4"><text:span text:style-name="T4">RAZSVETLJENI ABSOLUTI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kaznovanju</text:span></text:p>
            <text:p text:style-name="P2"/>
          </table:table-cell>
          <table:table-cell table:style-name="Table1.B2" office:value-type="string">
            <text:p text:style-name="P2"/>
            <text:p text:style-name="P2"/>
          </table:table-cell>
          <table:table-cell table:style-name="Table1.C2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veroizpovedi podložnikov</text:span></text:p>
            <text:p text:style-name="P2"/>
          </table:table-cell>
          <table:table-cell table:style-name="Table1.B3" office:value-type="string">
            <text:p text:style-name="P2"/>
            <text:p text:style-name="P2"/>
          </table:table-cell>
          <table:table-cell table:style-name="Table1.C3" office:value-type="string"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4">odnosu do plemstva in cerkve</text:span></text:p>
            <text:p text:style-name="P2"/>
          </table:table-cell>
          <table:table-cell table:style-name="Table1.B4" office:value-type="string">
            <text:p text:style-name="P2"/>
            <text:p text:style-name="P2"/>
          </table:table-cell>
          <table:table-cell table:style-name="Table1.C4" office:value-type="string">
            <text:p text:style-name="P2"/>
            <text:p text:style-name="P2"/>
          </table:table-cell>
        </table:table-row>
      </table:table>
      <text:p text:style-name="Standard"><text:span text:style-name="T4"><text:s/></text:span></text:p>
      <text:p text:style-name="Standard"><text:span text:style-name="T4">5. Primerjaj </text:span><text:span text:style-name="T5">merkantilistično</text:span><text:span text:style-name="T4"> gospodarsko politiko z </text:span><text:span text:style-name="T5">fiziokratizmom</text:span><text:span text:style-name="T4">.</text:span></text:p>
      <text:p text:style-name="Standard"><text:span text:style-name="T4">6. Kako so </text:span><text:span text:style-name="T5">reforme razsvetljenih vladarjev</text:span><text:span text:style-name="T4"> vplivale na družbene, gospodarske in politične razmere v državi?</text:span></text:p>
      <text:p text:style-name="Standard"><text:span text:style-name="T4">7. Katera reforma M. Terezije in Jožefa II. je:</text:span></text:p>
      <text:p text:style-name="Standard"><text:span text:style-name="T4">a) izboljšala položaj podložnikov:</text:span></text:p>
      <text:p text:style-name="Standard"><text:span text:style-name="T4">b) dvignila raven izobrazbe:</text:span></text:p>
      <text:p text:style-name="Standard"><text:span text:style-name="T4">c) podredila katoliško cerkev:</text:span></text:p>
      <text:p text:style-name="P2"/>
      <text:p text:style-name="P2"/>
      <text:p text:style-name="Standard"><text:span text:style-name="T4">8. Habsburška monarhija je bila v 18. st. </text:span><text:span text:style-name="T5">večnacionalska država</text:span><text:span text:style-name="T4">. Trditev podpri z dokazi.</text:span></text:p>
      <text:p text:style-name="Standard"><text:span text:style-name="T4">9. V spodnjo tabelo razvrsti posledice industrijske revolucije.</text:span></text:p>
      <text:p text:style-name="P2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<text:span text:style-name="T4">POZITIVNE POSLEDICE</text:span></text:p>
          </table:table-cell>
          <table:table-cell table:style-name="Table2.A1" office:value-type="string">
            <text:p text:style-name="P4"><text:span text:style-name="T4">NEGATIVNE POSLEDIC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</table:table-row>
      </table:table>
      <text:p text:style-name="P2"/>
      <text:p text:style-name="Standard"><text:span text:style-name="T4">10. Kakšne cilje so imeli meščani, kakšne kmetje, združeni v francoski revoluciji?</text:span></text:p>
      <text:p text:style-name="Standard"><text:span text:style-name="T4">11. Kateri </text:span><text:span text:style-name="T6">družbeni red</text:span><text:span text:style-name="T4"> in kakšna </text:span><text:span text:style-name="T6">državna ureditev</text:span><text:span text:style-name="T4"> se je zrušila v francosko revolucijo?</text:span></text:p>
      <text:p text:style-name="Standard"><text:span text:style-name="T4">12. Navedi glavna načela, ki so jih Francozi razglasili z Deklaracijo o pravicah človeka in državljana.</text:span></text:p>
      <text:p text:style-name="Standard"><text:span text:style-name="T4">13. Navedi najpomembnejše dosežke francoske revolucije.</text:span></text:p>
      <text:p text:style-name="Standard"><text:span text:style-name="T4">14. Kdo je bil glavni nosilec tega političnega nasilja?</text:span></text:p>
      <text:p text:style-name="Standard"><text:span text:style-name="T4">15. Kakšni so bili </text:span><text:span text:style-name="T5">odzivi na</text:span><text:span text:style-name="T4"> revolucijo v Franciji v ostalih evropskih državah pri:</text:span></text:p>
      <text:p text:style-name="Standard"><text:span text:style-name="T4">a) meščanstvu in naprednemu plemstvu ter kmetih:</text:span></text:p>
      <text:p text:style-name="Standard"><text:span text:style-name="T4">b) absolutnih vladarjev ter delu 1. in 2. stanu:</text:span></text:p>
      <text:p text:style-name="Standard"><text:span text:style-name="T4">16. Napoleona so nekateri primerjali z Atilo in Džingiskanom, spet drugi so ga imeli za »dušo sveta «. Utemelji <text:s/></text:span></text:p>
      <text:p text:style-name="Standard"><text:span text:style-name="T4"><text:s text:c="6"/>primero.</text:span></text:p>
      <text:p text:style-name="Standard"><text:span text:style-name="T4">17. Poišči pravilne izraze/pojme za spodnje razlage.</text:span></text:p>
      <text:p text:style-name="Standard"><text:span text:style-name="T4">a) </text:span><text:span text:style-name="T7">Nasilna sprememba družbenih razmer.</text:span></text:p>
      <text:p text:style-name="Standard"><text:span text:style-name="T4">b) </text:span><text:span text:style-name="T7">Avtor ameriške Deklaracije o neodvisnosti.</text:span></text:p>
      <text:p text:style-name="Standard"><text:span text:style-name="T4">c) </text:span><text:span text:style-name="T7">Knjižno delo s sistematičnim pregledom človeškega znanja.</text:span></text:p>
      <text:p text:style-name="Standard"><text:span text:style-name="T4">d) </text:span><text:span text:style-name="T7">Priimek iznajditelja parnega stroja.</text:span></text:p>
      <text:p text:style-name="Standard"><text:span text:style-name="T4">e) </text:span><text:span text:style-name="T7">Temeljni državni zakon.</text:span></text:p>
      <text:p text:style-name="Standard"><text:soft-page-break/><text:span text:style-name="T4">f) </text:span><text:span text:style-name="T7">Angleški razsvetljenec, zagovornik človekovih naravnih pravic.</text:span></text:p>
      <text:p text:style-name="Standard"><text:span text:style-name="T4">g) </text:span><text:span text:style-name="T7">Kraljevi zapor v Parizu, zavzet med francosko revolucijo.</text:span></text:p>
      <text:p text:style-name="Standard"><text:span text:style-name="T4">h) </text:span><text:span text:style-name="T7">Naprava za <text:s/>obglavljanje.</text:span></text:p>
      <text:p text:style-name="Standard"><text:span text:style-name="T4">i) </text:span><text:span text:style-name="T7">Popis zemljišča in zemljiškega posestnika.</text:span></text:p>
      <text:p text:style-name="P3"/>
      <text:p text:style-name="Standard"><text:span text:style-name="T4">18. Določi zaporedje (1 – 6) dogodkov, od najstarejšega (1) do najmlajšega (6).</text:span></text:p>
      <text:p text:style-name="P2"/>
      <text:p text:style-name="Standard"><text:span text:style-name="T4">_____ <text:tab/>Napad na Bastilijo</text:span></text:p>
      <text:p text:style-name="Standard"><text:span text:style-name="T4">_____<text:tab/>Napoleonov neuspeli pohod na Rusijo</text:span></text:p>
      <text:p text:style-name="Standard"><text:span text:style-name="T4">_____<text:tab/>Napoleonov državni udar in prevzem oblasti</text:span></text:p>
      <text:p text:style-name="Standard"><text:span text:style-name="T4">_____<text:tab/>Deklaracija o neodvisnosti ZDA</text:span></text:p>
      <text:p text:style-name="Standard"><text:span text:style-name="T4">_____<text:tab/>Ustanovitev Ilirskih provinc</text:span></text:p>
      <text:p text:style-name="Standard"><text:span text:style-name="T4">_____<text:tab/>Napoleonovo kronanje za cesarja</text:span></text:p>
      <text:p text:style-name="P2"/>
      <text:p text:style-name="P2"/>
      <text:p text:style-name="Standard"><text:span text:style-name="T4">19. Primerjaj položaj slovenskega kmeta v času vladanja Marije Terezije in francoske oblasti (Ilirske province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3" meta:paragraph-count="53" meta:word-count="400" meta:character-count="2765" meta:non-whitespace-character-count="2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