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text-properties fo:font-size="12pt" fo:font-weight="bold" style:font-size-asian="12pt" style:font-weight-asian="bold"/>
    </style:style>
    <style:style style:name="P2" style:family="paragraph" style:parent-style-name="Standard">
      <style:text-properties fo:font-size="12pt" style:font-size-asian="12pt"/>
    </style:style>
    <style:style style:name="P3" style:family="paragraph" style:parent-style-name="Standard">
      <style:paragraph-properties fo:text-align="justify" style:justify-single-word="false"/>
      <style:text-properties fo:font-size="12pt" style:font-size-asian="12pt"/>
    </style:style>
    <style:style style:name="P4" style:family="paragraph" style:parent-style-name="Standard">
      <style:paragraph-properties fo:text-align="justify" style:justify-single-word="false"/>
    </style:style>
    <style:style style:name="P5" style:family="paragraph" style:parent-style-name="Standard" style:list-style-name="WWNum1">
      <style:paragraph-properties fo:text-align="justify" style:justify-single-word="false"/>
    </style:style>
    <style:style style:name="P6" style:family="paragraph" style:parent-style-name="Text_20_body">
      <style:paragraph-properties fo:text-align="justify" style:justify-single-word="false"/>
    </style:style>
    <style:style style:name="P7" style:family="paragraph" style:parent-style-name="Heading_20_2">
      <style:paragraph-properties fo:text-align="justify" style:justify-single-word="false"/>
    </style:style>
    <style:style style:name="P8" style:family="paragraph" style:parent-style-name="Title" style:master-page-name="Standard">
      <style:paragraph-properties style:page-number="auto"/>
    </style:style>
    <style:style style:name="T1" style:family="text">
      <style:text-properties fo:font-size="12pt" fo:font-weight="bold" style:font-size-asian="12pt" style:font-weight-asian="bold"/>
    </style:style>
    <style:style style:name="T2" style:family="text">
      <style:text-properties fo:font-size="12pt" style:font-size-asian="12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text:bookmark text:name="_GoBack"/>Vprašanja iz zgodovine</text:p>
      <text:p text:style-name="Standard"/>
      <text:p text:style-name="Standard"/>
      <text:p text:style-name="Standard"/>
      <text:h text:style-name="Heading_20_1" text:outline-level="1">Absolutizem in merkantilizem</text:h>
      <text:p text:style-name="Standard"><text:span text:style-name="T1">Kako je Bodin razmel vladarjevo suverenost?</text:span></text:p>
      <text:p text:style-name="P6">V svojem delu Šest knjig republike (1576) je začrtal pojmovanje suverenosti in smernice absolutne države. Njegova teoretična zasnove ne dovoljuje despotizma ali tiranije, saj mora vladar upoštevati božje in naravno pravo(najvišja avtoriteta je bog, kateremu se on podreja, naravno pravo pa temelji na pravičnosti in moralnih normah, ki veljajo za vse ljudi, ne gelde na čas in kraj). </text:p>
      <text:p text:style-name="P1"/>
      <text:p text:style-name="Standard"><text:span text:style-name="T1">T. Hobbes razlaga državo kot…?</text:span></text:p>
      <text:p text:style-name="P6">Hobbes razlaga državo kot združitev cerkvene in posvetne oblasti v eni osebi, suverenu, to je vladar, ki ima neomejeno oblast. Njegova naloga pa je, da brzda človekovo zversko naravo in spreminja anarhično samovoljo v disciplino in red.</text:p>
      <text:p text:style-name="P2"/>
      <text:p text:style-name="Standard"><text:span text:style-name="T1">Kaj je absolutizem?</text:span></text:p>
      <text:p text:style-name="P6">To je oblika vladavine, v kateri ima vladar neomejeno oblast (cerkveno in posvetno).</text:p>
      <text:p text:style-name="P2"/>
      <text:p text:style-name="Standard"><text:span text:style-name="T1">Kaj je omogočilo razvoj absolutizma?</text:span></text:p>
      <text:p text:style-name="P6">Abolutizem temelji na: centralizirani oblasti, vojski, uradništvi in državni veri.</text:p>
      <text:p text:style-name="P6">Absolutizem je omogočilo: </text:p>
      <text:p text:style-name="P6">- <text:s text:c="4"/>Kapitalistično gospodarstvo, veliko število manufaktur, ki plačujejo davek in polnijo <text:s text:c="2"/>državno blagajno, s katerim se oborožuje vojska, vladar pa pridobi na ugledu.</text:p>
      <text:list xml:id="list4218571825" text:style-name="WWNum1">
        <text:list-item>
          <text:p text:style-name="P5"><text:span text:style-name="T2">Kolonije, nova tržišča, nove surovine, pritok denarja.</text:span></text:p>
        </text:list-item>
        <text:list-item>
          <text:p text:style-name="P5"><text:span text:style-name="T2">Podpora katoliške cerkve, ki si želi povrniti ugled.</text:span></text:p>
        </text:list-item>
        <text:list-item>
          <text:p text:style-name="P5"><text:span text:style-name="T2">Kraljeva podpora meščanstvu, ki ga pridobi na svojo stran, okrepitev gospodarstva.</text:span></text:p>
        </text:list-item>
      </text:list>
      <text:p text:style-name="Standard"><text:span text:style-name="T2"><text:s text:c="2"/></text:span></text:p>
      <text:p text:style-name="Standard"><text:span text:style-name="T1">Kakšna je funcija stanov v času absolutizma?</text:span></text:p>
      <text:p text:style-name="P6">Funkcije stanov v času absolutizma ni, saj jih vladar ne sklicuje več in opravlja vse po svoji volji s pomočjo svojih ministrov.</text:p>
      <text:p text:style-name="P2"/>
      <text:p text:style-name="Standard"><text:span text:style-name="T1">Kdaj Francija postane absolutna monarhija?</text:span></text:p>
      <text:p text:style-name="P6">Za utemeljitelja absolutizma v Franciji velja kardinal Richelieu, glavni minister Ludvika XIII. V tem času, prve polovice 17. stol., je Richelieu prenehal sklicevati generalne stanove, odpravil je posebni položaj Hugenotov, uvajal je uradništvo v pokrajinski upravi in tako slabil člane visokega plemstva. Uspešen je bil tudi v zunanji politiki (z Vestfalskim mirom je Francija pridobila ozemlje Alzacije in Lorene).</text:p>
      <text:p text:style-name="P1"/>
      <text:p text:style-name="Standard"><text:span text:style-name="T1">Zakaj je Ludvik XIV. Vstopil v zgodovino kot sončni kralj?</text:span></text:p>
      <text:p text:style-name="P6">Ludvik XIV., se je imel za božjega zastopnika na zemlji, odpravil je položaj prvega ministra in tako utrjeval svoj položaj kralja po božji pravici. Za prispodobo svoje moči si je izbral podobo sonca in sebe imenoval »Sončni kralj«.</text:p>
      <text:p text:style-name="Text_20_body"/>
      <text:p text:style-name="Standard"><text:span text:style-name="T1">Kaj je merkantilizem? Navedite prednosti in slabosti te gospopdarske teorije!</text:span></text:p>
      <text:p text:style-name="P6">Merkantilizem je gospodarska teorija, kjer je absolutistična država tista, ki usmerja in nadzira, trgovino, obrt, proizvodnjo, izkoriščanje naravnih bogastev (država določa cene, mezde, ustanavlja manufakturne obrate), le bogastvo je denar. Absolutist želi preprečiti odtok denarja iz države z uvajanjem visokih carin in trendom velikega izvoza in majhnega uvoza. Kolonije postanejo del tržišča in ne sosednje države.</text:p>
      <text:p text:style-name="P4"><text:soft-page-break/><text:span text:style-name="T2">Merkantilizem je zelo pozitivno vplival na tedanji gospodarski razvoj Evrope. Državna blagajna se se je hitro napolnila. Kljub temu pa so prav zaradi tega v državi nastale še večje razlike med sloji, a eni strani je meščanstvo obogatelo, revni kmetje pa so plačevali vedno večje davke, kar pa jih je pahnilo v še večjo bedo.</text:span></text:p>
      <text:p text:style-name="P1"/>
      <text:p text:style-name="Standard"><text:span text:style-name="T1">Primerjaj merkantilizem s fiziokratizmom!</text:span></text:p>
      <text:p text:style-name="P6">Načeli merkantilizma in fiziokratizma se zelo razlikujeta. Medtem ko merkantilizem sloni na trgovini (prodaji), obrti in denarji, za fiziokratizem velja, da je le kmetovanje tisto, ki ustvarja novo vrednost, torej je zemlja najpomembnejša dobrina. Fiziokratizem pravtako zahteva svobodno trgovino, brez monopolov in privilegijev, ter v gospodarstvu načelo svobodne konkurence. Fiziokrati so zahtevali odpravo fevdalnih obveznosti za kmeta. Merkantilizem je za razliko od fiziokratizma popolnoma v rokah države, ki določa cene, mezde in vse gospodarske omejitve, ne pozna svobodne trgovine in konkurence.</text:p>
      <text:p text:style-name="P2"/>
      <text:p text:style-name="Standard"><text:span text:style-name="T1">Katro vejo gospodarstva je merkantilizem pospeševal in katero je zaviral?</text:span></text:p>
      <text:p text:style-name="P6">Merkantilizem je silno pospeševal trgovino in obrt, saj je bil to glavni vir zaslužka. Zaviral je kmetijstvo.</text:p>
      <text:p text:style-name="P1"/>
      <text:h text:style-name="Heading_20_1" text:outline-level="1">Anglija</text:h>
      <text:p text:style-name="Standard"><text:span text:style-name="T1">Zakaj se v Angliji ni razvil absolutizem?</text:span></text:p>
      <text:p text:style-name="P6">Elizabeta I. je v Angliji postavila dobre temelje za uvedbo absolutizma (gospodarsko je uspešna, pluje po svetovnih morjih, kolonije, trgovanje…), omejevala jo je le Velika listina svoboščin (Magna charta libertatum, 1215), ki je Angleškim plemičem omogočala nadzor nad vladarjem. Kasneje sta sledila še dva poskusa uvedbe absolutizma s strani škotske dinastije Stuartov (Karel I. in Jakob II.) vendar jim to, zaradi močne sodobne meščanske družbe, ni uspelo.</text:p>
      <text:p text:style-name="P2"/>
      <text:p text:style-name="Standard"><text:span text:style-name="T1">V čem je pomen in vloga »dekleracije o pravicah parlamenta«?</text:span></text:p>
      <text:p text:style-name="P6">Po padcu Jakoba II., je moral novi kralj leta 1688 podpisati deklaracijo pravic parlamenta, v kateri je potrdil izključno pravico parlamenta do obdavčevanja in vzdrževanja vojske ter odgovornost ministrov. Potrdil je svobodo vere in govora v parlamentu, ki je tako postal odločujoč oblastni organ. Anglija je postala parlamentarna monarhija, kar je odločilno vplivalo na njen gospodarski razvoj, saj je v 18.stol. postala največja kolonialna sila in dosegla velike uspehe v strojni industriji in trgovini.</text:p>
      <text:p text:style-name="P1"/>
      <text:h text:style-name="Heading_20_1" text:outline-level="1">Kolonialna politika</text:h>
      <text:p text:style-name="Standard"><text:span text:style-name="T1">Kakšno vlogo so imele kolonije v gospodarstvu matičnih držav?</text:span></text:p>
      <text:p text:style-name="P6">Kolonije so matičnim državam predstavljale vir dohodek. Španci so kolonije vključili v upravni sistem svoje domovine in izkoriščali predvsem njihova rudna bogastva. Kot delavno silo so uporabljali črnske sužnje. Portugalcem, Angležem in Nizozemcen ni bilo toliko do pridobivanja novega ozemlja, temveč so želeli bogateti s trgovino. Tako so postopoma razvijalo gospodarski tip kolonije, kjer so na plantažah sistematično gojili sladkorni trs, kavo, čaj, kakao idr.</text:p>
      <text:p text:style-name="P1"/>
      <text:h text:style-name="Heading_20_1" text:outline-level="1"/>
      <text:h text:style-name="Heading_20_1" text:outline-level="1"/>
      <text:h text:style-name="Heading_20_1" text:outline-level="1"/>
      <text:h text:style-name="Heading_20_1" text:outline-level="1">Industrijska revolucija</text:h>
      <text:p text:style-name="Standard"><text:span text:style-name="T1">Kaj je industrijska revolucija?</text:span></text:p>
      <text:p text:style-name="P6"><text:soft-page-break/>Prva industrijska revolucija je predstavljala prehod iz ročne proizvodnje (ki temelji na poljedelstvu in trgovini) na strojno (ki temelji na industriji), zato ji rečemo tudi tehnična revolucija ali revolucija premoga in železa.</text:p>
      <text:p text:style-name="P2"/>
      <text:p text:style-name="P4"><text:span text:style-name="T1">Navedite vzroke in posledice indus. rev.!</text:span></text:p>
      <text:p text:style-name="P6">Vzroki za prvo industrijsko revolucijo:</text:p>
      <text:list xml:id="list123414187908032" text:continue-numbering="true" text:style-name="WWNum1">
        <text:list-item>
          <text:p text:style-name="P5"><text:span text:style-name="T2">Naravna bogastva</text:span></text:p>
        </text:list-item>
        <text:list-item>
          <text:p text:style-name="P5"><text:span text:style-name="T2">Kolonialne posesti</text:span></text:p>
        </text:list-item>
        <text:list-item>
          <text:p text:style-name="P5"><text:span text:style-name="T2">Delovna sila</text:span></text:p>
        </text:list-item>
        <text:list-item>
          <text:p text:style-name="P5"><text:span text:style-name="T2">Denar</text:span></text:p>
        </text:list-item>
        <text:list-item>
          <text:p text:style-name="P5"><text:span text:style-name="T2">Gospodarski in politični liberalizem</text:span></text:p>
        </text:list-item>
      </text:list>
      <text:p text:style-name="P3"/>
      <text:p text:style-name="P4"><text:span text:style-name="T2">Posledice prve industrijske revolucije:</text:span></text:p>
      <text:list xml:id="list123416172743359" text:continue-numbering="true" text:style-name="WWNum1">
        <text:list-item>
          <text:p text:style-name="P5"><text:span text:style-name="T2">Tehnične novosti v industriji (tekstilni, kmetijski (žetveni stroji, mlatilnice), v prometu (železniški promet, parnik))</text:span></text:p>
        </text:list-item>
        <text:list-item>
          <text:p text:style-name="P5"><text:span text:style-name="T2">Povečanje premoženjskih razlik (proletariat)</text:span></text:p>
        </text:list-item>
        <text:list-item>
          <text:p text:style-name="P5"><text:span text:style-name="T2">Nizke mezde</text:span></text:p>
        </text:list-item>
        <text:list-item>
          <text:p text:style-name="P5"><text:span text:style-name="T2">Onesnaževanje okolja</text:span></text:p>
        </text:list-item>
        <text:list-item>
          <text:p text:style-name="P5"><text:span text:style-name="T2">Močno izkoriščanje naravnih bogastev</text:span></text:p>
        </text:list-item>
        <text:list-item>
          <text:p text:style-name="P5"><text:span text:style-name="T2">V. Britanija postane najbogatejša in najvplivnejša država sveta</text:span></text:p>
        </text:list-item>
      </text:list>
      <text:p text:style-name="P1"/>
      <text:p text:style-name="Standard"><text:span text:style-name="T1">Zakaj je bila iznajdba parnega stroja temeljnega pomena za širjenje industrijske revolucije?</text:span></text:p>
      <text:p text:style-name="P6">James Watt je leta 1765 izpopolnil prvi praktično uporaben parni stroj. Njegov temeljni pomen pa je ta, da so parni storj uporabili kot pogon za veliko število naprav in obratov (rudniki, tekstilne tovarne, destiliarne, parni mlin, mlatilnice, žage, lokomotive, parniki)in tako pospešili in olajšali proizvodnjo.</text:p>
      <text:p text:style-name="Standard"><text:span text:style-name="T1"><text:line-break/>Navedite primerjavo med cehovsko, manufakturno in industrijsko proizvodnjo!</text:span></text:p>
      <text:p text:style-name="P6">Cehovstvo je najstarejša oblika združevanja trgovcev in obrtnikov. Ceh je združeval številne delavnice, vajence in njihove mojstre, ki so se ravnali po pravilih ceha. Ta je določal cene izdelkov, stroške izdelave in sklepal posle. Ceh ni dopuščal konkurence. Manufakturni obrati so se razvili kasneje. Odpirali so jih bogati trgovci, pa tudi plemstvo. Manufakturne delavnice so se ukvarjale z izdelavo določenega izdelka po fazah (vključevale so več delavcev, vsak je pripomogel pri izdelavi izdelka). Tak način proizvodnje je bil hitrejši in cenejši. Za razliko od cehovstva in manufakturnih delavnic pa industrijska proizvodnja pri izdelavi uporablja strojno proizvodnjo, ki temelji na principu manufaktur, le da se te spremenijo v velike tovarne. Je še veliko hitrejša in predstavlja razcvet v gospodarstvu.</text:p>
      <text:p text:style-name="Text_20_body"/>
      <text:p text:style-name="Standard"><text:span text:style-name="T1">Kaj je na celini oviralo industrializacijo? Kdaj se začne industrializacija širiti tudi v Evropi?</text:span></text:p>
      <text:p text:style-name="Body_20_Text_20_2">Evropo so v tem času pretresale vojne pod Napoleonom, kljub temu pa kontinent in zrel za industrijsko revolucijo ne politično in ne gospodarsko. Evropa ima zaostale politične sisteme (v Angliji imajo parlamentarno monarhijo), meje med deželami, visoke carine, vse to onemogoča celoten trgovski prostor. Industrializacija se v Evropi počasi začne uveljavljati v prvi polovici 19. Stoletja.</text:p>
      <text:p text:style-name="P1"/>
      <text:p text:style-name="P1"/>
      <text:h text:style-name="Heading_20_1" text:outline-level="1">Razsvetljenstvo</text:h>
      <text:p text:style-name="Standard"><text:span text:style-name="T1">Kaj je razsvetljenstvo?</text:span></text:p>
      <text:p text:style-name="P6"><text:soft-page-break/>Pojem razsvetljenstvo pride od »razsvetljiti«. To je Evropsko kulturno in duhovno gibanje v 18. stoletju. Kot svetovni nazor se je zavzemal za racionalizem, empirizem, za osvoboditev od praznoverja, versko strpnost in naravne človekove pravice.</text:p>
      <text:p text:style-name="P1"/>
      <text:p text:style-name="Standard"><text:span text:style-name="T1">Kdo so nosilci idej razsvetljenstva?</text:span></text:p>
      <text:p text:style-name="Text_20_body">Nosilci razsvetljenskih idej so bili izobraženci tistega časa, ki so izhajali iz vrst meščanstva in plemstva.</text:p>
      <text:p text:style-name="P1"/>
      <text:p text:style-name="Standard"><text:span text:style-name="T1">Navedite in razložite temeljne ideje razsvetljenstva!</text:span></text:p>
      <text:p text:style-name="P6">Temeljne ideje razsvetljenstva so svoboda, enakost, bratstvo. Razsvetljenci so povdarjali pomen naravnih človekovih pravic, kot so svoboda mišljenja, vere, vesti, tiska, svobodno razpolaganje z lastnino. Zavzemali so se tudi za svobodo in enakost vseh ljudi v državi, ter njihovo enakast pred zakonom. </text:p>
      <text:p text:style-name="P1"/>
      <text:p text:style-name="Standard"><text:span text:style-name="T1">Navedite tri filozofe razsvetljenega gibanja, ki so v svojih delih utemeljevali novo predstavo o družbi in državi!</text:span></text:p>
      <text:p text:style-name="P6">John Lock (nauk o naravnem pravu), Francois Arouet Voltair (kritika absolutizma, uvedba naravnega prava, odprava privilegijev), Charles de Montesquieu (Duh zakona – državljani so lahko svobodni le, če je oblast deljena na zakonodajno, izvršno in sodno).</text:p>
      <text:p text:style-name="Standard"><text:span text:style-name="T2"><text:s/></text:span></text:p>
      <text:p text:style-name="Standard"><text:span text:style-name="T1">Vloga in pomen Ž. Zoisa!</text:span></text:p>
      <text:p text:style-name="P6">Bil je bogat kranjski plemič, ki je postal mecen in zaščitnik cele vrste kranjskih izobražencev. <text:s/>Pod njegovim mentorstvom so delovali številni slovenski literati, ki so močno vplivali na razvoj slovenskega jezika in na slovensko nacionalno zavest.</text:p>
      <text:p text:style-name="P2"/>
      <text:p text:style-name="Standard"><text:span text:style-name="T1">Imenujte vsaj tri predstavnike njegovega krožka!</text:span></text:p>
      <text:h text:style-name="P7" text:outline-level="2">Anton tomaž Linhart, Jurij Japelj, Jernej Kopitar, Valentin Vodnik…</text:h>
      <text:p text:style-name="P1"/>
      <text:p text:style-name="Standard"><text:span text:style-name="T1">Navedite razlike med absolutizmom in razsvetljenim absolutizmom!</text:span></text:p>
      <text:p text:style-name="P6">Razsvetljeni absolutisti so pri svojem vladanju uporabljali ideje razsvetljenstva. S številnimi upravnimi, pravosodnimi in šolskimi reformami so razsvetljeni absolutisti gospodarsko in vojaško krepili državo. Podpirali so zahteve po finančnih reformah, z razvojem gospodarstva so želeli izboljšati položaj kmeta davkoplačevalca, pogosto so zahtevali odpravo davčnih oprostitev plemstva in duhovščine. Absolutistična oblika vladanja je sicer ostala nespremenjena, le da se vladarji (kakor Ludvik XIV.) niso identificirali z državo, temveč se ji podredijo. Vladarji niso vladali po božji volji ampak po domnevni volji ljudstva.</text:p>
      <text:p text:style-name="Text_20_body"/>
      <text:p text:style-name="Standard"><text:span text:style-name="T1">Zakaj razsvetljeni absolutisti niso odpravili fevdalizma?<text:line-break/></text:span><text:span text:style-name="T2">Razsvetljeni absolutisti niso bili pripravljeni odpraviti fevdalizma, saj bi se v nasprotnem primeru njihova oblast zamajala, prav tako bi propadel celoten državni sistem.</text:span></text:p>
      <text:p text:style-name="P1"/>
      <text:h text:style-name="Heading_20_1" text:outline-level="1">Habsburška monarhija</text:h>
      <text:p text:style-name="Standard"><text:span text:style-name="T1">Kaj je pragmatična sankcija?</text:span></text:p>
      <text:p text:style-name="Standard"><text:span text:style-name="T1">S pomočjo zemljevida ugotovite katere dežele so do konca 18, stoletja sestavljale Habsburško monarhijo!</text:span></text:p>
      <text:p text:style-name="Standard"><text:span text:style-name="T1">Naštejte reforme Marije Terezije in Jožefa II. In jih razložite!</text:span></text:p>
      <text:p text:style-name="Standard"><text:span text:style-name="T1">Kaj je Trst pomenil Habsburški monarhiji?</text:span></text:p>
      <text:p text:style-name="Standard"><text:span text:style-name="T1">Kakšno vlogo je imela tranzitna trgovina za slovenske dežele?</text:span></text:p>
      <text:p text:style-name="Standard"><text:span text:style-name="T1">Pojasnite kakšne so bile spremembe v obdelovanju zemlje in katere nove kulture so začeli gojiti?</text:span></text:p>
      <text:p text:style-name="Standard"><text:soft-page-break/><text:span text:style-name="T1">Kakšen je bil napredek pri vzreji živine?</text:span></text:p>
      <text:p text:style-name="Standard"><text:span text:style-name="T1">Zakaj hrvaške dežele niso napredovale tako kot slovenske dežele (v Času Marije Terezije in Jožefa II.)?</text:span></text:p>
      <text:p text:style-name="P1"/>
      <text:h text:style-name="Heading_20_1" text:outline-level="1">Ameriška revolucija</text:h>
      <text:p text:style-name="Standard"><text:span text:style-name="T1">Vzroki za revolucijo in povod!</text:span></text:p>
      <text:p text:style-name="Standard"><text:span text:style-name="T1">Navedite ideje razsvetljenstva, ki so navedene v #deklaraciji o neodvisnosti«?</text:span></text:p>
      <text:p text:style-name="Standard"><text:span text:style-name="T1">Kaj je federacija?</text:span></text:p>
      <text:p text:style-name="Standard"><text:span text:style-name="T1">Kaj je volilna diskriminacija?</text:span></text:p>
      <text:p text:style-name="Standard"><text:span text:style-name="T1">Navedite obseg ZDA po miru podpisanem v Versaillesu! </text:span></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0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0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text-properties fo:font-size="12pt" style:font-size-asian="12pt"/>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list-style-name="" style:class="text">
      <style:paragraph-properties fo:keep-with-next="always"/>
      <style:text-properties fo:font-size="12pt" style:text-underline-style="solid" style:text-underline-width="auto" style:text-underline-color="font-color" fo:font-weight="bold" style:font-size-asian="12pt" style:font-weight-asian="bold"/>
    </style:style>
    <style:style style:name="Heading_20_2" style:display-name="Heading 2" style:family="paragraph" style:parent-style-name="Standard" style:next-style-name="Standard" style:default-outline-level="2" style:list-style-name="" style:class="text">
      <style:paragraph-properties fo:keep-with-next="always"/>
      <style:text-properties fo:font-size="12pt" style:font-size-asian="12pt"/>
    </style:style>
    <style:style style:name="Title" style:family="paragraph" style:parent-style-name="Standard" style:default-outline-level="" style:class="chapter">
      <style:paragraph-properties fo:text-align="center" style:justify-single-word="false"/>
      <style:text-properties fo:font-size="16pt" fo:font-weight="bold" style:font-size-asian="16pt" style:font-weight-asian="bold"/>
    </style:style>
    <style:style style:name="Body_20_Text_20_2" style:display-name="Body Text 2" style:family="paragraph" style:parent-style-name="Standard" style:default-outline-level="">
      <style:paragraph-properties fo:text-align="justify" style:justify-single-word="false"/>
      <style:text-properties fo:font-size="12pt" style:font-size-asian="12pt"/>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9839in" fo:margin-left="0.9839in" fo:margin-right="0.9839in" style:writing-mode="lr-tb" style:layout-grid-color="#c0c0c0" style:layout-grid-lines="24702"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28T09:30:00</meta:creation-date>
    <dc:date>2019-05-28T09:30:00</dc:date>
    <meta:editing-duration>P0D</meta:editing-duration>
    <meta:generator>LibreOffice/6.0.7.3$Linux_X86_64 LibreOffice_project/00m0$Build-3</meta:generator>
    <meta:document-statistic meta:table-count="0" meta:image-count="0" meta:object-count="0" meta:page-count="5" meta:paragraph-count="92" meta:word-count="1616" meta:character-count="11340" meta:non-whitespace-character-count="9812"/>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