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fo:background-color="#e6e6e6" style:writing-mode="lr-tb">
        <style:background-image/>
      </style:table-properties>
    </style:style>
    <style:style style:name="Table1.A" style:family="table-column">
      <style:table-column-properties style:column-width="6.29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3972in" fo:margin-left="-0.0486in" fo:margin-top="0in" fo:margin-bottom="0in" table:align="left"/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none"/>
    </style:style>
    <style:style style:name="Table3" style:family="table">
      <style:table-properties style:width="6.3965in" fo:margin-left="-0.0785in" fo:margin-top="0in" fo:margin-bottom="0in" table:align="left" style:writing-mode="lr-tb"/>
    </style:style>
    <style:style style:name="Table3.A" style:family="table-column">
      <style:table-column-properties style:column-width="3.1979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Footer">
      <style:paragraph-properties fo:padding="0in" fo:border="none"/>
    </style:style>
    <style:style style:name="P4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KAKŠEN NAČIN VLADANJA JE ABSOLUTISTIČNO VLADANJE?</text:h>
      <text:p text:style-name="Standard"/>
      <text:p text:style-name="Standard">1. Kdo je bil ta vladar in zakaj so mu rekli Sončni kralj?</text:p>
      <text:p text:style-name="Standard"/>
      <text:p text:style-name="Standard"/>
      <text:p text:style-name="Standard">2. V kateri evropski državi in v katerem stoletju je ta kralj vladal?</text:p>
      <text:p text:style-name="Standard"/>
      <text:p text:style-name="Standard"/>
      <text:p text:style-name="Standard">3. Kako se je imenoval dvorec, v katerem je žival?</text:p>
      <text:p text:style-name="Standard"/>
      <text:p text:style-name="Standard"/>
      <text:p text:style-name="Standard">4. ''Sončni kralj'' je bil tipičen vladar baročne dobe. Kako se je baročni stil odražal v:</text:p>
      <text:p text:style-name="Standard"/>
      <text:p text:style-name="naštevanje">a) načinu življenja (prehranjevanje, oblačenje ...)</text:p>
      <text:p text:style-name="Standard"/>
      <text:p text:style-name="Standard"/>
      <text:p text:style-name="Standard"/>
      <text:p text:style-name="Standard"/>
      <text:p text:style-name="naštevanje">b) dvorni obliki in navadah:</text:p>
      <text:p text:style-name="Standard"/>
      <text:p text:style-name="Standard"/>
      <text:p text:style-name="Standard"/>
      <text:p text:style-name="naštevanje">c) arhitekturi:</text:p>
      <text:p text:style-name="Standard"/>
      <text:p text:style-name="Standard"/>
      <text:p text:style-name="Standard"/>
      <text:p text:style-name="Standard">5. Popolno oblast si je Sončni kralj zagotovil s številnimi ukrepi. Kakšen je bil njegov odnos </text:p>
      <text:p text:style-name="Standard"><text:s text:c="4"/>do:</text:p>
      <text:p text:style-name="Standard"/>
      <text:p text:style-name="naštevanje_20_2">a) katoliške cerkve:</text:p>
      <text:p text:style-name="Standard"/>
      <text:p text:style-name="Standard"/>
      <text:p text:style-name="Standard"/>
      <text:p text:style-name="naštevanje_20_2">b) protestantov:</text:p>
      <text:p text:style-name="Standard"/>
      <text:p text:style-name="Standard"/>
      <text:p text:style-name="Standard"/>
      <text:p text:style-name="naštevanje_20_2">c) 1. in 2. stanu (duhovščine in plemstva):</text:p>
      <text:p text:style-name="Standard"/>
      <text:p text:style-name="Standard"/>
      <text:p text:style-name="Standard"/>
      <text:p text:style-name="Standard"/>
      <text:p text:style-name="Standard">6. Risba prikazuje, kako je vladarjeva oblast podprta z vrečami denarja. Kdo je prispeval </text:p>
      <text:p text:style-name="Standard"><text:s text:c="4"/>denar za vladarja in kdo je bil davkov oproščen?</text:p>
      <text:p text:style-name="Standard"/>
      <text:p text:style-name="Standard"/>
      <text:p text:style-name="Standard"/>
      <text:p text:style-name="Standard"/>
      <text:p text:style-name="Standard"/>
      <text:p text:style-name="Standard">- Zakaj je porabil velike zneske denarja?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7. Kakšna je bila njegova:</text:p>
      <text:p text:style-name="Standard"/>
      <text:p text:style-name="naštevanje">a) zunanja politika:</text:p>
      <text:p text:style-name="Standard"/>
      <text:p text:style-name="Standard"/>
      <text:p text:style-name="Standard"/>
      <text:p text:style-name="naštevanje">b) gospodarska politika:</text:p>
      <text:p text:style-name="Standard"/>
      <text:p text:style-name="Standard"/>
      <text:p text:style-name="Standard"/>
      <text:p text:style-name="Standard">8. Z Ludvikom XIV. so bile <text:span text:style-name="Heading_20_2_20_Char">v</text:span> <text:span text:style-name="Heading_20_2_20_Char">eni osebi združene tri veje oblasti</text:span>, ki so danes sicer ločene. K </text:p>
      <text:p text:style-name="Standard"><text:s text:c="4"/>vsaki veji oblasti pripiši, o čem vse je lahko odločal Ludvik XIV.</text:p>
      <text:p text:style-name="Standard"/>
      <text:p text:style-name="oblast">ZAKONODAJNA OBLAST <text:s text:c="19"/>IZVRŠNA OBLAST <text:s text:c="18"/>SODNA OBLAS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. Ludvik XIV. je med drugim <text:span text:style-name="Heading_20_2_20_Char">centraliziral</text:span> tudi državno upravo. Razloži, kakšna je </text:p>
      <text:p text:style-name="Standard"><text:s text:c="4"/>centralistično urejena držav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">1. Na osnovi 5. – 7. naloge zapiši, kakšne so bile značilnosti absolutističnega vladanja.</text:p>
                  <text:p text:style-name="P1">2. V spodnjo razpredelnico po lastni presoji razvrsti pozitivne in negativne značilnosti absolutističnega vladanja in razvrstitev utemelji.</text:p>
                  <text:p text:style-name="P1">3. Napiši argumentativni esej z naslovom ALI JE BIL ABSOLUTISTIČNI NAČIN VLADANJA DOBER NAČIN VLADANJA? na naslovno vprašanje odgovori pritrdilno ali nikalno in odgovor utemelji.</text:p>
                  <text:p text:style-name="P1"/>
                </table:table-cell>
              </table:table-row>
            </table:table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POZ. ZNAČILNOSTI ABS. VLADANJA</text:p>
          </table:table-cell>
          <table:table-cell table:style-name="Table3.A1" office:value-type="string">
            <text:p text:style-name="P1">NEG. ZNAČILNOSTI ABS. VLADANJA</text:p>
          </table:table-cell>
        </table:table-row>
        <table:table-row table:style-name="Table3.1">
          <table:table-cell table:style-name="Table3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3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števanje" style:family="paragraph" style:parent-style-name="Standard" style:next-style-name="Standard" style:default-outline-level="">
      <style:text-properties fo:font-size="10pt" fo:font-style="italic" style:font-size-asian="10pt" style:font-style-asian="italic"/>
    </style:style>
    <style:style style:name="naštevanje_20_2" style:display-name="naštevanje 2" style:family="paragraph" style:parent-style-name="Standard" style:next-style-name="Standard" style:default-outline-level="">
      <style:text-properties fo:font-style="italic" style:font-style-asian="italic"/>
    </style:style>
    <style:style style:name="oblast" style:family="paragraph" style:parent-style-name="Standard" style:next-style-name="Standard" style:default-outline-level="">
      <style:text-properties fo:font-size="10pt" fo:font-style="italic" fo:font-weight="bold" style:font-size-asian="10pt" style:font-style-asian="italic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1pt" fo:language="sl" fo:country="SI" fo:font-weight="bold" style:font-size-asian="11pt" style:language-asian="sl" style:country-asian="SI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30" meta:word-count="259" meta:character-count="1675" meta:non-whitespace-character-count="1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