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color="#333399"/>
    </style:style>
    <style:style style:name="T2" style:family="text">
      <style:text-properties fo:color="#00ccff"/>
    </style:style>
    <style:style style:name="T3" style:family="text">
      <style:text-properties fo:font-size="14pt" style:font-size-asian="14pt"/>
    </style:style>
    <style:style style:name="T4" style:family="text">
      <style:text-properties style:font-name="Symbol" style:font-name-asian="Symbol1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LEKSANDER VELIKI</text:span></text:p>
      <text:p text:style-name="P1"/>
      <text:p text:style-name="P2"/>
      <text:h text:style-name="Heading_20_1" text:outline-level="1"><text:span text:style-name="T2">VPRAŠANJA ZA UTRJEVANJE SNOVI</text:span></text:h>
      <text:p text:style-name="P2"/>
      <text:p text:style-name="Standard"><text:span text:style-name="T3">1. </text:span>Katerega leta se je rodil Aleksander Veliki?</text:p>
      <text:p text:style-name="Standard">______________________________________________________________________</text:p>
      <text:p text:style-name="Standard"/>
      <text:p text:style-name="Standard">2. Kako se imenuje konj, ki ga je pripeljal Tesalec Filoneikos?</text:p>
      <text:p text:style-name="Standard">______________________________________________________________________</text:p>
      <text:p text:style-name="Standard"/>
      <text:p text:style-name="Standard">3. Katerega leta je Aleksander dopolnil 16 let? <text:s/></text:p>
      <text:p text:style-name="Standard">______________________________________________________________________</text:p>
      <text:p text:style-name="Standard"/>
      <text:p text:style-name="Standard">4. Katera grška država se ni dogovorila za <text:span text:style-name="T4"></text:span> medsebojni mir <text:span text:style-name="T4"></text:span>?</text:p>
      <text:p text:style-name="Standard"/>
      <text:p text:style-name="Standard">______________________________________________________________________</text:p>
      <text:p text:style-name="Standard"/>
      <text:p text:style-name="Standard">5. Kdo je umoril Filipa 2? </text:p>
      <text:p text:style-name="Standard"/>
      <text:p text:style-name="Standard">______________________________________________________________________</text:p>
      <text:p text:style-name="Standard"/>
      <text:p text:style-name="Standard">6. Z katerim dejanjem postane kralj Makedonije?</text:p>
      <text:p text:style-name="Standard"/>
      <text:p text:style-name="Standard">______________________________________________________________________</text:p>
      <text:p text:style-name="Standard"/>
      <text:p text:style-name="Standard"/>
      <text:p text:style-name="Standard"/>
      <text:h text:style-name="Heading_20_1" text:outline-level="1"><text:span text:style-name="T2">DOPOLNI</text:span></text:h>
      <text:p text:style-name="P2"/>
      <text:p text:style-name="Standard">Aleksandra so v _________ obiskali odposlanci ljudstev, ki si jih še ni podjarmil. To je ___________ spodbudilo k snovanju novih vojaških pohodov. Načrtoval je, da bi z ________ obplul _______________ polotok. Ta del pohoda je nameraval zaključiti v ___________ in ga nato nadeljevati ob obalah ________ <text:s/>________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13" meta:character-count="1083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