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margin-top="0.1665in" fo:margin-bottom="0.1665in" loext:contextual-spacing="false"/>
    </style:style>
    <style:style style:name="P2" style:family="paragraph" style:parent-style-name="Standard" style:list-style-name="WWNum2">
      <style:paragraph-properties fo:margin-top="0.1665in" fo:margin-bottom="0.1665in" loext:contextual-spacing="false"/>
    </style:style>
    <style:style style:name="P3" style:family="paragraph" style:parent-style-name="Standard" style:list-style-name="WWNum3">
      <style:paragraph-properties fo:margin-top="0.1665in" fo:margin-bottom="0.1665in" loext:contextual-spacing="false"/>
    </style:style>
    <style:style style:name="P4" style:family="paragraph" style:parent-style-name="Standard">
      <style:paragraph-properties fo:margin-left="0.25in" fo:margin-right="0in" fo:margin-top="0.1665in" fo:margin-bottom="0.1665in" loext:contextual-spacing="false" fo:text-indent="0in" style:auto-text-indent="false"/>
    </style:style>
    <style:style style:name="P5" style:family="paragraph" style:parent-style-name="Heading_20_1" style:master-page-name="Standard">
      <style:paragraph-properties fo:margin-top="0.1665in" fo:margin-bottom="0.3335in" loext:contextual-spacing="false" style:page-number="auto"/>
    </style:style>
    <style:style style:name="T1" style:family="text">
      <style:text-properties fo:language="sl" fo:country="SI"/>
    </style:style>
    <style:style style:name="T2" style:family="text">
      <style:text-properties fo:language="sl" fo:country="SI" fo:text-shadow="1pt 1pt" style:text-underline-style="solid" style:text-underline-type="double" style:text-underline-width="auto" style:text-underline-color="font-color"/>
    </style:style>
    <style:style style:name="T3" style:family="text">
      <style:text-properties fo:font-size="14pt" fo:language="sl" fo:country="SI" style:font-size-asian="14pt"/>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fo:font-weight="bold" style:font-weight-asian="bold"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2">Arabci – domača naloga</text:span><text:span text:style-name="T1"> </text:span></text:h>
      <text:list xml:id="list496218268" text:style-name="WWNum1">
        <text:list-item>
          <text:p text:style-name="P1"><text:span text:style-name="T4">Do 7.stoletja Arabci niso enotno ljudstvo, nimajo enotne religije in niso politično povezani. Utemelji.</text:span></text:p>
        </text:list-item>
      </text:list>
      <text:p text:style-name="Body_20_Text_20_Indent_20_2"><text:span text:style-name="T5">Arabci so se povezali šele v </text:span><text:span text:style-name="T6">7. stoletju</text:span><text:span text:style-name="T5">, ker jih je takrat povezala vera, ki jo je ustanovil </text:span><text:span text:style-name="T6">Mohamed</text:span><text:span text:style-name="T5">. Mohamed je novo vero širil počasi, sprva ga je ljudstvo zavračalo, zato je celo pobegnil iz Meke v Medino (</text:span><text:span text:style-name="T6">leta 622</text:span><text:span text:style-name="T5">) in to je bil kasneje tudi začetek muslimanskega štetja let. Arabci so njegovo vero počasi sprejeli in se povezali med sabo, povezala jih je prav vera in takrat šele govorimo o enotnem ljudstvu, enotni religiji in politični povezanosti. Pred tem so živeli na velikem ozemlju </text:span><text:span text:style-name="T6">Arabskega polotoka</text:span><text:span text:style-name="T5"> in so bili razdrobljeni pa različnih rodovno-plemenskih skupnostih, z novo vero pa so se počasi skupnosti povezale med seboj in osvajale vedno nova ozemlja in širila vero in kmalu se je povezal celoten Arabski polotok, kasneje pa so osvajanja nadaljevali preko S Afrike vse do vključno Španije. <text:s/></text:span></text:p>
      <text:list xml:id="list110541937790222" text:continue-numbering="true" text:style-name="WWNum1">
        <text:list-item>
          <text:p text:style-name="P1"><text:span text:style-name="T4">Proces političnega združevanja Arabcev in proces širjenja islama sta potekala hkrati. Utemelji.</text:span></text:p>
        </text:list-item>
      </text:list>
      <text:p text:style-name="Body_20_Text_20_Indent_20_2"><text:span text:style-name="T5">Ko so Arabci osvajali nova ozemlja so ta ozemlja tudi povezali v svojo državo, hkrati pa so tem ozemljem in prebivalcem posredovali novo vero, t.j. islam. Prebivalci novih ozemelj so islam sprejeli, saj jim je obljubljal manjše davke, jih rešil suženjstva, jim podaril večjo varnost, zato so tudi bolj zaupali novi državi pod katere okriljem so se znašli. Na podlagi tega lahko trdimo, da sta proces političnega združevanja in proces širjenja islama potekala istočasno in odvisno eden od drugega.</text:span></text:p>
      <text:list xml:id="list110541339232876" text:continue-numbering="true" text:style-name="WWNum1">
        <text:list-item>
          <text:p text:style-name="P1"><text:span text:style-name="T4">Koran je za muslimane sveta knjiga. Religija je posegla na vsa področja človekovega življenja. Pet glavnih dolžnosti vsakega muslimana. Kdo so šiiti in kdo so suniti?</text:span></text:p>
        </text:list-item>
      </text:list>
      <text:p text:style-name="Body_20_Text_20_Indent_20_2"><text:span text:style-name="T6">Koran</text:span><text:span text:style-name="T5"> opisuje božja razodetja nadangela Gabrijela preroku Mohamedu. Zajema temeljna verska in družbena pravila in določila. Muslimanom narekuje stil življenja in ureja vsa področja družbenega življenja, od položaja žensk in moških, do položaja otrok, prehrane muslimanov, pravil lepega vedenja in oblačenja. Pet glavnih dolžnosti vsakega muslimana: <text:s/></text:span></text:p>
      <text:list xml:id="list2595974561" text:style-name="WWNum2">
        <text:list-item>
          <text:list>
            <text:list-item>
              <text:p text:style-name="P2">vsak musliman mora vsaj enkrat v življenju na <text:span text:style-name="T4">romanje v Meko</text:span></text:p>
            </text:list-item>
            <text:list-item>
              <text:p text:style-name="P2">vsak musliman mora <text:span text:style-name="T4">moliti petkrat na dan</text:span> (k molitvi poziva minaret)</text:p>
            </text:list-item>
            <text:list-item>
              <text:p text:style-name="P2">Izpovedovanje <text:span text:style-name="T4">vere v enega boga</text:span> – ALAHA</text:p>
            </text:list-item>
            <text:list-item>
              <text:p text:style-name="P2"><text:span text:style-name="T4">Dajanje miloščine revnim</text:span></text:p>
            </text:list-item>
            <text:list-item>
              <text:p text:style-name="P2"><text:span text:style-name="T4">Popoln post</text:span> v dnevnih urah <text:span text:style-name="T4">ves čas ramadana</text:span></text:p>
            </text:list-item>
          </text:list>
        </text:list-item>
      </text:list>
      <text:p text:style-name="Text_20_body_20_indent"><text:span text:style-name="T4">Šiiti</text:span> so ortodoksni muslimani in teh je 10 % vseh muslimanov. Upoštevajo <text:span text:style-name="T4">samo Koran</text:span>, Sune pa ne. Živijo strogo po navodilih Korana, priznavajo krvno <text:soft-page-break/>maščevanje in detomor deklic, ki jih drugi muslimani ne. Iz njihovih vrst izhaja največ verskih fanatikov med muslimani. </text:p>
      <text:p text:style-name="Text_20_body_20_indent"><text:span text:style-name="T4">Suniti</text:span> so druga veja muslimanov, ki <text:span text:style-name="T4">poleg Korana upoštevajo</text:span> še njegovo kasneje dodano dopolnilo, <text:span text:style-name="T4">Suno</text:span>. <text:span text:style-name="T4">Suna</text:span> prepoveduje nekatere obrede in spremeni nekatere druge (npr. romanje v Meko). Suniti imajo milejši odnos do žensk - čeprav so jim še vedno strogo podrejene, se to ne odraža toliko kot pri šiitih, imajo tudi manj stroga pravil življenja (npr. glede oblačenja). </text:p>
      <text:list xml:id="list110541622526953" text:continue-list="list110541339232876" text:style-name="WWNum1">
        <text:list-item>
          <text:p text:style-name="P1"><text:span text:style-name="T4">Kaj je džihad? Vladarji so pogosto izkoristili džihad za uresničevanje svojih osvajalnih načrtov. Razloži.</text:span></text:p>
        </text:list-item>
      </text:list>
      <text:p text:style-name="P4"><text:span text:style-name="T4">Džihad</text:span> pomeni boj proti nevernikom oz. verska vojna. Vladarji so pri osvajanjih kot pretvezo uporabljali džihad, prebivalce dežel, ki so jih hoteli osvojiti so označili za nevernike, torej sovražnike islama. Ker se voditelji niso mogli opreti na nek določen sloj prebivalstva <text:span text:style-name="T4">so se oprli na vero</text:span> in s tem na vse prebivalce Arabske države. V imenu vere so osvajali vedno nova in nova ozemlja. <text:span text:style-name="T4">Največja čast</text:span> muslimanu v tistem času je bilo <text:span text:style-name="T4">pasti za vero</text:span>. Po smrti naj bi junake čakal paradiž, kjer se cedita med in mleko in kjer igra lepa glasba in nanje čaka 40 devic. S takimi obljubami so vojaki šli v boje in s tem pripomogli k osvajanju in širjenju arabske države.</text:p>
      <text:list xml:id="list110542138543775" text:continue-numbering="true" text:style-name="WWNum1">
        <text:list-item>
          <text:p text:style-name="P1"><text:span text:style-name="T4">Primerjaj največji obseg arabskega imperija z največjim obsegom rimskega imperija.</text:span></text:p>
        </text:list-item>
      </text:list>
      <text:p text:style-name="Body_20_Text_20_Indent_20_2"><text:span text:style-name="T6">V največjem obsegu</text:span><text:span text:style-name="T5"> je </text:span><text:span text:style-name="T6">arabski imperij</text:span><text:span text:style-name="T5"> zavzemal celotno S Afriko do Sahare, Malo Azijo, celoten Arabski polotok, na V je zavzemal še J in notranjost Španije. Edina ozemlja, ki so bila skupna najprej rimskemu in nato še arabskemu imperiju so bila Španija, Mala Azija in del S Afrike. </text:span><text:span text:style-name="T6">Največji obseg RI</text:span><text:span text:style-name="T5"> je obsegal celotno Evropo z mejama Ren in Donava, na V je segal do Črnega morja, Male Azije in na J je obsegal del S Afrike.</text:span></text:p>
      <text:list xml:id="list110542450690357" text:continue-numbering="true" text:style-name="WWNum1">
        <text:list-item>
          <text:p text:style-name="P1"><text:span text:style-name="T4">Ali lahko arabstvo enačimo z islamom? Da in ne. Utemelji.</text:span></text:p>
        </text:list-item>
      </text:list>
      <text:p text:style-name="P4"><text:span text:style-name="T4">DA</text:span>, ker so vsi Arabci imeli za svojo vero islam.</text:p>
      <text:p text:style-name="P4"><text:span text:style-name="T4">NE</text:span>, ker se je Arabska država širila in zajemala tudi ne arabska ljudstva, ki pa so prav tako prevzela od Arabcev islam.</text:p>
      <text:list xml:id="list110542638948387" text:continue-numbering="true" text:style-name="WWNum1">
        <text:list-item>
          <text:p text:style-name="P1"><text:span text:style-name="T4">Kdo so kalifi? Predstavite arabsko državo.</text:span></text:p>
        </text:list-item>
      </text:list>
      <text:p text:style-name="Body_20_Text_20_Indent_20_2"><text:span text:style-name="T6">Kalifi</text:span><text:span text:style-name="T5"> so bili Mohamedovi nasledniki. Bili so vojaški, politični in verski voditelji arabske države. Prevladovala je njihova politična funkcija. Kalife so najprej volili, omajadski kalifi pa so uvedli </text:span><text:span text:style-name="T6">dedni kalifat</text:span><text:span text:style-name="T5">. Arabska družbe je vsebovala </text:span><text:span text:style-name="T6">sužnjelastniške in fevdalne</text:span><text:span text:style-name="T5"> </text:span><text:span text:style-name="T6">prvine</text:span><text:span text:style-name="T5">, to je bilo odvisno od ozemlja na katerem se nahajamo (npr. v Egiptu je že dolgo vladalo zakupništvo). Najvišji družbeni sloj so bili </text:span><text:span text:style-name="T6">Arabci</text:span><text:span text:style-name="T5">. Pripadniki pokorjenih ljudstev so se imenovali </text:span><text:span text:style-name="T6">Mavali,</text:span><text:span text:style-name="T5"> ne islamski prebivalci, ki so imeli svojo religijo (Židi in kristjani) so se imenovali »ljudje knjige«. Najnižji sloj prebivalstva so bili </text:span><text:span text:style-name="T6">sužnji.</text:span><text:span text:style-name="T5"> Trgovina s sužnji v islamskih deželah je cvetela vse do 19. stoletja, ko so trgovino ustavili zaradi evropske kolonizacije Afrike, ko so Evropejci v Afriki potrebovali delovno silo. </text:span></text:p>
      <text:list xml:id="list110542099150584" text:continue-numbering="true" text:style-name="WWNum1">
        <text:list-item>
          <text:p text:style-name="P1"><text:soft-page-break/><text:span text:style-name="T4">Proces islamizacije je potekal v glavnem nenasilno. Zakaj?</text:span></text:p>
        </text:list-item>
      </text:list>
      <text:p text:style-name="Body_20_Text_20_Indent_20_2"><text:span text:style-name="T5">Ker je islam vera v odrešitev podobno kot krščanstvo in so ljudje, ki so živeli v slabih pogojih hitro sprejeli novo vero, ki obljublja boljše življenje in </text:span><text:span text:style-name="T6">odrešitev ob smrti</text:span><text:span text:style-name="T5">. Muslimanska Arabska država jim je tudi ponudila </text:span><text:span text:style-name="T6">davke, ki so bili manjši</text:span><text:span text:style-name="T5"> od njihovih takratnih in jamstvo, da ne bodo postali sužnji. Ponujala je večjo </text:span><text:span text:style-name="T6">svoboščino</text:span><text:span text:style-name="T5"> in boljšo </text:span><text:span text:style-name="T6">varnost</text:span><text:span text:style-name="T5">. </text:span></text:p>
      <text:list xml:id="list110540643017760" text:continue-numbering="true" text:style-name="WWNum1">
        <text:list-item>
          <text:p text:style-name="P1"><text:span text:style-name="T4">Kakšen pomen so imeli Arabci za razvoj evropske kulture?</text:span></text:p>
        </text:list-item>
      </text:list>
      <text:p text:style-name="Body_20_Text_20_Indent_20_2"><text:span text:style-name="T5">Arabci so zamenjali rimske številke z </text:span><text:span text:style-name="T6">indijskim desetiškim sistemom</text:span><text:span text:style-name="T5">, ki ga uporabljamo še danes. Izvajali so </text:span><text:span text:style-name="T6">operacije z anestezijo</text:span><text:span text:style-name="T5">, zdravili so </text:span><text:span text:style-name="T6">koze</text:span><text:span text:style-name="T5">, izpopolnili so </text:span><text:span text:style-name="T6">astronomske in navigacijske sisteme </text:span><text:span text:style-name="T5">(astrolab, sekstant, oktant, kvadrant), uvedli so nekatere </text:span><text:span text:style-name="T6">izraze</text:span><text:span text:style-name="T5">, ki jih uporabljamo še danes (zenit), nastali so številni zemljevid, gradili so </text:span><text:span text:style-name="T6">ladje</text:span><text:span text:style-name="T5">, odkrili so </text:span><text:span text:style-name="T6">nove snovi</text:span><text:span text:style-name="T5">, imenovali so jih tudi </text:span><text:span text:style-name="T6">začetniki svetovne trgovine</text:span><text:span text:style-name="T5">, v Evropo so prinesli nove rastiline (riž, sladkorni trs, bombaž, palma, limonovec, oranževec, murva). Evropski jeziki so od Arabcev prevzeli tudi dokaj </text:span><text:span text:style-name="T6">veliko besed</text:span><text:span text:style-name="T5">, predvsem španščina in italijanščina (npr. arabsko sukkar -&gt; špansko azúcar -&gt; italijansko zucchero -&gt; nemško Zucker).</text:span></text:p>
      <text:list xml:id="list110540657962642" text:continue-numbering="true" text:style-name="WWNum1">
        <text:list-item>
          <text:p text:style-name="P1"><text:span text:style-name="T4">Katere so bistvene značilnosti arabske arhitekture?</text:span></text:p>
        </text:list-item>
      </text:list>
      <text:p text:style-name="Body_20_Text_20_Indent_20_2"><text:span text:style-name="T5">Gradili so </text:span><text:span text:style-name="T6">mošeje</text:span><text:span text:style-name="T5"> z </text:span><text:span text:style-name="T6">minareti</text:span><text:span text:style-name="T5">, glavne mošeje so se imenovale </text:span><text:span text:style-name="T6">džamije</text:span><text:span text:style-name="T5">. Ena izmed značilnosti te arhitekture so tudi kupola ter šilast, polkrožen, hrbtičast ali podkvast obok. Stene so okraševali z </text:span><text:span text:style-name="T6">ornamenti</text:span><text:span text:style-name="T5">, to so okraski z rastlinskim motivom, niso imeli živalskih in človeških motivov.</text:span></text:p>
      <text:list xml:id="list110541248004010" text:continue-numbering="true" text:style-name="WWNum1">
        <text:list-item>
          <text:p text:style-name="P1"><text:span text:style-name="T4">Poišči v slovarju tujk pet besed, ki imajo arabski izvor</text:span>.</text:p>
        </text:list-item>
      </text:list>
      <text:list xml:id="list2378285284" text:style-name="WWNum3">
        <text:list-item>
          <text:list>
            <text:list-item>
              <text:p text:style-name="P3"><text:span text:style-name="T4">DŽEZVA</text:span>, posoda predvsem za kuhanje kave, prvotno na vroči žerjavici ali na ognju</text:p>
            </text:list-item>
            <text:list-item>
              <text:p text:style-name="P3"><text:span text:style-name="T4">ORNAMENT</text:span>, okrasek z rastlinskim motivom</text:p>
            </text:list-item>
            <text:list-item>
              <text:p text:style-name="P3"><text:span text:style-name="T4">SATEN</text:span>, tkanina</text:p>
            </text:list-item>
            <text:list-item>
              <text:p text:style-name="P3"><text:span text:style-name="T4">SATAN</text:span>, hudič, nasprotje boga</text:p>
            </text:list-item>
            <text:list-item>
              <text:p text:style-name="P3"><text:span text:style-name="T4">FEREDŽA</text:span>, tančica, s katero si ženske zakrijejo obraz</text:p>
            </text:list-item>
            <text:list-item>
              <text:p text:style-name="P3"><text:span text:style-name="T4">DŽAMIJA</text:span>, muslimanska zgradba, igra enako vlogo kot katedrala v krščanstvu</text:p>
            </text:list-item>
            <text:list-item>
              <text:p text:style-name="P3"><text:span text:style-name="T4">RACIJA</text:span>, iz besede <text:span text:style-name="T7">gazija</text:span>, ki pomeni napad</text:p>
            </text:list-item>
            <text:list-item>
              <text:p text:style-name="P3"><text:span text:style-name="T4">HALVA</text:span>, orientalska slaščica, znana predvsem v Indiji</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en" fo:country="GB"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Body_20_Text_20_Indent_20_2" style:display-name="Body Text Indent 2" style:family="paragraph" style:parent-style-name="Standard" style:default-outline-level="">
      <style:paragraph-properties fo:margin-left="0.25in" fo:margin-right="0in" fo:margin-top="0.1665in" fo:margin-bottom="0.1665in" loext:contextual-spacing="false" fo:text-indent="0in" style:auto-text-indent="false"/>
      <style:text-properties fo:color="#996633" style:language-asian="en" style:country-asian="US"/>
    </style:style>
    <style:style style:name="Text_20_body_20_indent" style:display-name="Text body indent" style:family="paragraph" style:parent-style-name="Standard" style:default-outline-level="" style:class="text">
      <style:paragraph-properties fo:margin-left="0.25in" fo:margin-right="0in" fo:margin-top="0.1665in" fo:margin-bottom="0.1665in" loext:contextual-spacing="false" fo:text-indent="0in" style:auto-text-indent="false"/>
      <style:text-properties style:language-asian="en" style:country-asian="U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38" meta:word-count="1152" meta:character-count="7243" meta:non-whitespace-character-count="6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