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4374in" fo:text-indent="0in" style:auto-text-indent="false"/>
    </style:style>
    <style:style style:name="P2" style:family="paragraph" style:parent-style-name="Standard">
      <style:paragraph-properties fo:margin-left="0in" fo:margin-right="0.4374in" fo:text-indent="0in" style:auto-text-indent="false"/>
      <style:text-properties style:font-name="Arial" fo:font-size="12pt" fo:language="sl" fo:country="SI" style:font-size-asian="12pt"/>
    </style:style>
    <style:style style:name="P3" style:family="paragraph" style:parent-style-name="Standard">
      <style:paragraph-properties fo:margin-left="0in" fo:margin-right="0.4374in" fo:text-indent="0in" style:auto-text-indent="false"/>
      <style:text-properties style:font-name="Arial" fo:font-size="12pt" fo:language="sl" fo:country="SI" style:text-underline-style="solid" style:text-underline-width="auto" style:text-underline-color="font-color" style:font-size-asian="12pt"/>
    </style:style>
    <style:style style:name="P4" style:family="paragraph" style:parent-style-name="Standard" style:master-page-name="Standard">
      <style:paragraph-properties fo:margin-left="0in" fo:margin-right="0.4374in" fo:text-indent="0in" style:auto-text-indent="false" style:page-number="auto"/>
    </style:style>
    <style:style style:name="P5" style:family="paragraph" style:parent-style-name="Standard">
      <style:paragraph-properties fo:margin-left="-0.4374in" fo:margin-right="0.4374in" fo:text-indent="0.4374in" style:auto-text-indent="false">
        <style:tab-stops>
          <style:tab-stop style:position="0.5in"/>
        </style:tab-stops>
      </style:paragraph-properties>
    </style:style>
    <style:style style:name="T1" style:family="text">
      <style:text-properties style:font-name="Arial" fo:font-size="12pt" fo:language="sl" fo:country="SI" style:text-underline-style="solid" style:text-underline-width="auto" style:text-underline-color="font-color" style:font-size-asian="12pt"/>
    </style:style>
    <style:style style:name="T2" style:family="text">
      <style:text-properties style:font-name="Arial" fo:font-size="12pt" fo:language="sl" fo:country="SI" style:text-underline-style="solid" style:text-underline-width="auto" style:text-underline-color="font-color" style:text-underline-mode="skip-white-space" style:text-overline-mode="skip-white-space" style:text-line-through-mode="skip-white-space" style:font-size-asian="12pt"/>
    </style:style>
    <style:style style:name="T3" style:family="text">
      <style:text-properties style:font-name="Arial" fo:font-size="12pt" fo:language="sl" fo:country="SI" style:text-underline-style="solid" style:text-underline-width="auto" style:text-underline-color="font-color" fo:font-weight="bold" style:text-underline-mode="skip-white-space" style:text-overline-mode="skip-white-space" style:text-line-through-mode="skip-white-space" style:font-size-asian="12pt" style:font-weight-asian="bold"/>
    </style:style>
    <style:style style:name="T4" style:family="text">
      <style:text-properties style:font-name="Arial" fo:font-size="12pt" fo:language="sl" fo:country="SI" style:font-size-asian="12pt"/>
    </style:style>
    <style:style style:name="T5" style:family="text">
      <style:text-properties style:font-name="Arial" fo:font-size="12pt" fo:language="sl" fo:country="SI" fo:font-weight="bold" style:font-size-asian="12pt" style:font-weight-asian="bold"/>
    </style:style>
    <style:style style:name="T6" style:family="text">
      <style:text-properties style:font-name="Arial" fo:font-size="12pt" fo:language="sl" fo:country="SI"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7.Opiši organizacijo fevdalne družbe in veleposestvi v slovenskih deželah.</text:span></text:p>
      <text:p text:style-name="P2"/>
      <text:p text:style-name="P2"/>
      <text:p text:style-name="P2"/>
      <text:p text:style-name="P1"><text:span text:style-name="T1">18.Kako je oblikovana cerkvena organizacija na Slovenskem.</text:span></text:p>
      <text:p text:style-name="P2"/>
      <text:p text:style-name="P2"/>
      <text:p text:style-name="P2"/>
      <text:p text:style-name="P1"><text:span text:style-name="T1">19.Opiši glavne značilnosti organizacije gospostva na slovenskem?</text:span></text:p>
      <text:p text:style-name="P1"><text:span text:style-name="T4">Podložniki so ustvarjali sredstva za življenje vseh družbenih slojev in za delovnje celotne državne organizacije. Uvedena je bila </text:span><text:span text:style-name="T5">HUBA </text:span><text:span text:style-name="T4"><text:s/>kot enota podložnikove posesti. </text:span><text:span text:style-name="T2">Skupna oznaka za zahodni in srednjeevropski fevdalni tip podložniške kmetije <text:s/></text:span><text:span text:style-name="T4">Natriletno kolobarjenje je povezalo poljedelske naseldbine v skupinsko obdelovanje polj. ivina je bila pod streho le tedaj, ko sama ni morala do hrane. Pred zimo so veliko živali zaklali, saj so za zimske čase težko pripravili krmo.</text:span></text:p>
      <text:p text:style-name="P2"/>
      <text:p text:style-name="P1"><text:span text:style-name="T1">20. Opiši vzpon in rzpad srbske države v 14.st.?</text:span></text:p>
      <text:p text:style-name="P1"><text:span text:style-name="T4">Bizantinski cesar Emanuel Komnen je leta (1168) odstranil velikega župana Deso. Začelo se je medsebojno obračunavanje vendar se je </text:span><text:span text:style-name="T5">ŠTEFANU NEMANJI</text:span><text:span text:style-name="T4"> posrečilo osvojiti prestol. Po smrti Emanuela Komnena je izkoristil šibkost bizantinskega cesarstva in pretrgal dotedanji vazalni odnos. Nemanjo je nasledil sin </text:span><text:span text:style-name="T5">ŠTEFAN</text:span><text:span text:style-name="T4">, ki se je naslonil na zahod in od papeža dobil krono (1217), zato ga imenujemo </text:span><text:span text:style-name="T5">PRVOVENČANI</text:span><text:span text:style-name="T4">. Njegov brat menih </text:span><text:span text:style-name="T5">SAVA</text:span><text:span text:style-name="T4"> je dosegel cerkveno samostojnost. Gospodarski vzpon se začne s kraljem </text:span><text:span text:style-name="T5">UROŠOM I.</text:span><text:span text:style-name="T4">. Razvijati se je začelo rudarstvo, nastajala so trgovska naselja. Z nastopom kralja </text:span><text:span text:style-name="T5">UROŠA.II. MILUTINA</text:span><text:span text:style-name="T4"> se je začelo obdobje srbske ofenzive na bizantinsko ozemlje. Vrh pa je dosegla pod </text:span><text:span text:style-name="T5">DUŠANOM SILNIM</text:span><text:span text:style-name="T4">. Zasedel je Albanijo, Epir, Tesalijo. Leta 1354 se je razglasil za cesarja Srbov in Grkov. Postala je vodilna država na Balkanu. Po Dušanovi smrti je država po nekaj letih razpadla na ozemlje samostojnih velikašov. Nato se je po bitki na Kosovem (1389) še enkrat dvignila. Najvidnejšo vlogo je imel Lazarjev naslednik </text:span><text:span text:style-name="T5">ŠTEFAN</text:span><text:span text:style-name="T4">. Od bizantinskega cesarja je dobil naziv </text:span><text:span text:style-name="T5">DESPOT</text:span><text:span text:style-name="T4">. Tako se je kasneje imenovala Srbija. Štefanov naslednik </text:span><text:span text:style-name="T5">ÐURAÐ BRANKOVIÆ</text:span><text:span text:style-name="T4"> se ni mogel več upirati osmanskemu pritisku.</text:span></text:p>
      <text:p text:style-name="P2"/>
      <text:p text:style-name="P1"><text:span text:style-name="T1">21Razloži posebnosti fevdalne družbe v Srbiji?</text:span></text:p>
      <text:p text:style-name="P1"><text:span text:style-name="T4">Dozorela ja v času najvišjega vzpona in ozemeljske širitve. Plemstvo je bilo neposredno odvisno od vladarja. Med plemstvom so bila visoka in mala vlastela ter mnogo vlastelčičev. Lastninske pravice do zemlje so bile različne.</text:span><text:span text:style-name="T5">Vlastela baštiniki</text:span><text:span text:style-name="T4"> so imeli popolno pravico do zemljiške posesti, posebej je bila poudarjena pravica do dednosti. </text:span><text:span text:style-name="T5">Pronijar </text:span><text:span text:style-name="T4">je imel le pravico do uživanja zemlje, ni pa je smel zapustiti potomcem. Dobil jo je če je opravljal vojaško službo. Vladarji so gradili samostane kot svoje </text:span><text:span text:style-name="T5">zadužbine</text:span><text:span text:style-name="T4"> in jih bogato obdarovali.</text:span></text:p>
      <text:p text:style-name="P2"/>
      <text:p text:style-name="P3"/>
      <text:p text:style-name="P3"/>
      <text:p text:style-name="P3"/>
      <text:p text:style-name="P3"/>
      <text:p text:style-name="P3"/>
      <text:p text:style-name="P3"/>
      <text:p text:style-name="P3"><text:soft-page-break/></text:p>
      <text:p text:style-name="P1"><text:span text:style-name="T1">22.Bosna v 2.pol. 14.st.?</text:span></text:p>
      <text:p text:style-name="P1"><text:span text:style-name="T4"><text:s/>Takrat je bila najmočnejša. Fevdalni sistem je podoben srbskemu. V Bosni se pojavi bogomilstvo, ki se je organiziralo v posebni bosanski cerkvi. Ob koncu 13. do 14. st. je </text:span><text:span text:style-name="T5">STEPANJ II.</text:span><text:span text:style-name="T4"> pretrgal fevdalno anarhiijo. Začel je dinastijo </text:span><text:span text:style-name="T6"><text:s/>KOSMAČEV</text:span><text:span text:style-name="T4">. Odprl je Bosno na vzven in začel izkoriščati rudnike srebra in svinca ter pospeševal trgovino. Njegov naslednik </text:span><text:span text:style-name="T5">TVRTKO I.</text:span><text:span text:style-name="T4"> je razširil državo na zgornje Podrinje in Trebinje s primorjem. Tvrtkovi nasledniki so podlegli zunanjim vplivom (Ogrom, Turkom) in domačim fevdalnim gospodom. Zadnji kralj Stjepan Tomaševič je zaman iskal pomoči na zahodu. Sultan Mehamed drugi. Osvojitelj je leta1463 z bliskovitim napadom zasedel Bosno.</text:span></text:p>
      <text:p text:style-name="P2"/>
      <text:p text:style-name="P1"><text:span text:style-name="T1">23.Kakšno razmerje do velikih sil oblikuje Dubrovniška republika v srednjem veku?</text:span></text:p>
      <text:p text:style-name="P1"><text:span text:style-name="T4">Dobro se je povezala z vsemi silami. Najbolj so jih ovirali Benečani, vendar pa je kmalu postalo glavno središče menjave blaga. V palači</text:span><text:span text:style-name="T5"> Sponza</text:span><text:span text:style-name="T4"> so bili carinarnica, urad za tehtanje in ocenjevanje trgovskega blaga, skladišče trgovcev. Ko se pojavijo Turki so imeli Dubrovčani dobre odnose z njimi. Dogovorili so se z njimi, da bodo prosto trgovali, s tem da jim morajo plačevati letni davek, ki se je imenoval </text:span><text:span text:style-name="T5">harač</text:span><text:span text:style-name="T4">, v znesku 12 500 dukatov. V 16. st. je Dubrovniška republika dobro zaživela z dvema velikima državama na Sredozemskem morju, z </text:span><text:span text:style-name="T2"><text:s/>osmanskim cesarstvom in Španijo</text:span><text:span text:style-name="T4">. Dubrovčani so Izkoristili zaščito vojskujočih držav in kot nevtralna država trgovali z vsemi. Uničujoči potres leta1667 je usodno vplival na nadaljni politični in gospodarski položaja Dubrovnika.</text:span></text:p>
      <text:p text:style-name="P2"/>
      <text:p text:style-name="P1"><text:span text:style-name="T1">24.Opiši vzpon osmanske države v 14. in 15.st.</text:span></text:p>
      <text:p text:style-name="P1"><text:span text:style-name="T4">Trajal je od 1354 do 1683. Rzvila se je iz majhne maloazijske kneževine, ki jo je </text:span><text:span text:style-name="T5">OSMAN I.</text:span><text:span text:style-name="T4">, po katerem je dinastija dobila ime, razširila predvsem na račun bizantinskega cesarstva. </text:span><text:span text:style-name="T5">Osmanski turki so kot najemniška vojska bizantinske države izrabljali njene strankarske boje </text:span><text:span text:style-name="T4">in tako prvič prodrli na balkan l.1354 </text:span><text:span text:style-name="T5">GALIPOLI.</text:span><text:span text:style-name="T4"> Srbija je po Kosovski bitki (1389) postala osmanska vazalna država. Za kratek čas so bili njihovi bojeviti pohodi zaustavljeni pri </text:span><text:span text:style-name="T5">ANGORI</text:span><text:span text:style-name="T4"> (1402), ko je mongolski osvajalec Timurlenk porazil sultana Bajazida. Kmalu so si Turki opomogli in tako nadaljevali z osvajanjem nemočnih držav.</text:span><text:span text:style-name="T5">Konstantinopel </text:span><text:span text:style-name="T4">(1453), </text:span><text:span text:style-name="T5">ostanki srbske despotovine</text:span><text:span text:style-name="T4">(1459), </text:span><text:span text:style-name="T5">Bosna</text:span><text:span text:style-name="T4">(1463),</text:span><text:span text:style-name="T5">Hercegovina</text:span><text:span text:style-name="T4">(1481), </text:span><text:span text:style-name="T5">Črna gora</text:span><text:span text:style-name="T4">(1496), usodo </text:span><text:span text:style-name="T5">Ogrske</text:span><text:span text:style-name="T4"> je kmalu zapečatila turška zmaga pri Mohaču (1526), prvič oblega Dunaj(1529). V 1. pol 16 st. je segala od Rdečega morja do Krima in od Kurdistana do Bosne.</text:span></text:p>
      <text:p text:style-name="P2"/>
      <text:p text:style-name="P1"><text:span text:style-name="T1">25.Kakšna je bila osmanska državna organizacija na Balkanu?</text:span></text:p>
      <text:p text:style-name="P1"><text:span text:style-name="T4">UPRAVNA RAZDELITEV:</text:span></text:p>
      <text:p text:style-name="P1"><text:span text:style-name="T4">Največja upravna enota je bil </text:span><text:span text:style-name="T5">EJALET</text:span><text:span text:style-name="T4"> (pašaluk). Ejaleti so se razdelili na </text:span><text:span text:style-name="T5">SENDAKE</text:span><text:span text:style-name="T4"> osnovne in vojaške upravne enote. Najmanjša upravna fevdalna enota so bile </text:span><text:span text:style-name="T5">NAHIJE</text:span><text:span text:style-name="T4">. Ker so imeli zemljiški gospodje-</text:span><text:span text:style-name="T5">spahije</text:span><text:span text:style-name="T4"> pri upravljanju malo pravic se je izoblikovala vaška samouprava.</text:span></text:p>
      <text:p text:style-name="P1"><text:span text:style-name="T4">DRUBENA DELITEV: Sestavljalo jo je razred </text:span><text:span text:style-name="T5">ASKEROV</text:span><text:span text:style-name="T4">(vojaki), sem so poleg </text:span><text:span text:style-name="T5">spahijev</text:span><text:span text:style-name="T4">(fevdalcev) spadali <text:s/>vsi upravni, sodni, verski in drugi veljaki. Na drugi strani je bila </text:span><text:span text:style-name="T5">RAJA</text:span><text:span text:style-name="T4"> (podaniki, podložniki).<text:tab/></text:span></text:p>
      <text:p text:style-name="P3"/>
      <text:p text:style-name="P3"/>
      <text:p text:style-name="P3"/>
      <text:p text:style-name="P3"><text:soft-page-break/></text:p>
      <text:p text:style-name="P3"/>
      <text:p text:style-name="P3"/>
      <text:p text:style-name="P3"/>
      <text:p text:style-name="P1"><text:span text:style-name="T1">26. Kakšna je bila fevdalna ureditev v južno slovanskih pokrajinah pod Turki?</text:span></text:p>
      <text:p text:style-name="P1"><text:span text:style-name="T4">Na teh ozemljih je kraljev </text:span><text:span text:style-name="T5">Sultan </text:span><text:span text:style-name="T4">manjši del je ostal njemu, večji del pa je dal spahijem in uradnikom. Najbolj razširjena zemljiška posest se je imenovala </text:span><text:span text:style-name="T5">TIMAR</text:span><text:span text:style-name="T4">. Ker spahije niso imele nobene posebne pravice pri posestvih, je imela osmanska država </text:span><text:span text:style-name="T2">kadija- sodnik vodil jih je</text:span><text:span text:style-name="T3"> KADILUKOV</text:span><text:span text:style-name="T4">. Krščanska raja obdeluje zemljo, ki so jo imenovali </text:span><text:span text:style-name="T5">BAŠTINA</text:span><text:span text:style-name="T4">, zemlja muslimanske raje pa </text:span><text:span text:style-name="T5">ČIFTLUK</text:span><text:span text:style-name="T4">. Sultanu so plačevali še glavarino </text:span><text:span text:style-name="T5">HARAČ </text:span><text:span text:style-name="T4">od vseh za delo sposobnih moških.Veliko breme <text:s/>je bil krvni davek, </text:span><text:span text:style-name="T5">DEVŠIRMA.</text:span></text:p>
      <text:p text:style-name="P1"><text:span text:style-name="T4">Posebaj priviligiran polžaj so imeli </text:span><text:span text:style-name="T5">VLAHI</text:span><text:span text:style-name="T4">-živinorejci. Namesto harača in davka na zemljo, če so jo obdelovali so plačali </text:span><text:span text:style-name="T5">VLAŠKI DAVEK,FILURIJO</text:span><text:span text:style-name="T4">.</text:span></text:p>
      <text:p text:style-name="P2"/>
      <text:p text:style-name="P1"><text:span text:style-name="T1">27.Opiši potek islamizacije na balkanu?</text:span></text:p>
      <text:p text:style-name="P1"><text:span text:style-name="T4">Močno je vpliva na žiljenje balkanskih ljudstev. Saj se pozna še danes na zunanjem videzu mesta, v uporabi orientalskih izrazov. Največje posledice je pustila v Bosni in Hercegovini, saj je danes še vedno tretina prebivalcev Muslimanov. Vlahi so imeli privilegije, vendar pa so jih v 16.st. začeli izgubljati in bi se tako izenačili z rajo. Tako pa so prestopili v Islamsko vero in tako vsakemu Muslimanu prinesle ugodnejši družbeni položaj. Srbijo je v začetku 16.st. zajela predvsem ostanke fevdalcev (krščanske spahije) in polfevdalce (vlaške starešine), v manjši meri pa tudi kmečko prebivalstvo. Najmočneje se je Islamska kultura kazala v gradbeništvu. Značilna sta dva ločena dela:</text:span><text:span text:style-name="T5">ČARŠIJE</text:span><text:span text:style-name="T4"> središče obrti, trgovine in prometa </text:span></text:p>
      <text:p text:style-name="P1"><text:span text:style-name="T4"><text:s text:c="83"/></text:span><text:span text:style-name="T5">MAHALE</text:span><text:span text:style-name="T4"> stanovnjske četrti.</text:span></text:p>
      <text:p text:style-name="P1"><text:span text:style-name="T4">Ðamija </text:span><text:span text:style-name="T5">FERHADIJA</text:span><text:span text:style-name="T4"> v Banjaluki (1579) To je bil bogoslužni objekt. Most v </text:span><text:span text:style-name="T5">MOSTARJU</text:span><text:span text:style-name="T4"> (1566-1567).</text:span></text:p>
      <text:p text:style-name="P2"/>
      <text:p text:style-name="P1"><text:span text:style-name="T1">28.Kakšne migracijem povzroči turško osvajanje Balkana?</text:span></text:p>
      <text:p text:style-name="P1"><text:span text:style-name="T4">Povzročili so velika kolonizacijska gibanja in demografske spremembe. Migracije so bile:-</text:span><text:span text:style-name="T5">spontane,</text:span><text:span text:style-name="T4"> ki so jih povzročili gospodarskopolitični dogodki,</text:span></text:p>
      <text:p text:style-name="P1"><text:span text:style-name="T5"><text:s text:c="6"/>-organizirane</text:span><text:span text:style-name="T4">, ki jih je načrtno usmerjala država.</text:span></text:p>
      <text:p text:style-name="P1"><text:span text:style-name="T4">Prebivalstvo se je začelo premikati proti </text:span><text:span text:style-name="T5">JADRANSKEMU MORJU</text:span><text:span text:style-name="T4">. Naval je bil tako veliki, da je Dalmatinska vlada na svoje stroške prepelja la begunce v Apulijo, Marke in na beneško ozemlje. Turški napadi so tako opustošili dežele, da so ostale brez vrednosti. Zato so se začeli premikati od JUGA proti SEVERU. S temi selitvami se je Hrvaško ime širilo iz svoje matične dežele proti severu v Slavonijo. </text:span><text:span text:style-name="T5">Uskoki</text:span><text:span text:style-name="T4"> so bili posebna skupina beguncev. L. 1535 je </text:span><text:span text:style-name="T5">FERNANDIN I.</text:span><text:span text:style-name="T4"> naselil v </text:span><text:span text:style-name="T5">užembergu </text:span><text:span text:style-name="T4">in </text:span><text:span text:style-name="T5">Marindolu</text:span><text:span text:style-name="T4">. Zaradi uselitve Uskokov se je užemberg kasneje ocepil od Kranjske in bil priključen hrvaški Vojni krajini.</text:span></text:p>
      <text:p text:style-name="P2"/>
      <text:p text:style-name="P3"/>
      <text:p text:style-name="P1"><text:span text:style-name="T1">29. Značilnosti turških upadov v slovenske dežele.</text:span></text:p>
      <text:p text:style-name="P1"><text:span text:style-name="T4"><text:s/>L. 1463 pade Bosna v turške roke in do leta 1483 je na našem ozemlju okoli 30 turških vpadov. Zadrževali so 14 dni včasih pa tudi do ves mesec. 1475 je deželni knez izdal odlok, da je treba utrditi vsa mesta na Kranjskem. Po zgraditvi mogočne trdnjave </text:span><text:span text:style-name="T5">Karlovac </text:span><text:span text:style-name="T4">1579 pa so turški vpadi na Slovensko postopno ponehali. Kmetje so se morali znajti sami, zato so se skrivali v gozdovih in podzemeljskih jamah, imeli pa so tudi pribežališča tabore.</text:span></text:p>
      <text:p text:style-name="P2"><text:soft-page-break/></text:p>
      <text:p text:style-name="P3"/>
      <text:p text:style-name="P1"><text:span text:style-name="T1">30. Kakšne so bile okoliščine kmečkih uporov v srednjem veku?</text:span></text:p>
      <text:p text:style-name="P1"><text:span text:style-name="T4"><text:s/>Okoliščine kmetov so postale čedalje bolj grozne in neizmerne. Fevdalci so povečali kmečka bremena in obnavljali pridvorno gospodarjenje, ker jih je k temu silila inflafija denarja. Tako je prišlo do kmečkih uporov, vendar pa so jih vladarji kmalu zadušili. V Franciji <text:s/>je izbruhnil največji kmečki upor med stoletno vojno1385 imenovali so ga </text:span><text:span text:style-name="T5">AKERJA</text:span><text:span text:style-name="T4"> (porogljiv naziv za podložnika). Med velikim </text:span><text:span text:style-name="T5">agleškim kmečkim uporom</text:span><text:span text:style-name="T4"> 1381 so kmečke zahteve oblikovali siromašni pridigarji lollardi. tudi </text:span><text:span text:style-name="T5">Španijo</text:span><text:span text:style-name="T4"> je zajelo več kmečkih uporov.</text:span></text:p>
      <text:p text:style-name="P2"/>
      <text:p text:style-name="P1"><text:span text:style-name="T1">31. Katera verska nasprotja (krivoverstva) poznamo v srednjem veku?</text:span></text:p>
      <text:p text:style-name="P1"><text:span text:style-name="T4">V španiji se je upor povezal z udporom proti idom zaradi družbene neenakosti in praznoverne pobožnosti. Upor tekstilnih delavcev v </text:span><text:span text:style-name="T5">Firencah</text:span><text:span text:style-name="T4"> 1378 krivoverstva. Herezije so bile sekte, ki so izražale nezadovoljstvo ljudi v religiozni obliki. Nastalo je več </text:span><text:span text:style-name="T5">sekt</text:span><text:span text:style-name="T4">, katerih privrženci so zahtevali rvno cerkev, za zle ljudi pa so imeli bogato duhovščino in fevdalce.</text:span><text:span text:style-name="T5"> Uradna cerkev je take nauke razglašala za krivoverstvo, fevdalci pa so videli v njih upor proti fevdalnemu redu</text:span><text:span text:style-name="T4">. Krivoverce so preganjali z </text:span><text:span text:style-name="T5">inkvizicijo</text:span><text:span text:style-name="T4">. To je bilo cerkveno sodišče, ki je odkrivalo in kaznovalo drugače verujoče in zatiralo vsako svobodno misel.</text:span></text:p>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ddress_2f_Phone" style:display-name="Address/Phone" style:family="paragraph" style:parent-style-name="Standard" style:default-outline-level="">
      <style:paragraph-properties fo:margin-left="0.1701in" fo:margin-right="0in" fo:text-indent="0in" style:auto-text-indent="false"/>
      <style:text-properties style:font-name="Arial" fo:font-family="Arial" style:font-family-generic="roman" style:font-pitch="variable"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6874in" fo:margin-right="0.3752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35" meta:word-count="1474" meta:character-count="9870" meta:non-whitespace-character-count="8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