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fo:font-style="italic" style:font-size-asian="18pt" style:font-style-asian="italic" style:font-size-complex="18pt" style:font-style-complex="italic"/>
    </style:style>
    <style:style style:name="P3" style:family="paragraph" style:parent-style-name="Standard">
      <style:text-properties fo:font-size="14pt"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IZANC, ARABCI IN ISLAM</text:span></text:p>
      <text:p text:style-name="Standard"><text:span text:style-name="T2">1.NAŠTEJ VZROKE, KI SO VPLIVALI NA OHRANITEV VZHODNORIMSKEGA CESARSTVA!</text:span></text:p>
      <text:p text:style-name="Standard"><text:span text:style-name="T3"><text:s text:c="2"/>-nadaljevanje blagovnodenarnega gospodarstva, ohranitev svobodne kmečke posesti, manjša davčna obremenjenost...</text:span></text:p>
      <text:p text:style-name="P1"/>
      <text:p text:style-name="Standard"><text:span text:style-name="T2">2.S KATERIMI LJUDSTVI SE JE BOJEVAL JUSTINIJAN TER KATERA OBMOČJA JE OSVOJIL?</text:span></text:p>
      <text:p text:style-name="Standard"><text:span text:style-name="T3"><text:s text:c="2"/>-z Vandali v S.Afriki, Vizigoti, Ostrogoti, Slovani</text:span></text:p>
      <text:p text:style-name="Standard"><text:span text:style-name="T3"><text:s text:c="2"/>-sredozemje je postalo spet rimsko, obseg:mala Azija-Bližnji Vzhod-S.Afrika- obale Pirenejskega polotoka-Apeninski polotok-Balkanski polotok</text:span></text:p>
      <text:p text:style-name="P1"/>
      <text:p text:style-name="Standard"><text:span text:style-name="T2">3.NA KOGA SE JE OPIRAL JUSTINIJAN PRI SVOJEM VLADANJU? KDO SO BILI NJEGOVI SODELAVCI TER NA KATEREM PODROČJU SO DELOVALI?</text:span></text:p>
      <text:p text:style-name="Standard"><text:span text:style-name="T3"><text:s text:c="2"/>-v vojski, dobro šolanem uradništvu in cerkvi (idejno povezuje bizantinsko cesarstvo in ima pomembno vlogo pri razlagi in opravičevanju družbenih razlik ter preudarjanju pokorščine—s tem je pomagala ohranjati in obnavljati obstoječo družbeno in politično ureditev.)</text:span></text:p>
      <text:p text:style-name="P1"/>
      <text:p text:style-name="Standard"><text:span text:style-name="T2">4.KAKO JE IMEL JUSTINIJAN V SVOJIH ROKAH TUDI CERKVENO OBLAST?</text:span></text:p>
      <text:p text:style-name="Standard"><text:span text:style-name="T3"><text:s text:c="2"/>-CEZARPAPIZEM=združitev posvetne in cerkvene oblasti v rokah vladarja. Skliceval je cerkvene zbore, imel odločilno besedo pri izboru carigrajskega patriarha. Posvetna oblast je nad cerkveno oblastjo.</text:span></text:p>
      <text:p text:style-name="P2"/>
      <text:p text:style-name="Standard"><text:span text:style-name="T2">5.KAJ JE ZNAČILNO ZA SENAT V JUSTIJANOVEM ČASU?</text:span></text:p>
      <text:p text:style-name="Standard"><text:span text:style-name="T3"><text:s text:c="2"/>-senat izgubi svojo oblast in je članstvo v njem zgolj častno</text:span></text:p>
      <text:p text:style-name="P1"/>
      <text:p text:style-name="Standard"><text:span text:style-name="T2">6.NAŠTEJ JUSTINIJANOVE REFORME!</text:span></text:p>
      <text:p text:style-name="Standard"><text:span text:style-name="T3"><text:s text:c="2"/>-izdal je zakonik (Codex Justinianus), kovanje denarja, podpiranje trgovine in obrti in gojenja sviloprejke.</text:span></text:p>
      <text:p text:style-name="P1"/>
      <text:p text:style-name="Standard"><text:span text:style-name="T2">7.ZAKAJ JE JUSTINIJAN UKINIL ATENSKO AKADEMIJO?</text:span></text:p>
      <text:p text:style-name="Standard"><text:span text:style-name="T3"><text:s text:c="2"/>-ker je bila poganska</text:span></text:p>
      <text:p text:style-name="P1"/>
      <text:p text:style-name="Standard"><text:span text:style-name="T2">8.NAVEDI VZROKE, KI SO POVZROČILI KRIZO BIZANCA PO NJEGOVI SMRTI!</text:span></text:p>
      <text:p text:style-name="Standard"><text:span text:style-name="T3"><text:s text:c="2"/>-naraščanje državnih davkov (ogrozi notranjo stabilnost), upori najemniške vojske, verska nasprotja (heterični nauki), davki ki so jih plačevali obmejnim sovražnikom..</text:span></text:p>
      <text:p text:style-name="P1"/>
      <text:p text:style-name="Standard"><text:span text:style-name="T2">9.PREDSTAVI TEMATSKO UREDITE, KI JO JE UVEDEL HERAKLEJ!</text:span></text:p>
      <text:p text:style-name="Standard"><text:span text:style-name="T3"><text:s text:c="2"/>-s tematskimi ureditvami je reorganiziral bizantinsko vojsko in upravni sistem</text:span></text:p>
      <text:p text:style-name="Standard"><text:span text:style-name="T3"><text:s text:c="2"/>-državno ozemlje v Mali Aziji je razdelil na vojaško-upravna okrožja ali teme v katere so naselili svobodne kmete kot vojake ali stratiote(za plačilo so dobili zemljo)</text:span></text:p>
      <text:p text:style-name="Standard"><text:span text:style-name="T3"><text:s text:c="2"/>-nezanesljiva najemniška vojska je bila razpuščena, vsa oblast v temi je bila <text:s/>v rokah stratega (vojaškega poveljnika),..</text:span></text:p>
      <text:p text:style-name="P1"/>
      <text:p text:style-name="Standard"><text:soft-page-break/><text:span text:style-name="T2">10.ZAKAJ SE JE S TEMATSKO UREDITVIJO OKREPILA OBRAMBNA IN FINANČNA MOČ DRŽAVE?</text:span></text:p>
      <text:p text:style-name="Standard"><text:span text:style-name="T3"><text:s text:c="2"/>-ti kmetje so se ob mejah borili za svojo zemjlo in plačevalo davke državi</text:span></text:p>
      <text:p text:style-name="P1"/>
      <text:p text:style-name="Standard"><text:span text:style-name="T2">11.ZAKAJ JE TEMATSKA UREDITEV ZA NEKAJ ČASA ZAVRLA PROCES FEVDALIZACIJE?</text:span></text:p>
      <text:p text:style-name="Standard"><text:span text:style-name="T3"><text:s text:c="2"/>-naseljevanje stratiotov v temah je okrepilo delež malih svobodnih kmečkih posestev na račun veleposestev..</text:span></text:p>
      <text:p text:style-name="P1"/>
      <text:p text:style-name="Standard"><text:span text:style-name="T2">12.KAKO SE JE UVEDBA TEMATSKEGA SISTEMA OBNESLA NA VOJAŠKEM OBMOČJU?</text:span></text:p>
      <text:p text:style-name="Standard"><text:span text:style-name="T3"><text:s text:c="2"/>-na mejah so pridobili zveste vojake, saj so se ti borili tudi za svojo zemljo ob meji...</text:span></text:p>
      <text:p text:style-name="P1"/>
      <text:p text:style-name="Standard"><text:span text:style-name="T2">13.KATEREMU LJUDSTVU TUDI REORGANIZIRANA VOJSKA NI BILA KOS?</text:span></text:p>
      <text:p text:style-name="Standard"><text:span text:style-name="T3"><text:s text:c="2"/>-Arabcem <text:s/>(zasedli veliko bizantinskega ozemlja)</text:span></text:p>
      <text:p text:style-name="Standard"><text:span text:style-name="T3"><text:s text:c="2"/>-bizantinsko območje je le: Mala Azija-Carigrad-J. Balkana-nekaj delov Italije</text:span></text:p>
      <text:p text:style-name="P1"/>
      <text:p text:style-name="Standard"><text:span text:style-name="T2">14.ZA ČASA KATEREGA CESARJA JE GRŠKI JEZIK PREVLADAL V DRŽAVNI UPRAVI IN VOJSKI?</text:span></text:p>
      <text:p text:style-name="Standard"><text:span text:style-name="T3"><text:s text:c="2"/>-za časa Herakleja (močna helenizacija)</text:span></text:p>
      <text:p text:style-name="P1"/>
      <text:p text:style-name="Standard"><text:span text:style-name="T2">15.KATERA ZGRADBA PREDSTAVLJA VIŠEK BIZANTINSKE KULTURE?</text:span></text:p>
      <text:p text:style-name="Standard"><text:span text:style-name="T3"><text:s text:c="2"/>-cerkev Hagie Sofie (Svete Modrosti) v Carigradu (cerkev-v mošejo-v muzej)</text:span></text:p>
      <text:p text:style-name="P1"/>
      <text:p text:style-name="Standard"><text:span text:style-name="T2">16.ARABSKI POLOTOK PRED ISLAMOM!</text:span></text:p>
      <text:p text:style-name="Standard"><text:span text:style-name="T3"><text:s text:c="2"/>- semitski Arabci niso bili enotno ljudsto in politično povezani in niso imeli enotne religije, nomadska živinoreja,obrt,trgovina med Jemnom in Sirijo,poljedelstvo</text:span></text:p>
      <text:p text:style-name="P1"/>
      <text:p text:style-name="Standard"><text:span text:style-name="T2">17.OPIŠI ISLAM!</text:span></text:p>
      <text:p text:style-name="Standard"><text:span text:style-name="T3"><text:s text:c="2"/>-MOHAMED-ustanovitelj nove vere,arabske države in njen voditelj</text:span></text:p>
      <text:p text:style-name="Standard"><text:span text:style-name="T3"><text:s text:c="2"/>-prikazal naj bi se mu Gabriel in mu povedal za Alaha (lool)</text:span></text:p>
      <text:p text:style-name="Standard"><text:span text:style-name="T3"><text:s text:c="2"/>-vera-islam, verniki-muslimani, koran in stara biblija-svete knjige</text:span></text:p>
      <text:p text:style-name="Standard"><text:span text:style-name="T3"><text:s text:c="2"/>-662 pobegne s pristaši v Medino(-HEDŽRA(začetek njihovega štetja),preganjajo trgovci, pot mu kaže polmesec</text:span></text:p>
      <text:p text:style-name="Standard"><text:span text:style-name="T3"><text:s text:c="2"/>-KABA-kamnita stavba,proti njej so obrjeni med molitvijo,okoli hodijo 7x</text:span></text:p>
      <text:p text:style-name="Standard"><text:span text:style-name="T3"><text:s text:c="2"/>-SUNITI(priznavajo Koran in Suno-Mohamedovi nauki) ŠIITI(priznavajo le koran)</text:span></text:p>
      <text:p text:style-name="Standard"><text:span text:style-name="T3"><text:s text:c="2"/>-KALIFI-Mohamedovi nasledniki(politični in verski poglavarji)</text:span></text:p>
      <text:p text:style-name="Standard"><text:span text:style-name="T3"><text:s text:c="2"/>-ŠERIAT-islamsko versko pravo</text:span></text:p>
      <text:p text:style-name="Standard"><text:span text:style-name="T3"><text:s/></text:span></text:p>
      <text:p text:style-name="Standard"><text:span text:style-name="T2">18.NAŠTEJ PETERO STEBROV ISLAMA!</text:span></text:p>
      <text:p text:style-name="Standard"><text:span text:style-name="T3"><text:s text:c="2"/>-ŠAHADA(izpovedovanje vere v Alaha in njegovega preroka Mohameda)</text:span></text:p>
      <text:p text:style-name="Standard"><text:span text:style-name="T3"><text:s text:c="2"/>-SALAT(molitev 5x na dan)</text:span></text:p>
      <text:p text:style-name="Standard"><text:span text:style-name="T3"><text:s text:c="2"/>-ZAKAT(dajanje milovščine revnim in bolnim)</text:span></text:p>
      <text:p text:style-name="Standard"><text:span text:style-name="T3"><text:s text:c="2"/>-SAUM(popoln post v dnevnih urah ves čas ramadana-9 mesec v letu)</text:span></text:p>
      <text:p text:style-name="Standard"><text:span text:style-name="T3"><text:s text:c="2"/>-HADŽ(romanje v Meko vsaj 1x v življenju če to zmoreš)</text:span></text:p>
      <text:p text:style-name="Standard"><text:span text:style-name="T2">19.ZAKAJ STA POLMESEC IN PETEROKRAKA <text:s/>ZVEZDA SIMBOL ISLAMA?</text:span></text:p>
      <text:p text:style-name="Standard"><text:soft-page-break/><text:span text:style-name="T3"><text:s text:c="2"/>-polmesec je svetil pot Mohamedu,ko je bežal v Medino</text:span></text:p>
      <text:p text:style-name="Standard"><text:span text:style-name="T3"><text:s text:c="2"/>-?</text:span></text:p>
      <text:p text:style-name="P1"/>
      <text:p text:style-name="Standard"><text:span text:style-name="T2">20.OBMOČJA,KI SO JIH OSVOJILI ARABCI!</text:span></text:p>
      <text:p text:style-name="Standard"><text:span text:style-name="T3"><text:s text:c="2"/>-Arabski polotok,Palestina,Sirija,Mezopotamija,Novoperzijsko kraljestvo, Pakistan, Afganistan,S.Afrika, Pirenejski polotok...</text:span></text:p>
      <text:p text:style-name="P1"/>
      <text:p text:style-name="Standard"><text:span text:style-name="T2">21.KAKO SO ARABCI UDRLI V EVROPO?</text:span></text:p>
      <text:p text:style-name="Standard"><text:span text:style-name="T3"><text:s text:c="2"/>-???</text:span></text:p>
      <text:p text:style-name="P1"/>
      <text:p text:style-name="Standard"><text:span text:style-name="T2">22.KATERI DOGODEK POMENI KONEC ARABSKIH OSVAJAN V ZAHODNI EVROPI?</text:span></text:p>
      <text:p text:style-name="Standard"><text:span text:style-name="T3"><text:s text:c="2"/>-leta 732 so bili poraženi pri Toursu in Poitiersu (premagajo jih Franki)</text:span></text:p>
      <text:p text:style-name="P1"/>
      <text:p text:style-name="Standard"><text:span text:style-name="T2">23.NAVEDI VZROKE ZA HITRO ŠIRJENJE ISLAMA!</text:span></text:p>
      <text:p text:style-name="Standard"><text:span text:style-name="T3"><text:s text:c="2"/>-verska gorečnost (Mohamed je pozval na džihad-sveto vojno,pogumni takoj pridejo v raj)</text:span></text:p>
      <text:p text:style-name="Standard"><text:span text:style-name="T3"><text:s text:c="2"/>-perzijska vera je manj privlačna, Novoperzijsko kraljestvo je vojaško šibko</text:span></text:p>
      <text:p text:style-name="Standard"><text:span text:style-name="T3"><text:s text:c="2"/>-bizanci v S.Afriki so na njih gledali kot na osvoboditelje</text:span></text:p>
      <text:p text:style-name="P1"/>
      <text:p text:style-name="Standard"><text:span text:style-name="T2">24.NAVEDI POSLEDICE ARABSKIH OSVAJANJ!</text:span></text:p>
      <text:p text:style-name="Standard"><text:span text:style-name="T3"><text:s text:c="2"/>-islamizacija, arabizacija, propad Vizigotske države in Novoperzijskega kraljestva...</text:span></text:p>
      <text:p text:style-name="P1"/>
      <text:p text:style-name="Standard"><text:span text:style-name="T2">25.ZAKAJ NE MOREMO ENAČITI ISLAMIZACIJE Z ARABIZACIJO?</text:span></text:p>
      <text:p text:style-name="Standard"><text:span text:style-name="T3"><text:s text:c="2"/>-ISLAMIZACIJA:proces širjenja in uvajanja islama</text:span></text:p>
      <text:p text:style-name="Standard"><text:span text:style-name="T3"><text:s text:c="2"/>-ARABIZACIJA:proces širjenja arabske kulture (jezik..)</text:span></text:p>
      <text:p text:style-name="P3"/>
      <text:p text:style-name="Standard"><text:span text:style-name="T2">26.NAŠTEJ IN PREDSTAVI POSAMEZNE SLOJE ARABSKE DRUŽBE!</text:span></text:p>
      <text:p text:style-name="Standard"><text:span text:style-name="T3"><text:s text:c="2"/>1-ARABCI:vojaki, zemljiški posestniki, prebivali so v mestih, prejemali plačo, imeli dostop do uradniških služb,..)</text:span></text:p>
      <text:p text:style-name="Standard"><text:span text:style-name="T3"><text:s text:c="2"/>2-ISLAMIZIRANO PREBIVALSTVO:trgovci, kmetje, obrtniki, plačevali so davke)</text:span></text:p>
      <text:p text:style-name="Standard"><text:span text:style-name="T3"><text:s text:c="2"/>3-NEISLAMIZIRANO PREBIVALSTVO:trgovci, kmetje, obrtniki, imeli so višje davke, “ljudje knjige”,posebnega davka so se lahko znebili z islamizacijo...)</text:span></text:p>
      <text:p text:style-name="Standard"><text:span text:style-name="T3"><text:s text:c="2"/>4-SUŽNJI-vojni ujetniki, zasužnjevanje muslimanov je bilo prepovedano, osvoboditev islamiziranega sužnja je veljala za pobožno dejanje..)</text:span></text:p>
      <text:p text:style-name="P3"/>
      <text:p text:style-name="Standard"><text:span text:style-name="T2">27.KDO SO MAVALI IN KDO “LJUDJE KNJIGE”?</text:span></text:p>
      <text:p text:style-name="Standard"><text:span text:style-name="T3"><text:s text:c="2"/>-mavali so pripadniki drugih ljudstev, ki so se spreobrnili v islam...</text:span></text:p>
      <text:p text:style-name="Standard"><text:span text:style-name="T3"><text:s text:c="2"/>-”ljudje knjige” so pripadniki neislamskih religij, ki so temeljile na “božjem razodetju” in so imele svojo sveto knjigo (kristjani, judje)</text:span></text:p>
      <text:p text:style-name="Standard"><text:span text:style-name="T2">28.ZAKAJ SO PRIPADNIKI TUJIH LJUDSTEV VSTOPALI V ISLAM?</text:span></text:p>
      <text:p text:style-name="Standard"><text:span text:style-name="T3"><text:s text:c="2"/>-zaradi nižjih davkov ali osvoboditve, zanimiva vera, spoštovanje v družbi...</text:span></text:p>
      <text:p text:style-name="P3"/>
      <text:p text:style-name="Standard"><text:span text:style-name="T2">29.KAKO JE NASTALA ISLAMSKA KULTURA?</text:span></text:p>
      <text:p text:style-name="Standard"><text:span text:style-name="T3"><text:s text:c="2"/>-islamsko kulturo je oblikoval islamski svet z enotno religijo in jezokom,..</text:span></text:p>
      <text:p text:style-name="Standard"><text:span text:style-name="T2">30.PREDSTAVI DELO ARABCEV NA MATEMATIČNEM, ASTRONOMSKEM</text:span><text:span text:style-name="T3"> </text:span><text:span text:style-name="T2">IN</text:span><text:span text:style-name="T3"> </text:span><text:soft-page-break/><text:span text:style-name="T2">GEOGRAFSKEM PODROČJU!</text:span></text:p>
      <text:p text:style-name="Standard"><text:span text:style-name="T3"><text:s text:c="2"/>-ZNANSTVENO: središče univerze (Bagdad,Kairo,Kordo), vplivi prevodov</text:span></text:p>
      <text:p text:style-name="Standard"><text:span text:style-name="T3"><text:s text:c="2"/>-MATEMATIKA: zamenjali so rimske številke z indijskim desetiškim sistemom, Mohamed ibn Musa al-Khwarizimi-sestavil najstarejše trigonometrijske tablice in razvil algebro</text:span></text:p>
      <text:p text:style-name="Standard"><text:span text:style-name="T3"><text:s text:c="2"/>-MEDICINA: razvila na osnovi grških spisov, odkrili načelo krvnega obtoka v pljučih, prve lekarne in farmacevske šole, bolnišnice z posebnimi oddelki,</text:span></text:p>
      <text:p text:style-name="Standard"><text:span text:style-name="T3"><text:s text:c="2"/>-ASTRONOMIJA: izgradnja observatorijev, izpopolnili instrumente-astrolabe,kvadrante,sekante,oktante,IZRAZI:zenit,nadir,azimut, imena zvezd:Vega, Rigel, Algol,Alkor..Al Biruni izmeri do 15 km natančni polmer Zemlje...</text:span></text:p>
      <text:p text:style-name="Standard"><text:span text:style-name="T3"><text:s text:c="2"/>-GEOGRAFIJA:dokaj točni zemljevidi obrežnih dežel Sredozemlja in Indijskega oceana, potovalni pripomočki</text:span></text:p>
      <text:p text:style-name="P3"/>
      <text:p text:style-name="Standard"><text:span text:style-name="T2">31.KATERE RASTLINE,ŽIVALI IN BLAGO SO ARABCI POSREDOVALI EVROPI?</text:span></text:p>
      <text:p text:style-name="Standard"><text:span text:style-name="T3"><text:s text:c="2"/>-sladkorni trs, bombaž, riž, limonovec, palma, oranževec</text:span></text:p>
      <text:p text:style-name="Standard"><text:span text:style-name="T3"><text:s text:c="2"/>-arabski čistokrvni konj</text:span></text:p>
      <text:p text:style-name="Standard"><text:span text:style-name="T3"><text:s text:c="2"/>-papir</text:span></text:p>
      <text:p text:style-name="P3"/>
      <text:p text:style-name="Standard"><text:span text:style-name="T2">32.NAŠTEJ 5 BESED, KI IMAJO ARABSKI IZVOR!</text:span></text:p>
      <text:p text:style-name="Standard"><text:span text:style-name="T3"><text:s text:c="2"/>-zenit, nadir,azimut,Vega,Rigel,Algol,Alk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1756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4" meta:paragraph-count="95" meta:word-count="917" meta:character-count="7205" meta:non-whitespace-character-count="6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