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1">
      <style:paragraph-properties fo:margin-top="0.1945in" fo:margin-bottom="0in" loext:contextual-spacing="false">
        <style:tab-stops>
          <style:tab-stop style:position="0.5in"/>
        </style:tab-stops>
      </style:paragraph-properties>
    </style:style>
    <style:style style:name="P3" style:family="paragraph" style:parent-style-name="Navaden_20__28_splet_29_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4" style:family="paragraph" style:parent-style-name="Navaden_20__28_splet_29_" style:master-page-name="Standard">
      <style:paragraph-properties fo:margin-top="0in" fo:margin-bottom="0.1945in" loext:contextual-spacing="false" style:page-number="auto"/>
    </style:style>
    <style:style style:name="P5" style:family="paragraph" style:parent-style-name="Navaden_20__28_splet_29_" style:list-style-name="WWNum1">
      <style:paragraph-properties fo:margin-top="0in" fo:margin-bottom="0in" loext:contextual-spacing="false">
        <style:tab-stops>
          <style:tab-stop style:position="0.5in"/>
        </style:tab-stops>
      </style:paragraph-properties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PRAŠANJA: Čezmorska odkritja (Učbenik 8-14)</text:span></text:p>
      <text:list xml:id="list12747582" text:style-name="WWNum1">
        <text:list-item>
          <text:p text:style-name="P2"><text:span text:style-name="T1">Zakaj prelomu med 15. in 16. stoletjem pravimo doba odkritij?</text:span> </text:p>
        </text:list-item>
        <text:list-item>
          <text:p text:style-name="P1"><text:span text:style-name="T1">Opiši verjetnostno teorijo o prihodu ameriških domačinov? Koliko časa je trajalo poseljevanje Amerike? V katero raso spadajo Indijanci? Opiši življenje indijanskih plemen. Naštej nekaj indijanskih plemen. Kaj veš o nekaterih indijanskih plemenih. </text:span></text:p>
        </text:list-item>
        <text:list-item>
          <text:p text:style-name="P1"><text:span text:style-name="T1">Naštej tri velike civilizacije ameriške celine. Opiši majevsko, azteško in inkovsko civilizacijo. Opiši propad posamezne civilizacije.</text:span> </text:p>
        </text:list-item>
        <text:list-item>
          <text:p text:style-name="P1"><text:span text:style-name="T1">Kakšne predstave je imel Evropejec o Evropi pred odkritji? Kolikšno je bilo njegovo poznavanje sveta? Opiši.</text:span> </text:p>
        </text:list-item>
        <text:list-item>
          <text:p text:style-name="P1"><text:span text:style-name="T1">Kaj je laventinsko blago? Opiši trgovino pred odkritji.</text:span> </text:p>
        </text:list-item>
        <text:list-item>
          <text:p text:style-name="P1"><text:span text:style-name="T1">Kakšen pomen je imela arabska (kitajska) znanost in tehnika za evropska odkritja. Kateri tehnični pripomočki so omogočili plovbo po odprtem morju?</text:span> </text:p>
        </text:list-item>
        <text:list-item>
          <text:p text:style-name="P5"><text:span text:style-name="T1">Zakaj so se Evropejci odločili za iskanje morske poti na Vzhod?</text:span> </text:p>
        </text:list-item>
        <text:list-item>
          <text:p text:style-name="P5"><text:span text:style-name="T1">Naštej prve raziskovalce kopnega in morja in opiši njihovo življenje in potovanja (pomagaj si z atlasom). Zakaj so se ljudje odpravili v nepoznano?</text:span> </text:p>
        </text:list-item>
        <text:list-item>
          <text:p text:style-name="P5"><text:span text:style-name="T1">Katere države so se prve odpravile osvajati nove dežele? Kaj je zapisano v tordesilski pogodbi? Kdo se ni strinjal z njo in zakaj? Naštej kolonialne države 16. stoletja.</text:span> </text:p>
        </text:list-item>
        <text:list-item>
          <text:p text:style-name="P5"><text:span text:style-name="T1">Od kod ime Amerika?</text:span> </text:p>
        </text:list-item>
        <text:list-item>
          <text:p text:style-name="P5"><text:span text:style-name="T1">Opiši izmenjavo dobrin med Starim in Novim svetom.</text:span> </text:p>
        </text:list-item>
        <text:list-item>
          <text:p text:style-name="P5"><text:span text:style-name="T1">Naštej prve naseljence v novih deželah in njihove razloge za pot. Kdo so misijonarji in njihova naloga v Novem svetu? Kdo so konkvistadorji? Naštej najbolj znane. Kakšen odnos so imeli konkvistadorji do domačinov? Kaj je Eldorado?</text:span> </text:p>
        </text:list-item>
        <text:list-item>
          <text:p text:style-name="P5"><text:span text:style-name="T1">Opiši trgovino s črnimi sužnji. Zakaj pride do trgovine s sužnji? Kaj je plantaža?</text:span> </text:p>
        </text:list-item>
        <text:list-item>
          <text:p text:style-name="P5"><text:span text:style-name="T1">Kdo so bili gusarji/pirati? Opiši življenje piratov.</text:span> </text:p>
        </text:list-item>
        <text:list-item>
          <text:p text:style-name="P3"><text:span text:style-name="T1">Katere spremembe, posledice so prinesla odkritja  v Ameriki oziroma v Evropi?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65" meta:character-count="1713" meta:non-whitespace-character-count="1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