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snap-to-layout-grid="false"/>
    </style:style>
    <style:style style:name="P2" style:family="paragraph" style:parent-style-name="Standard" style:list-style-name="WWNum1">
      <style:paragraph-properties>
        <style:tab-stops>
          <style:tab-stop style:position="0.25in"/>
        </style:tab-stops>
      </style:paragraph-properties>
    </style:style>
    <style:style style:name="P3" style:family="paragraph" style:parent-style-name="Standard">
      <style:text-properties style:font-name="Arial" fo:font-size="8pt" style:font-size-asian="8pt" style:font-size-complex="8pt"/>
    </style:style>
    <style:style style:name="P4" style:family="paragraph" style:parent-style-name="Standard" style:master-page-name="Standard">
      <style:paragraph-properties style:page-number="auto" style:snap-to-layout-grid="false"/>
    </style:style>
    <style:style style:name="T1" style:family="text">
      <style:text-properties style:font-name="Arial" fo:font-size="8pt" style:font-size-asian="8pt" style:font-size-complex="8pt"/>
    </style:style>
    <style:style style:name="T2" style:family="text">
      <style:text-properties style:font-name="Arial" fo:font-size="8pt" fo:font-weight="bold" style:font-size-asian="8pt" style:font-weight-asian="bold" style:font-size-complex="8pt"/>
    </style:style>
    <style:style style:name="T3" style:family="text">
      <style:text-properties style:text-position="super 58%" style:font-name="Arial" fo:font-size="8pt" style:font-size-asian="8pt" style:font-size-complex="8pt"/>
    </style:style>
    <style:style style:name="T4" style:family="text">
      <style:text-properties style:text-position="sub 58%" style:font-name="Arial" fo:font-size="8pt" style:font-size-asian="8pt" style:font-size-complex="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1. </text:span><text:span text:style-name="T2">Založenos</text:span><text:span text:style-name="T1">t: Francija imela največ vojakov. SZ je bila naj pripravljena s tanki, letali in podmornicami. Britanci so imeli največ rušilcev. ZDA so bile najmanj pripravljene, dobro pa založene s podmornicami in rušilci.</text:span></text:p>
      <text:p text:style-name="Standard"><text:span text:style-name="T1">2. </text:span><text:span text:style-name="T2">Razmerje pred 2.sv.v</text:span><text:span text:style-name="T1">:</text:span></text:p>
      <text:p text:style-name="Standard"><text:span text:style-name="T1">+ Pomoč zmagovalk 1.sv.v. – ponižanje poraženk 1.sv.v.</text:span></text:p>
      <text:p text:style-name="Standard"><text:span text:style-name="T1">+ Društvo narodov – spominja na debatni klub</text:span></text:p>
      <text:p text:style-name="Standard"><text:span text:style-name="T1">+ Nemški generali – vojaška taktika blitzkriega</text:span></text:p>
      <text:p text:style-name="Standard"><text:span text:style-name="T1">+ Fr in VB – politika popuščanja Nemčiji</text:span></text:p>
      <text:p text:style-name="Standard"><text:span text:style-name="T1">+ Japonska – geslo Azijo Azijcem</text:span></text:p>
      <text:p text:style-name="Standard"><text:span text:style-name="T1">+ Sovjetsko-nemški sporazum – razdelitev interesov v V Ev.</text:span></text:p>
      <text:p text:style-name="Standard"><text:span text:style-name="T1">3. </text:span><text:span text:style-name="T2">Vzroki</text:span><text:span text:style-name="T1">: Mirovne pogodbe po 1.sv.v. niso vzpostavile trajnejšega miru – zmagovalke so izkoristile svojo premoč in ponižale poraženke, društvo narodov bil le debatni klub, namesto garant mednarodne stabilnosti.</text:span></text:p>
      <text:p text:style-name="Standard"><text:span text:style-name="T1">4. </text:span><text:span text:style-name="T2">Cilji Nem v Ev</text:span><text:span text:style-name="T1">: Nem življenjski prostor naj bil v velikih ravnicah osrednje in V Ev, kjer so živeli preb. drugih narodov, ki so v naci rasni teoriji veljali za manjvredne. Judi in Romi bili zapisani uničenju – genocidu, Slovani pa cenena delovna sila za rastočo Nem.</text:span></text:p>
      <text:p text:style-name="Standard"><text:span text:style-name="T1">5. </text:span><text:span text:style-name="T2">Zakaj Poljska hitro kapitulira</text:span><text:span text:style-name="T1">: izvajali so blitzkrieg, ki se je prvič izkazal za uspešnega, oklepne enote so hitro prodirale, sovražnikove enote niso bile kos tehnično in strateško premočnemu sovražniku.</text:span></text:p>
      <text:p text:style-name="Standard"><text:span text:style-name="T1">6. </text:span><text:span text:style-name="T2">SZ se širi, 1940</text:span><text:span text:style-name="T1">: Estonija, Latvija, Litva.</text:span></text:p>
      <text:p text:style-name="Standard"><text:span text:style-name="T1">7. </text:span><text:span text:style-name="T2">taktika SZ pred priključitvijo</text:span><text:span text:style-name="T1">: vlade baltskih držav so prisilili v podpis pogodb, s katerimi so odstopile SZ vojski v uporabo vojaška oporišča na svojem ozemlju. Ko je bila SZ že na tem ozemlju in so se velesile na Z fronti bojile, Stalinu ni bila otežena priključitev 3 baltskih držav.</text:span></text:p>
      <text:p text:style-name="Standard"><text:span text:style-name="T1">8. </text:span><text:span text:style-name="T2">SZ:Finska, 1939. vzrok, slabosti Rdeče armade, ozemlja SZ</text:span><text:span text:style-name="T1">: Finska se ni uklonila zahtevam po zamenjavi ozemlja s SZ in odstopu vojaških oporišč ob Finskem zalivu, zato jo je 30.11.1939 SZ napadla, a je tam naletela na žilav odpor Fincev, ki so izkoriščali poznavanje terena. SZ je dobila ozemlja v zaledju Leningrada in na S Laponske.</text:span></text:p>
      <text:p text:style-name="Standard"><text:span text:style-name="T1">9. </text:span><text:span text:style-name="T2">SZ po končani 2.sv.v:</text:span><text:span text:style-name="T1"> ohranila zemeljske pridobitve, saj je pristala v taboru zmagovalk, zato je večino osvojenih zemelj obdržala tudi po mir pogodbah (pol Poljske, Litva, Latvija, Estonija)</text:span></text:p>
      <text:p text:style-name="Standard"><text:span text:style-name="T1">10. </text:span><text:span text:style-name="T2">Nem aprila 1940 obrne proti S Ev, značilnosti dogajanja</text:span><text:span text:style-name="T1">: </text:span></text:p>
      <text:p text:style-name="Standard"><text:span text:style-name="T1">+ Norveška – kapitulacija jun 1940</text:span></text:p>
      <text:p text:style-name="Standard"><text:span text:style-name="T1">+ Danska – vdaja brez upora</text:span></text:p>
      <text:p text:style-name="Standard"><text:span text:style-name="T1">+ Švedska – nevtralna država</text:span></text:p>
      <text:p text:style-name="Standard"><text:span text:style-name="T1">11. </text:span><text:span text:style-name="T2">Norveška kapitulacija:</text:span><text:span text:style-name="T1"> povod za zamenjavo britanskega vladnega kabineta – novi premier je W. Churchill.</text:span></text:p>
      <text:p text:style-name="Standard"><text:span text:style-name="T1">12. </text:span><text:span text:style-name="T2">Britanska pripravljenost na vojno</text:span><text:span text:style-name="T1">: ni bila pripravljena, to se je pokazalo sep 1939, ker niso bili pripravljeni na novo taktiko. Še vedno so uporabljali staro, kar je dokazalo, da ostareli generali niso dojeli novih strategij.</text:span></text:p>
      <text:p text:style-name="Standard"><text:span text:style-name="T1">13. </text:span><text:span text:style-name="T2">Nem proti V Ev, 1940</text:span><text:span text:style-name="T1">: kdaj/kje: 10.5.1094, prodirali bolj na jugu, med ravnicami in francosko-nem mejo, ki jo je varovala Magintova linija. Napadli so skozi Ande, saj jih tam ni nihče pričakoval. </text:span></text:p>
      <text:p text:style-name="Standard"><text:span text:style-name="T1">14</text:span><text:span text:style-name="T2">. Podpisale kapitulacijo</text:span><text:span text:style-name="T1">: Fr, VB.</text:span></text:p>
      <text:p text:style-name="Standard"><text:span text:style-name="T1">15</text:span><text:span text:style-name="T2">. Usoda Fr po kap. 1940</text:span><text:span text:style-name="T1">: Hitler je ni hotel ponižati, zato je okupiral le severni del s Parizom in vso atlantsko obalo, JV Fr pa je ostala formalno samostojna drž s prestolnico Vichy. Obdržala je lahko majhno vojsko, morala razorožiti vojno ladjevje in držati kolonije v nevtralnosti. </text:span></text:p>
      <text:p text:style-name="Standard"><text:span text:style-name="T1">16. </text:span><text:span text:style-name="T2">Zakaj uspehi 1939-40 Nem</text:span><text:span text:style-name="T1">: taktika blitzkrieg – hitri prodori motoriziranih enot globoko na sovražnikovo ozemlje ob hkratni podpori močnega letalstva, pehota je onesposabljala ostanke svoraž..</text:span></text:p>
      <text:p text:style-name="Standard"><text:span text:style-name="T1">17. </text:span><text:span text:style-name="T2">Neuspela zračna ofenziva – bitka za Anglijo:</text:span><text:span text:style-name="T1"> angleški piloti se niso hitro vdali, uporabili izum iz 30ih – radar – ki je pravočasno opozarjal na prihajajoče nem letalstvo. S tem so nem generalštab prisilili k odpovedi napada.</text:span></text:p>
      <text:p text:style-name="Standard"><text:span text:style-name="T1">18. </text:span><text:span text:style-name="T2">Italijanski uspeh Grčiji, 1940: </text:span><text:span text:style-name="T1">oktobra 40, it doživela neuspeh, ker je bila grška vojska žilava – izgubi </text:span><text:span text:style-name="T3">1</text:span><text:span text:style-name="T1">/</text:span><text:span text:style-name="T4">3</text:span><text:span text:style-name="T1"> Albanije.</text:span></text:p>
      <text:p text:style-name="Standard"><text:span text:style-name="T1">19. </text:span><text:span text:style-name="T2">Trojni pakt</text:span><text:span text:style-name="T1">: podpisan 27.9.1940 v Berlinu. Podpisnice: It, Nem, Jap. </text:span><text:span text:style-name="T2">Vsebina</text:span><text:span text:style-name="T1">: razdelile so si osvajalna območja v Evraziji in pustile odprt prostor za dogovarjanje s SZ, ki je to zavrnila. Pakt je bil usmerjen proti dvema anglosaškima pomorskima velesilama – VB in ZDA. </text:span><text:span text:style-name="T2">Želele dobiti</text:span><text:span text:style-name="T1">: SZ – niso uspele. </text:span><text:span text:style-name="T2">Ostale pristopnice</text:span><text:span text:style-name="T1">: Madžarska, Slovaška, Neodvisna Drž Hr, YU, Bolgarija, Romunija. </text:span><text:span text:style-name="T2">Nevtralne drž</text:span><text:span text:style-name="T1">: Švedska, Turčija, Švica, Španija.</text:span></text:p>
      <text:p text:style-name="Standard"><text:span text:style-name="T1">20. </text:span><text:span text:style-name="T2">april 41, Nem napade</text:span><text:span text:style-name="T1">: YU in Grčijo.</text:span></text:p>
      <text:p text:style-name="Standard"><text:span text:style-name="T1">21. </text:span><text:span text:style-name="T2">Zakaj Nem hoče Sueški kanal</text:span><text:span text:style-name="T1">: naftne zaloge so okoli Perzijskega zaliva (pomagal bi jim arabski upor proti angleškim kolonijam in nem vpliv v Iraku)</text:span></text:p>
      <text:p text:style-name="Standard"><text:span text:style-name="T1">22. </text:span><text:span text:style-name="T2">smer nem napada na SZ, 22.6.1941</text:span><text:span text:style-name="T1">: iz V Prusije so šli S in napadle Leningrad. Iz Belorusije je bil napad uperjen skozi Minsk do Smolenskega in naprej do Moskve. Na J pa so šli do Kijeva in naprej do Stalingrada.</text:span></text:p>
      <text:p text:style-name="Standard"><text:span text:style-name="T1">23. </text:span><text:span text:style-name="T2">Stalinovo stališče do Nem pred napadom na SZ</text:span><text:span text:style-name="T1">: ruski obveščevalci so napovedali napad, vendar je bil Stalin prezaupljiv do nem-sov pogodbe in ni verjel  posledice katastrofalne – Nemci zasegli velik del načrtovanega.</text:span></text:p>
      <text:p text:style-name="Standard"><text:span text:style-name="T1">24. </text:span><text:span text:style-name="T2">Zakaj Stalin 12.10 skleni premestiti večino drž ustanov na V</text:span><text:span text:style-name="T1">: vedel je, da Nemci niso pripravleni na mraz. Rusi imeli okrepitve iz Sibirije in bolje prenašajo mraz. S tem je Stalin preprečil blitzkrieg  Nemci </text:span><text:span text:style-name="T2">ne dobijo Moskve</text:span><text:span text:style-name="T1"> (to je uspelo le Napoleonu).</text:span></text:p>
      <text:p text:style-name="Standard"><text:span text:style-name="T1">25. <text:s/></text:span><text:span text:style-name="T2">pozimi 41/42 se nem enote ustavijo</text:span><text:span text:style-name="T1">: oskrba zaradi velikih razdalj otežena, na tak mraz niso bili pripravljeni. Gorivo v motorjih je zmrzovalo – onemogočeni hitri prodori. </text:span></text:p>
      <text:p text:style-name="Standard"><text:span text:style-name="T1">26. </text:span><text:span text:style-name="T2">Japonska:ZDA</text:span><text:span text:style-name="T1">: ZDA podpirale Kitajsko, ki je bila uperjena proti agresiji Japonske, zato so ZDA tudi z diplomatskimi akcijami in gospodarskim embargom zahtevale odmik jap. enot iz fr Indokine.</text:span></text:p>
      <text:p text:style-name="Standard"><text:span text:style-name="T1">27. <text:s/></text:span><text:span text:style-name="T2">Jap napade ZDA dec 1941, namen napada na Pearl Harbour</text:span><text:span text:style-name="T1">: Japonci hoteli uničiti glavnino ameriškega ladjevja, da bi zagospodarili v JV Aziji in na Pacifiku. Jap so kuhali zamere do ZDA že od prej, ko so te pomagale Kitajski.</text:span></text:p>
      <text:p text:style-name="Standard"><text:span text:style-name="T1">28. </text:span><text:span text:style-name="T2">Japonske osvojitve</text:span><text:span text:style-name="T1">: Borneo, Nova Gvineja, Hong-Kong, Havaji, Guama, Malacca, Singapur, Manila, Giava, Mindanao, Hondulu, Wake.</text:span></text:p>
      <text:p text:style-name="Standard"><text:span text:style-name="T1">29</text:span><text:span text:style-name="T2">. bitka pri Midwayu, 1942</text:span><text:span text:style-name="T1">: preobrat na pacifiškem bojišču – Japonci napadli, vendar so bile ZDA opozorjene, zato so potopile vse 4 letalonosilke Japonski. S tem se je bila Japonska primorana umakniti – ostala je brez zračne zaščite.</text:span></text:p>
      <text:p text:style-name="Standard"><text:span text:style-name="T1">30. </text:span><text:span text:style-name="T2">Nasprotna tabora:</text:span><text:span text:style-name="T1"> Nacistična Nemčija: Rdeča armada (?)</text:span></text:p>
      <text:p text:style-name="Standard"><text:span text:style-name="T1">31. </text:span><text:span text:style-name="T2">Združeni narodi</text:span><text:span text:style-name="T1">: prvič uporabi Ameriški predsednik Roosevelt ob sprejetju Atlantske listine.</text:span></text:p>
      <text:p text:style-name="Standard"><text:span text:style-name="T1">32. </text:span><text:span text:style-name="T2">1942/43 preobrat na bojiščih</text:span><text:span text:style-name="T1">: na Pacifiku je </text:span><text:span text:style-name="T2">bitka pri Midwayu</text:span><text:span text:style-name="T1">, japonske letalonosilke so ZDA popolnoma uničile.</text:span></text:p>
      <text:p text:style-name="Standard"><text:span text:style-name="T1">33. </text:span><text:span text:style-name="T2">odločilna ofenziva na afriškem območju 1942</text:span><text:span text:style-name="T1">: britanska protiofenziva se je pričela pri El Alameinu, na pomoč so ji prišle ameriške sile. </text:span><text:span text:style-name="T2">Konec 2.sv.v v S Afriki</text:span><text:span text:style-name="T1">: ameriške in angleške enote so obkolile nasprotnice, angleško ladjevje z Malte onemogočalo oksrbovanje nem in it afriških enot. Stisnjene v kot so se zato predale. Konec vojne v Afriki je bilo maja 1943 v Tuniziji.</text:span></text:p>
      <text:p text:style-name="Standard"><text:span text:style-name="T1">34. </text:span><text:span text:style-name="T2">Sicilija</text:span><text:span text:style-name="T1">: </text:span><text:span text:style-name="T2">nova fronta angloameričanov julija 1943. posledice</text:span><text:span text:style-name="T1"> tega izkrcanja za It: it kralj Emanuel III je ukazal <text:s/>25.7.1943 aretacijo Mussolinija. S tem je bilo v It konec fašističnega režima. Nova vlada se je začela tajno dogovarjati o kapitulaciji, ki je bila potem 3.9.1943 podpisana, razglašena pa 5 dni pozneje. </text:span><text:span text:style-name="T2">Mussolinija je zamenjal</text:span><text:span text:style-name="T1">: Badoglio.</text:span></text:p>
      <text:p text:style-name="Standard"><text:span text:style-name="T1">35. </text:span><text:span text:style-name="T2">Zadnji veliki nem poskus</text:span><text:span text:style-name="T1">, prevzeti pobudo na V fronti po porazu pri Stalingradu: Bitka pri Kursku (največja tankovska bitka v zgodovina).</text:span></text:p>
      <text:p text:style-name="Standard"><text:span text:style-name="T1">36. </text:span><text:span text:style-name="T2">konec 1943, Teheran, veliki trije</text:span><text:span text:style-name="T1">: uskladijo načrte za zlom nasprotnika. Roosevelt (predsednik ZDA), Churchill (angleški prvi minister), Stalin (sovjetski voditelj). </text:span><text:span text:style-name="T2">Sklepi teheranske konference</text:span><text:span text:style-name="T1">: poraziti Nemčijo, za tem še Jap. Zahodni zavezniki so </text:span><text:soft-page-break/><text:span text:style-name="T1">se dogovorili za odprtje druge fronte (1944). SZ naj bi po Nem napadla Jap. </text:span><text:span text:style-name="T2">Odločitev glede YU</text:span><text:span text:style-name="T1">: Sklenili vojaško podpreti Titove partizane v YU, kjer so ti nase vezali velike vojaške enote in jih sovražnik zato ni mogel uporabiti na glavnih frontah.</text:span></text:p>
      <text:p text:style-name="Standard"><text:span text:style-name="T1">38. </text:span><text:span text:style-name="T2">okupacije 1942</text:span><text:span text:style-name="T1">: Norveška, S Fr, Danska, It, Grčija, Bolgarija, Romunija, ND Hr, Madžarska, Slovaška, Poljska, Finska, države Beneluxa, Belgija, Lux., Srbija +ČG, Albanija, Libija. </text:span></text:p>
      <text:p text:style-name="Standard"><text:span text:style-name="T1">39. </text:span><text:span text:style-name="T2">zakaj so Nemci naj okrutni do Poljakov, YU, SZ</text:span><text:span text:style-name="T1">: po naci teoriji naj bi tam živeli manjvredna slovanska rasa, sovražniki arijske rase – Judi, zato so bili zapisani uničenju.</text:span></text:p>
      <text:p text:style-name="P1"><text:span text:style-name="T1">40</text:span><text:span text:style-name="T2">. razlike nemške okupacijske politike v germanskih deželah v primerjavi z drugimi</text:span><text:span text:style-name="T1">: Tam je formalno pustila domačo oblast.</text:span></text:p>
      <text:p text:style-name="Standard"><text:span text:style-name="T1">41. </text:span><text:span text:style-name="T2">gospodarsko izkoriščanje okupiranih dežel</text:span><text:span text:style-name="T1">: pri zagotavljanju surovin so si pomagali z izkoriščanjem okupiranih in satelitskih držav. Moško delovno silo, ker je bila mobilizirana v vojsko, so zamenjali vojni ujetniki, prisilna delovna sila in tujci, ki so nasedli naci propagandi.</text:span></text:p>
      <text:p text:style-name="Standard"><text:span text:style-name="T1">42. </text:span><text:span text:style-name="T2">Nacisti 1942</text:span><text:span text:style-name="T1"> sprejeli sklep o </text:span><text:span text:style-name="T2">dokončni rešitvi judov. ?:</text:span><text:span text:style-name="T1"> (tinetova dojča)Po sprejetju je Jude čakala le smrt. Na vzhodu, največ na Poljskem, so začeli odpirati uničevalna taborišča namenjena množičnim likvidacijam. Do konca vojne je bil tam izveden najhitrejši/naj množičen genocid v zgo. človeštva. Pobitih in s plinom zadušenih bilo 4-6 mil Judov. Pod geslom, da gredo na lepše so mnoge peljali v Auschwitz od koder se jih ni veliko vrnilo. Mnogi so delali samomore. Njihova usoda je bila očitna – iztrebitev, vendar jih je danes še vedno veliko.</text:span></text:p>
      <text:p text:style-name="Standard"><text:span text:style-name="T1">43. </text:span><text:span text:style-name="T2">Japonci in neenotna strategija</text:span><text:span text:style-name="T1">: najpomembnejše točke bi si priključili, drugim območjem pa podelili samoupravo. </text:span><text:span text:style-name="T2">Uspehi politike/odziv prebivalstva</text:span><text:span text:style-name="T1">: edini uspeh: rešili so se evro. kolonialnih sil. Ljudstvo se ni bilo pripravljeno podvreči novemu tujcu, čeprav je bil Azijec  gibanja za neodvisnost usmerjena proti evropskim kolonialistom in Japoncem. <text:s/></text:span></text:p>
      <text:p text:style-name="Standard"><text:span text:style-name="T1">44. </text:span><text:span text:style-name="T2">kolaboracija:</text:span><text:span text:style-name="T1"> sodelovanje z okupatorjem, glede političnih odločitev, ki skrbijo za najnujnejšo preskrbo civilnega preb, in tudi glede vojaškega sodelovanja. </text:span><text:span text:style-name="T2">Vzroki:</text:span><text:span text:style-name="T1"> voditelji, ki so imeli pred vojno sorodne ideje (skrajni naciji, protikomunisti) imeli politično kolaboracijo. Poskrbeti je bilo treba za redno oskrbo trga, številni so bogatili na račun nem vojske. Nem v Skandinaviji, S drž, Sr Ev, Balkanu uporabljali domačo policijo za boj proti upornikom.</text:span></text:p>
      <text:p text:style-name="Standard"><text:span text:style-name="T1">45. </text:span><text:span text:style-name="T2">sodelovanje z okupatorjem</text:span><text:span text:style-name="T1">: politična kolaboracija (sorodni idejni pogledi), gospodarska (zagovarjanje redne oskrbe trga, vojni dobičkarji), vojaška (Ruska osvobodilna armada – a.Vlasov; H.Petain; domača policija in prostovoljci uporabljeni za boj proti upornikom). Vloga Petaina v Fr: njegova oblast kolaborirala z Nem, imela na začetku podporo večine Fr.</text:span></text:p>
      <text:p text:style-name="Standard"><text:span text:style-name="T1">46. </text:span><text:span text:style-name="T2">Politični izdajalec</text:span><text:span text:style-name="T1">: Vidkum Quisling</text:span></text:p>
      <text:p text:style-name="Standard"><text:span text:style-name="T1">47. </text:span><text:span text:style-name="T2">zakaj Nem sprejme pomoč pripadnikov nižjih ras</text:span><text:span text:style-name="T1">: niso znali pretkano kolaborirati s Poljaki, sreča jim je obrnila hrbet.</text:span></text:p>
      <text:p text:style-name="Standard"><text:span text:style-name="T1">48. </text:span><text:span text:style-name="T2">Uporniška gibanja</text:span><text:span text:style-name="T1">: Fr – Vichy(najmočnejši), YU (močni partizani)  </text:span><text:span text:style-name="T2">cilji</text:span><text:span text:style-name="T1">: naklonjenost preb, prevzem oblasti po vojni</text:span></text:p>
      <text:p text:style-name="Standard"><text:span text:style-name="T1">49. </text:span><text:span text:style-name="T2">pasiven odpor</text:span><text:span text:style-name="T1">: pisanje gesel po stenah, trošenje letakov s protiokupatorskimi gesli, ilegalni tisk krepi upornike in poroča o zmagah zaveznikov, skrivanje Judov. </text:span><text:span text:style-name="T2">Aktiven upor</text:span><text:span text:style-name="T1">: bolj odločen boj proti okupatorju, organizirane od levičarjev (komunistov), atentati, sabotaže, gverila, diverzantske akcije; partizanska vojska</text:span></text:p>
      <text:p text:style-name="Standard"><text:span text:style-name="T1">50. </text:span><text:span text:style-name="T2">državljanske vojne med uporniki</text:span><text:span text:style-name="T1">: nekatera odporniška gibanja so sodelovala z okupatorji</text:span></text:p>
      <text:p text:style-name="Standard"><text:span text:style-name="T1">51. </text:span><text:span text:style-name="T2">komunistične partije aktivne</text:span><text:span text:style-name="T1">: ker je nemški okupator zasedel ozemlje vichyeve Fr in uvedel delovno obveznost v rajhu za mlade Fr.</text:span></text:p>
      <text:p text:style-name="Standard"><text:span text:style-name="T1">52. </text:span><text:span text:style-name="T2">Z Ev – najmočnejše odporniško gib: v Fr:</text:span><text:span text:style-name="T1"> 1940, vodja Charles de Gaulle deloval v izgnanstvu, razdeljeni na pasivne in aktivne. 1943 se poenoti – na čelu general Gaulle sam.</text:span></text:p>
      <text:p text:style-name="Standard"><text:span text:style-name="T1">53. </text:span><text:span text:style-name="T2">odporniško gib v It</text:span><text:span text:style-name="T1">: po padcu fašizma in kapitulaciji.</text:span></text:p>
      <text:p text:style-name="Standard"><text:span text:style-name="T1">54. </text:span><text:span text:style-name="T2">Rdeča armada – načini podpiranja odpor. gib v SZ</text:span><text:span text:style-name="T1">:okupator bil dosti bolj krut do domačega preb, daleč v zaledju frontnih črt so ostale enote, ki so s partizansko taktiko obvladale velika območja, akcije usklajevale s poveljstvom SZ.</text:span></text:p>
      <text:p text:style-name="Standard"><text:span text:style-name="T1">55. </text:span><text:span text:style-name="T2">Poljska – uporniki</text:span><text:span text:style-name="T1"> =razcepljeno: Armia Krajgova </text:span></text:p>
      <text:p text:style-name="P1"><text:span text:style-name="T1"><text:s/>(izgnanstvo), Armia Ludova (domača). Po vojni pride na oblast Prosovjetsko vodstvo s pomočjo Armie Ludowe)</text:span></text:p>
      <text:p text:style-name="Standard"><text:span text:style-name="T1">56. </text:span><text:span text:style-name="T2">Grčija – uporniki</text:span><text:span text:style-name="T1">: delovali ELAS (revolucia) in EDES (desna, meščanska vojska, vodijo jo komunisti).</text:span></text:p>
      <text:p text:style-name="Standard"><text:span text:style-name="T1">57. </text:span><text:span text:style-name="T2">znanost in teh</text:span><text:span text:style-name="T1">: razvoj je vojna zelo spodbudila, saj je nastalo veliko zahtev in naročil iz vojske, kjer rabijo veliko tehničnih odkritij. 2.sv.v. je spodbudila številne raziskave in poskuse. Slavni džip je vzpodbudil avto ind k izdelovanju terencev. Radarji odigrali odločilno vlogo v bitki za Anglijo. Vojna prispevala k razvoju transfuzije krvi.</text:span></text:p>
      <text:p text:style-name="Standard"><text:span text:style-name="T1">58. </text:span><text:span text:style-name="T2">cilji umetnosti v Nem in ZDA</text:span><text:span text:style-name="T1">: svarili pred fašizmom, nacizmom, militarizmom. Večinoma bile to dnevnopolitične propagande.</text:span></text:p>
      <text:p text:style-name="Standard"><text:span text:style-name="T1">59. </text:span><text:span text:style-name="T2">umetniki</text:span><text:span text:style-name="T1">: Chaplin – Veliki diktator, Miller – pevec, Dietrich – igralka, Sinatra – swing.</text:span></text:p>
      <text:p text:style-name="Standard"><text:span text:style-name="T1">60. </text:span><text:span text:style-name="T2">izkrcanje v Normandiji</text:span><text:span text:style-name="T1">: 6.6.1944 dan D. največja in naj zapletena akcija 2.sv.v. Ladjevje je v prvem valu izkrcalo 185000 vojakov in 20000 vozil. Nemcem izkrcevalnih sil ni uspelo poriniti nazaj v morje, zato so si v naslednjih dneh Z zavezniki začeli raztegovati frontno črto v vse smeri. Po 2 mesecih so dosegli Pariz. </text:span></text:p>
      <text:p text:style-name="Standard"><text:span text:style-name="T1">61</text:span><text:span text:style-name="T2">. pomen fr upornikov pri osvoboditvi Fr in Pariza</text:span><text:span text:style-name="T1">: pred prihodom Z zaveznikov se je odporniško gib. Potrudilo z oboroženim uporom in jih dočakalo s de Gaullom na čelu – počastili so jih s tem, da so smele fr sile prve vstopiti v Pariz. </text:span></text:p>
      <text:p text:style-name="Standard"><text:span text:style-name="T1">62. </text:span><text:span text:style-name="T2">razmere v Nem v času neuspelega atentata na Hitlerja, 1944</text:span><text:span text:style-name="T1">: Nem bila razpeta med boji na več frontah, njeno vojsko je že prevzemal drugačen duh, zato so se tudi odločili za atentat. Vojska se s front umika.</text:span></text:p>
      <text:p text:style-name="Standard"><text:span text:style-name="T1">63. </text:span><text:span text:style-name="T2">uspehi zaveznikov 1944</text:span><text:span text:style-name="T1">: dan D (dobijo nazaj Pariz), sovjetske enote prišle v široko ofenzivo. Sovjeti začnejo svojo največjo ofenzivo in prisilijo Hitlerjeve zavezniške drž v kapitulacijo. Zaveznikom v It uspe prebiti nem obrambno linijo. Ob koncu leta ponekod že dosežejo meje Nemčije. </text:span></text:p>
      <text:p text:style-name="Standard"><text:span text:style-name="T1">64. </text:span><text:span text:style-name="T2">Rdeča armada pri prodiranju proti Nem osvobodi</text:span><text:span text:style-name="T1">: Torgano ob reku Labi (most pri Remagenu, Padska nižina).</text:span></text:p>
      <text:p text:style-name="Standard"><text:span text:style-name="T1">65. </text:span><text:span text:style-name="T2">srečanje armad V in Z zaveznikov</text:span><text:span text:style-name="T1">: pri Torgauu ob reku Labi, 25.4.1945</text:span></text:p>
      <text:p text:style-name="Standard"><text:span text:style-name="T1">66. </text:span><text:span text:style-name="T2">zakaj se nem raje predajo Z kot V zaveznikom</text:span><text:span text:style-name="T1">: upajo na boljše ravnanje.</text:span></text:p>
      <text:p text:style-name="Standard"><text:span text:style-name="T1">67. </text:span><text:span text:style-name="T2">usoda Hitlerja</text:span><text:span text:style-name="T1">: ustrelil se je. </text:span><text:span text:style-name="T2">Usoda Mussolinija</text:span><text:span text:style-name="T1">: 2 dni pred koncem so ga It uporniki ustrelili.</text:span></text:p>
      <text:p text:style-name="Standard"><text:span text:style-name="T1">68. </text:span><text:span text:style-name="T2">Nem kapitulacija</text:span><text:span text:style-name="T1">: 8.5.1945 (9.5. dan zmage)</text:span></text:p>
      <text:p text:style-name="Standard"><text:span text:style-name="T1">69. </text:span><text:span text:style-name="T2">Srečanje velike trojice, feb 45, Jalta polotok Krim</text:span><text:span text:style-name="T1">: stalne članice OZN bodo imele pravico veta; razdelili okupacijske cone v povojni Nem in Avstriji; premaknili naj bi meje, kar je bilo v nasprotju z obljubami Atlantske listine, da bodo ozemeljske spremembe le sad svobodno izpovedanih želja prizadetih narodov; nove spore so kazala nesoglasja v dogovorih in tajnost sklepov; največjo odškodnino naj bi plačala Nem; napovedali vojno Japonski.</text:span></text:p>
      <text:p text:style-name="Standard"><text:span text:style-name="T1">70. </text:span><text:span text:style-name="T2">Žabji skoki</text:span><text:span text:style-name="T1">: Američani uporabili proti Japoncem, da bi zmanjšali število lastnih žrtev.</text:span></text:p>
      <text:p text:style-name="Standard"><text:span text:style-name="T1">71. </text:span><text:span text:style-name="T2">kamikaze:</text:span><text:span text:style-name="T1"> japonski piloti, ki so se raje zaleteli skupaj z letali, polnimi goriva, v ameriške ladje, kot pa da bi se predali.</text:span></text:p>
      <text:p text:style-name="Standard"><text:span text:style-name="T1">72. </text:span><text:span text:style-name="T2">Hirošima in Nagasaki</text:span><text:span text:style-name="T1">: atomsko bombo so spustili Američani. </text:span><text:span text:style-name="T2">Japonska</text:span><text:span text:style-name="T1"> kapitulira, </text:span><text:span text:style-name="T2">predajo</text:span><text:span text:style-name="T1"> </text:span><text:span text:style-name="T2">podpiše</text:span><text:span text:style-name="T1"> 2.9.1945.</text:span></text:p>
      <text:p text:style-name="Standard"><text:span text:style-name="T1">73. dogovor o </text:span><text:span text:style-name="T2">SZ napadu na Jap</text:span><text:span text:style-name="T1">: v Jaltski pogodbi, dobili otoke na S (Kurilski otoki, J del Sahalina).</text:span></text:p>
      <text:p text:style-name="Standard"><text:span text:style-name="T1">74. </text:span><text:span text:style-name="T2">posledice 2.sv.v</text:span><text:span text:style-name="T1">.: železna zavesa, mirovna pogajanja. Glavno besedo imata ZDA in SZ (v 1.sv.v. pa FR in VB), najmočnejša ind sila je Zda (prej je bla Z Ev) – odloča o osvajalni politiki. ZDA je braniteljica Z demokracije, SZ je uvedla komunističen svet. Uničili so nem nacizem in ustanovili mednarodno sodišče.</text:span></text:p>
      <text:p text:style-name="Standard"><text:span text:style-name="T1">75</text:span><text:span text:style-name="T2">. vojni dogodki</text:span><text:span text:style-name="T1">: kapitulacija Poljske(sep 39), nem napad na S Ev (april 40), podpis trojnega pakta (27.9.40), napad na YU (6.4.41), vstop ZDA v vojno (1.1.42), bitka za Stalingrad (jesen 42), kapitulacija It (sep 43), izkrcanje v Normandiji (6.6.44), jaltska konferenca (feb 45), atomska bomba nad Nagasakijem (9.8.45).</text:span></text:p>
      <text:p text:style-name="Standard"><text:span text:style-name="T1">76. </text:span><text:span text:style-name="T2">blitzkrieg</text:span><text:span text:style-name="T1">: bliskovita vojna, glej 5.</text:span></text:p>
      <text:p text:style-name="Standard"><text:span text:style-name="T1">77. </text:span><text:span text:style-name="T2">lebensraum</text:span><text:span text:style-name="T1">: Nem življen. prostor v vlikih ravnicah Osr. In V Evrope</text:span></text:p>
      <text:p text:style-name="Standard"><text:span text:style-name="T1">78. </text:span><text:span text:style-name="T2">Magnitova linija</text:span><text:span text:style-name="T1">: sistem utrdb ob francosko – nemški liniji, s katero so se Fr pripravljali le na defenzivo vojne</text:span></text:p>
      <text:p text:style-name="Standard"><text:soft-page-break/><text:span text:style-name="T1">79. </text:span><text:span text:style-name="T2">Vichy</text:span><text:span text:style-name="T1"> – glavno mesto JV samostojne Fr.</text:span></text:p>
      <text:p text:style-name="Standard"><text:span text:style-name="T1">80. </text:span><text:span text:style-name="T2">»Azijo Azijcem</text:span><text:span text:style-name="T1">« - geslo, s katerim so se Japonci hoteli polastiti VAzijskega prostora in iz njega izgnati druge kolonije.</text:span></text:p>
      <text:p text:style-name="Standard"><text:span text:style-name="T1">81. </text:span><text:span text:style-name="T2">Holokavst</text:span><text:span text:style-name="T1">: poboj Judov med 2.sv.v.</text:span></text:p>
      <text:p text:style-name="Standard"><text:span text:style-name="T1">82. </text:span><text:span text:style-name="T2">protifašistična koalicija</text:span><text:span text:style-name="T1">: skupine držav v vojaški zvezi, ki se bori proti fašizmu.</text:span></text:p>
      <text:p text:style-name="Standard"><text:span text:style-name="T1">83. </text:span><text:span text:style-name="T2">Barbarossa</text:span><text:span text:style-name="T1">: vojaška operacija, za katero je Hitler zbral največjo armado vseh časov proti SZ, 22.6.1941</text:span></text:p>
      <text:p text:style-name="P1"><text:span text:style-name="T1">84. </text:span><text:span text:style-name="T2">General Mraz</text:span><text:span text:style-name="T1">: huda ruska zima, ki je pokopala 50% nem vojske</text:span></text:p>
      <text:p text:style-name="Standard"><text:span text:style-name="T1">85. </text:span><text:span text:style-name="T2">genocid:</text:span><text:span text:style-name="T1"> iztrebitev oz. poskus iztrebitve določenega naroda, v 2.sv.v. se je izvajal nad Judi in Romi, Slovani so bili za njimi v vrsti.</text:span></text:p>
      <text:p text:style-name="Standard"><text:span text:style-name="T1">86. </text:span><text:span text:style-name="T2">koncentracijsko taborišče</text:span><text:span text:style-name="T1">: namenjeno izkoriščanju delovne sile</text:span></text:p>
      <text:p text:style-name="Standard"><text:span text:style-name="T1">87. </text:span><text:span text:style-name="T2">kvizling:</text:span><text:span text:style-name="T1"> sinonim za izdajo interesov lastne države (Vidikun Quisling)</text:span></text:p>
      <text:p text:style-name="Standard"><text:span text:style-name="T1">88. </text:span><text:span text:style-name="T2">marionetna oblast</text:span><text:span text:style-name="T1">: <text:s/>nesamostojna vlada pod varuštvom druge države: </text:span></text:p>
      <text:p text:style-name="Standard"><text:span text:style-name="T1">89. </text:span><text:span text:style-name="T2">gverila</text:span><text:span text:style-name="T1">: organizatorji levičarjev, večinoma komunisti. Vojaško preizkušeni polit. levičarji, ki so si izkušnje pridobili v mednarod. brigadah v drž vojni v Španiji</text:span></text:p>
      <text:p text:style-name="Standard"><text:span text:style-name="T1">90. </text:span><text:span text:style-name="T2">Makijevc</text:span><text:span text:style-name="T1">i: aktivne komunistične partizanske enote.</text:span></text:p>
      <text:p text:style-name="Standard"><text:span text:style-name="T1">91. </text:span><text:span text:style-name="T2">resistance</text:span><text:span text:style-name="T1">: fr odporniško gibanje, delovalo iz izgnanstva, na dan d pustilo čast fr silam, da prvi stopijo v Pariz.</text:span></text:p>
      <text:p text:style-name="Standard"><text:span text:style-name="T1">92. </text:span><text:span text:style-name="T2">D-day</text:span><text:span text:style-name="T1">: 6.6.44, izkrcanje v Normandiji, največja in naj zapletena akcija 2.sv.v.</text:span></text:p>
      <text:p text:style-name="Standard"><text:span text:style-name="T1">93. </text:span><text:span text:style-name="T2">Volčji brlog</text:span><text:span text:style-name="T1">: glavni stan Hitlerja</text:span></text:p>
      <text:p text:style-name="Standard"><text:span text:style-name="T1">94. </text:span><text:span text:style-name="T2">Veto</text:span><text:span text:style-name="T1">: pravica veta: pravica preprečiti sklep z nasprotujočim glasom v odločujočem organu ali pa z ugovorom onemogočiti ali odložiti veljavo sklepa drugega organa.:</text:span></text:p>
      <text:p text:style-name="Standard"><text:span text:style-name="T1">95</text:span><text:span text:style-name="T2">. »druga fronta</text:span><text:span text:style-name="T1">«: fronta na Z, da bi se s tem razbremenila SZ.</text:span></text:p>
      <text:p text:style-name="Standard"><text:span text:style-name="T2">SLOVENCI:</text:span></text:p>
      <text:p text:style-name="Standard"><text:span text:style-name="T1">1.</text:span><text:span text:style-name="T2">Napad Nem na YU-Slo</text:span><text:span text:style-name="T1">: Knez namestnik Pavle in vlada Cvetković-Maček sta se s pristopom k trojnemu paktu skušali izogniti vojni, kar pa je vojska in večji del jugoslovanske javnosti razumela kot poraz. Prišlo je do demonstracij, dva dni po podpisu, 25.3. 1941, pa celo do državnega udara, v katerem je vlado prevzel Dušan Simović. Nova vlada je iz strahu pred vojno potrdila članstvo v trojnem paktu, Hitler pa je kljub temu ocenil nezanesljivost jugoslovanskega zavezništva in v nekaj dneh je bil pripravljen na napad. </text:span><text:span text:style-name="T2">Napad</text:span><text:span text:style-name="T1">: 6. aprila 1941 (z bombandiranjem Beograda). </text:span><text:span text:style-name="T2">Trajanje</text:span><text:span text:style-name="T1">: 11 dni. </text:span><text:span text:style-name="T2">Odpor Jugoslovanske vojske</text:span><text:span text:style-name="T1">: Jugoslovanska vojska je pristop k trojnemu paktu razumela kot poraz in prišlo je do demonstracij. Po Hitlerjevem napadu pa je bila vojska sorazmerno hitro poražena, zaradi slabe oborožitve, neizurjenosti, neorganiziranosti in predvsem nepripravljenosti na napad.</text:span></text:p>
      <text:p text:style-name="Standard"><text:span text:style-name="T1">2. </text:span><text:span text:style-name="T2">Narodni svet za Slovenijo</text:span><text:span text:style-name="T1">: 6.4.1941 (po Hitlerjevem napadu na Jug.); voditelj – ban Natlačen; sestavljajo ga: SLS, JDS, SSJ. </text:span><text:span text:style-name="T2">Zakaj je nastal</text:span><text:span text:style-name="T1"> Narodni svet in kakšen </text:span><text:span text:style-name="T2">proglas je izdal 10. 4. 1941</text:span><text:span text:style-name="T1">?</text:span></text:p>
      <text:p text:style-name="Standard"><text:span text:style-name="T1">Nastal je zato, ker so bile pretrgane glavne zveze Slovenije s prestolnico. 10. 4. 1941 je Narodni svet razglasil, da prevzema oblast v Dravski banovini. Zahteval je red in mir, Jugoslovansko vojsko pa pozval, naj se mu podredi in kot slovenska narodna vojska zaprosi za premirje. Jugoslovanska vojska je to odklonila.</text:span></text:p>
      <text:p text:style-name="Standard"><text:span text:style-name="T1">7.</text:span><text:span text:style-name="T2">Zakaj se je dr. Marko Natlačen odpravil v Celje 12. 4. in kaj je tam opravil</text:span><text:span text:style-name="T1">?</text:span></text:p>
      <text:p text:style-name="Standard"><text:span text:style-name="T1">Zato, da je Nemcem predlagal, da bi zasedli vso Dravsko banovino in slovenskemu ozemlju podelili status posebne državice. Nemci so njegov predlog zavrnili, saj je bilo o usodi Slovenije že pred tem odločeno v Berlinu.</text:span></text:p>
      <text:p text:style-name="Standard"><text:span text:style-name="T1">8.</text:span><text:span text:style-name="T2">Kdaj so Italijani prevzeli oblast v ljubljanski pokrajini in kako</text:span><text:span text:style-name="T1">?</text:span></text:p>
      <text:p text:style-name="Standard"><text:span text:style-name="T1">17. aprila 1941; v primerjavi z Nemci so imeli Italijani vsaj na začetku milejši okupacijski sistem. Zasedeno slovensko ozemlje so sicer nameravali čim bolj vključiti v italijanski fašistični sistem. Že 3. maja 1941 pa so Ljubljansko pokrajino tudi formalno upravno priključili Kraljevini Italiji.</text:span></text:p>
      <text:p text:style-name="Standard"><text:span text:style-name="T1">9. </text:span><text:span text:style-name="T2">Kako so okupatorji razkosali Slovenijo</text:span><text:span text:style-name="T1">?</text:span></text:p>
      <text:p text:style-name="Standard"><text:span text:style-name="T1">Na 3 dele: Gorenjska, Štajerska, SZ del Prekmurja in S del Dolenjske – Nemčija; Notranjska, večina Dolenjske in Ljubljana (- Ljubljanska pokrajina) – Italija; večina Prekmurja – Madžari.</text:span></text:p>
      <text:p text:style-name="Standard"><text:span text:style-name="T1">10. </text:span><text:span text:style-name="T2">Kateri skupni cilj glede slovenskega naroda so si zadali okupatorji</text:span><text:span text:style-name="T1">?</text:span></text:p>
      <text:p text:style-name="Standard"><text:span text:style-name="T1">Uničenje slovenskega naroda + izropanje njegovih bogastev.</text:span></text:p>
      <text:p text:style-name="Standard"><text:span text:style-name="T1">11. </text:span><text:span text:style-name="T2">Navedi in opiši nemške raznarodovalne ukrepe</text:span><text:span text:style-name="T1">!</text:span></text:p>
      <text:p text:style-name="Standard"><text:span text:style-name="T1">Imeli so najbolj izdelan raznarodovalni načrt, ki je izhajal iz teorije o 3 slojih prebivalstva na zasedenem ozemlju: narodno zavednih Slovencih, Vindišarjih in Nemcih. Imeli so zelo nasilno okupacijsko politiko – ponemčevanje oz. germanizacija (sprememba imen, imen krajev), ukinili so stranke in društva, izsiljevali so ljudi, streljali talce, požigali vasi; izselili bi tiste, ki so bili rasno neustrezni, izobražence, sodelavce partizanov.</text:span></text:p>
      <text:p text:style-name="Standard"><text:span text:style-name="T1">12. </text:span><text:span text:style-name="T2">Razloži italijansko okupacijsko politiko v ljubljanski pokrajini!</text:span></text:p>
      <text:p text:style-name="Standard"><text:span text:style-name="T1">Italijani so vodili milo politiko; zasedeno ozemlje so hoteli čim bolj vključiti v italijanski fašistični sistem; delovale so kulturne ustanove, znanstvene ustanove, slovenske šole, radio, tisk, uprava je bila tudi slovenska; dvojezičnost – šlo je bolj za kulturno podrejanje <text:s/>*hoteli so si pridobiti naklonjenost slovenskega prebivalstva.</text:span></text:p>
      <text:p text:style-name="Standard"><text:span text:style-name="T1">13. </text:span><text:span text:style-name="T2">Opiši madžarsko raznarodovalno politiko</text:span><text:span text:style-name="T1">!</text:span></text:p>
      <text:p text:style-name="Standard"><text:span text:style-name="T1">Izgnali so slovenske izobražence in priseljence, ki so tja prišli po letu 1919, v šole so dosledno uvedli madžarščino, prepovedali slovenščino in slovenski tisk. Dopuščali pa so prekmurski slovenski dialekt (uporabo narečij).</text:span></text:p>
      <text:p text:style-name="Standard"><text:span text:style-name="T1">14. </text:span><text:span text:style-name="T2">Zakaj smo imeli Slovenci različne poglede na okupacijo Slovenije</text:span><text:span text:style-name="T1">?</text:span></text:p>
      <text:list xml:id="list1186234137" text:style-name="WWNum1">
        <text:list-item>
          <text:p text:style-name="P2"><text:span text:style-name="T1">nezavidljivost položaja</text:span></text:p>
        </text:list-item>
        <text:list-item>
          <text:p text:style-name="P2"><text:span text:style-name="T1">Jugoslavije dejansko ni bilo več in hkrati tudi ne stikov z begunsko vlado</text:span></text:p>
        </text:list-item>
        <text:list-item>
          <text:p text:style-name="P2"><text:span text:style-name="T1">Naše stranke so bile prestrašene.</text:span></text:p>
        </text:list-item>
      </text:list>
      <text:p text:style-name="Standard"><text:span text:style-name="T1">15. </text:span><text:span text:style-name="T2">Kdo je ustanovil Slovenski narodni odbor, kje in zakaj</text:span><text:span text:style-name="T1">?</text:span></text:p>
      <text:p text:style-name="Standard"><text:span text:style-name="T1">Ustanovil ga je predsednik SLS Miha Krek v Londonu. S tem odborom je skušal vplivati na meščanske politike, ki so ostali v okupirani domovini.</text:span></text:p>
      <text:p text:style-name="Standard"><text:span text:style-name="T1">16. </text:span><text:span text:style-name="T2">Kje sta bili središči emigrantskega delovanja nekaterih meščanskih politikov</text:span><text:span text:style-name="T1">?</text:span></text:p>
      <text:p text:style-name="Standard"><text:span text:style-name="T1">London in ?</text:span></text:p>
      <text:p text:style-name="Standard"><text:span text:style-name="T1">17. </text:span><text:span text:style-name="T2">Katera oseba je uživala najvišjo avtoriteto v meščanskem taboru</text:span><text:span text:style-name="T1">?</text:span></text:p>
      <text:p text:style-name="Standard"><text:span text:style-name="T1">Draža Mihalović</text:span></text:p>
      <text:p text:style-name="Standard"><text:span text:style-name="T1">18. </text:span><text:span text:style-name="T2">Zakaj se je uveljavila vloga KPS? Na kaj je odločilno vplivala</text:span><text:span text:style-name="T1">?</text:span></text:p>
      <text:p text:style-name="Standard"><text:span text:style-name="T1">Odločila se je za takojšen upor proti okupatorju in je ta boj razumela kot socialistično revolucijo. Bila pa je tudi ena izmed pobudnic pri ustanovitni PIFA (26. aprila 1941).</text:span></text:p>
      <text:p text:style-name="Standard"><text:span text:style-name="T1">19. </text:span><text:span text:style-name="T2">Razloži program OF</text:span><text:span text:style-name="T1">: Po 22. juniju 1941 se je PIF preimenoval v OF in se odločila za takojšen oborožen odpor in začela predvsem med komunisti novačiti prve partizanske skupine – vojska OF so bili partizani. Vodilo pa jih je Glavno poveljstvo slovenskih partizanskih čet. Odgovorno je bilo vodstvo OF. Najvišji organ OF je bil Vrhovni plenum, njegov izvršilni organ pa Izvršilni odbor OF. Temeljne točke OF: </text:span></text:p>
      <text:list xml:id="list112407390639837" text:continue-numbering="true" text:style-name="WWNum1">
        <text:list-item>
          <text:p text:style-name="P2"><text:span text:style-name="T1">neizprosna oborožena akcija proti okupatorjem</text:span></text:p>
        </text:list-item>
        <text:list-item>
          <text:p text:style-name="P2"><text:span text:style-name="T1">ta akcija je predstavljala izhodišče za osvoboditev in združitev vseh Slovencev</text:span></text:p>
        </text:list-item>
        <text:list-item>
          <text:p text:style-name="P2"><text:span text:style-name="T1">OF ne priznava razkosanja Jugoslavije</text:span></text:p>
        </text:list-item>
        <text:list-item>
          <text:p text:style-name="P2"><text:span text:style-name="T1">Lojalnost v medsebojnih odnosih skupin, ki sodelujejo v OF.</text:span></text:p>
        </text:list-item>
      </text:list>
      <text:p text:style-name="Standard"><text:span text:style-name="T1">20. </text:span><text:span text:style-name="T2">londonske točke: </text:span><text:span text:style-name="T1">Sestavil jih je Narodni odbor za</text:span></text:p>
      <text:p text:style-name="P1"><text:soft-page-break/><text:span text:style-name="T1"><text:s/>Slovenijo (tisti politiki, ki so pobegnili v London v migracijo). April 41: Zedinjena Slo, povečana YU, 3 narodi združeni, obnovitev Kraljevine YU. Dopolnitev 42: da je Draža Mihajlović vodja upora proti okupatorju.</text:span></text:p>
      <text:p text:style-name="Standard"><text:span text:style-name="T1">21. </text:span><text:span text:style-name="T2">Katere so ustanovne skupine PF-OF?</text:span><text:span text:style-name="T1"> Komunistična partija Slo (KPS), levo krilo telovadnega društva Sokol, Napredni kulturni delavci, levo krilo krščanskih socialistov.</text:span></text:p>
      <text:p text:style-name="Standard"><text:span text:style-name="T1">22. </text:span><text:span text:style-name="T2">Kako se je OF najprej imenovala</text:span><text:span text:style-name="T1">: Protiimperialistična fronta (PIF)  osvobodilni boj naj bi prinesel svobodo vsem Slo, njihovo svobodno odločitev o bodočih drž povezavah in delavsko socialistično revolucijo. Preimenovala se je po napadu Nem na SZ 22.6.41 – šele takrat je vojna v očeh komunistov postala pravična, na prvo mesto so postavili osvobodilni boj.</text:span></text:p>
      <text:p text:style-name="Standard"><text:span text:style-name="T1">23. </text:span><text:span text:style-name="T2">oborožen boj proti okupatorju</text:span><text:span text:style-name="T1">: 22.6.41, ko se je PIF preimenoval v OF, komunistična internacionala je na prvo mesto postavila domovinsko vojno, osvobodilni boj.</text:span></text:p>
      <text:p text:style-name="Standard"><text:span text:style-name="T1">24. partizanska taktika: julija 41 so se začele prve akcije, delovali so pod vodstvom KPJ, izvajali so manjše napade na okupatorje, uničevali prometne zveze, </text:span><text:span text:style-name="T2">njihov zakon</text:span><text:span text:style-name="T1">: pravila o sestavi, delu in nalogah partizanskih čet; </text:span><text:span text:style-name="T2">nastane</text:span><text:span text:style-name="T1"> poleti 41, sestavi ga Vrhovni plenum. </text:span><text:span text:style-name="T2">Partizan:</text:span><text:span text:style-name="T1"> po vzoru ruske revolucije in državljanske vojne – partijski vojaki.</text:span></text:p>
      <text:p text:style-name="P1"><text:span text:style-name="T1">25. </text:span><text:span text:style-name="T2">odgovor okupatorjev na prve partizanske akcije:</text:span><text:span text:style-name="T1"> </text:span><text:span text:style-name="T2">Nemci</text:span><text:span text:style-name="T1"> – ob najmanjšem sumu sodelovanja s partizani so ljudi zapirali v preiskovalne zapore in z mučenjem izsiljevali izjave. Veliko so jih poslali v delovna in koncentracijska taborišča, najbolj sumljive pa so ustrelili kot talce. Izvajali so povračilne ukrepe po partizanskih akcijah (požiganje vasi, streljanje krajanov). </text:span><text:span text:style-name="T2">Italijani </text:span><text:span text:style-name="T1">– nasilje so stopnjevali postopoma. Proti osumljenim Slo so sprožili sodne procese. Mnogi so bili obsojeni na dolgoletne zaporne kazni, nekateri pa celo na smrt. Veliko so jih integrirali v taborišča, talce pa so streljali le v nekaterih primerih.</text:span></text:p>
      <text:p text:style-name="Standard"><text:span text:style-name="T1">26.</text:span><text:span text:style-name="T2">Kako vemo, da je bilo središče odpora 1941 v Ljubljani</text:span><text:span text:style-name="T1">?</text:span></text:p>
      <text:p text:style-name="Standard"><text:span text:style-name="T1">-februarja 1941 so Ljubljano ogradili z bodečo žico</text:span></text:p>
      <text:p text:style-name="Standard"><text:span text:style-name="T1">-Vrhovni plenum je bil v Ljubljani + radio Kričač </text:span></text:p>
      <text:p text:style-name="Standard"><text:span text:style-name="T1">27.</text:span><text:span text:style-name="T2">Kaj veš o decembrski vstaji na Gorenjskem 1941 in kakšne so bile posledice</text:span><text:span text:style-name="T1">?</text:span></text:p>
      <text:p text:style-name="Standard"><text:span text:style-name="T1">Decembra so iz zasede pri Škofji Loki presenetili nemški policijski betaljon in pobili 45 policistov, vendar se je vstaja ponesrečila. Posledice: požgali so z zemljo zravnali 12 vasi, moške nad 15 let so postrelili, druge pa odgnali v taborišča.</text:span></text:p>
      <text:p text:style-name="Standard"><text:span text:style-name="T1">28.</text:span><text:span text:style-name="T2">Kateri so bili vzroki, da je bila vstaja konec 1941 skoraj zatrta</text:span><text:span text:style-name="T1">?</text:span></text:p>
      <text:p text:style-name="Standard"><text:span text:style-name="T1">Huda zima, decembrska vstaja na Gorenjskem se je ponesrečila – maščevanje Nemcev. Partizanstvo pa se je kljub velikim izgubam obdržalo.</text:span></text:p>
      <text:p text:style-name="Standard"><text:span text:style-name="T1">29.</text:span><text:span text:style-name="T2">Zakaj je meščanski tabor nasprotoval partizanskemu gibanju</text:span><text:span text:style-name="T1">?</text:span></text:p>
      <text:p text:style-name="Standard"><text:span text:style-name="T1">KPS je že od vsega začetka boj proti okupatorju povezovala z revolucionarnim prevzemom oblasti. Meščanske politične stranke in organizacije pa so že od začetka nasprotovale revolucionarnemu prevzemu oblasti in pa tudi takojšnjemu odporu. Odločili so se za taktiko čakanja, OF pa so očitali avanturizem, nepotrebno izzivanje okupatorjev, monopoliziranje osvobodilnega boja, …</text:span></text:p>
      <text:p text:style-name="Standard"><text:span text:style-name="T1">30.</text:span><text:span text:style-name="T2">Kaj je hotela postati OF in meščanski politiki? Kakšne posl4edice je imelo to za prve in druge</text:span><text:span text:style-name="T1">?</text:span></text:p>
      <text:p text:style-name="Standard"><text:span text:style-name="T1">Že od zašetka so si prizadevali dobiti vodilno vlogo med Slovenci. Vrhovni plenum OF se je celo proglasil za Slovenski narodno-osvobodilni odbor (SNOO). Posledice: državljanska vojna med taboroma <text:s/>?</text:span></text:p>
      <text:p text:style-name="Standard"><text:span text:style-name="T1">31.</text:span><text:span text:style-name="T2">Katere ilegalne oborožene skupine so še nastale poleti 1941 v ljubljanski pokrajini in s kakšnim namenom?</text:span></text:p>
      <text:p text:style-name="Standard"><text:span text:style-name="T1">Slovenska legija, Sokolska legija, Narodna legija</text:span></text:p>
      <text:p text:style-name="Standard"><text:span text:style-name="T1">32.</text:span><text:span text:style-name="T2">Zakaj je skupina Stara pravda izstopila iz OF?</text:span></text:p>
      <text:p text:style-name="Standard"><text:span text:style-name="T1">Po sporu z Mihailovićevimi četniki konec l. 1941 je bila izključena. (vodja: liberalec Črtomir Nagode)</text:span></text:p>
      <text:p text:style-name="Standard"><text:span text:style-name="T1">33.</text:span><text:span text:style-name="T2">Kdaj je bila ustanovljena varnostno-obveščevalna služba? S kakšnim namenom? Zakaj je vzbujala strah in celo odpor?</text:span></text:p>
      <text:p text:style-name="Standard"><text:span text:style-name="T1">Nastala je avgusta 1941 in je bila pod vodstvom KPS (komunisti). Opravljala je obveščevalno dejavnost ter izvajala usmrtitve (likvidacije) okupatorjevih sodelavcev ali celo zgolj nasprotnikov komunizma, kar je za mnoge sporno in meče senco na narodnoosvobodilni boj.</text:span></text:p>
      <text:p text:style-name="Standard"><text:span text:style-name="T1">34.</text:span><text:span text:style-name="T2">Kako je skrajna meščanska desnica odgovorila na akcije varn. Obv. Službe?</text:span></text:p>
      <text:p text:style-name="Standard"><text:span text:style-name="T1">Sprožilo se je obveščevalno delo Slovenske legije in Katoliške akcije proti nevarnosti komunistične revolucije.</text:span></text:p>
      <text:p text:style-name="Standard"><text:span text:style-name="T1">35.</text:span><text:span text:style-name="T2">Kdaj lahko govorimo o državljanski vojni v Sloveniji in zakaj</text:span><text:span text:style-name="T1">?</text:span></text:p>
      <text:p text:style-name="Standard"><text:span text:style-name="T1"><text:s/>10 dni, 1991</text:span></text:p>
      <text:p text:style-name="Standard"><text:span text:style-name="T1">36.</text:span><text:span text:style-name="T2">Kdaj je nastala Slovenska zveza, kakšne cilje je imela in kaj je bilo značilno za njeno delovanje, kdo jo je sploh sestavljal?</text:span></text:p>
      <text:p text:style-name="Standard"><text:span text:style-name="T1">Nastala je konec marca 1942. Šlo naj bi za poenotenje protirevolucionarnih odporniških organizacij, povezala naj bi Slovence in bila konkurenca OF. Zagovarjala je program iz londonskih točk.sestavljali so jo voditelji meščanskih strank (klerikalci, liberalci, socialisti).</text:span></text:p>
      <text:p text:style-name="Standard"><text:span text:style-name="T1">37.</text:span><text:span text:style-name="T2">Kaj veš o začetku in prvem delovanju četnikov na Slovenskem?</text:span></text:p>
      <text:p text:style-name="Standard"><text:span text:style-name="T1">Voditelj je bil major Karel Novak. Spomladi 1942 so Novakovi četniki ilegalno ustanovili oborožene enote kraljeve vojske v domovini. Najbolj znana četniška enota je bil Štajerki betaljon, ki se pod Italijanskim okriljem preimenuje v Legijo smrti, ki je delovala kot večja gibljiva enota znotraj Protikomunistične milice.</text:span></text:p>
      <text:p text:style-name="Standard"><text:span text:style-name="T1">38.</text:span><text:span text:style-name="T2">Kako je prišlo do kolaboracij med delom slovenskega meščanskega tabora in Italijani, kje in zakaj?</text:span></text:p>
      <text:p text:style-name="Standard"><text:span text:style-name="T1">Zakaj: zaradi strahu pred komunizmom, partizanstvom in revolucijo. Kje: v ljubljanski pokrajini. Kako: po nekaj spopadih s partizani so se četniki zatekli pod okrilje Italijanov; Italijano so jih oborožili, organizirali in njihovo delovanje podredili svojim vojaškim ciljem. Šlo je za politične in vojaške kolaboracije.</text:span></text:p>
      <text:p text:style-name="P3"/>
      <text:p text:style-name="P3"/>
      <text:p text:style-name="P3"/>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25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40:00</meta:creation-date>
    <dc:date>2019-05-17T07:40:00</dc:date>
    <meta:editing-duration>P0D</meta:editing-duration>
    <meta:generator>LibreOffice/6.0.7.3$Linux_X86_64 LibreOffice_project/00m0$Build-3</meta:generator>
    <meta:document-statistic meta:table-count="0" meta:image-count="0" meta:object-count="0" meta:page-count="4" meta:paragraph-count="173" meta:word-count="4152" meta:character-count="27476" meta:non-whitespace-character-count="23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