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00%" fo:orphans="0" fo:widows="0" fo:text-indent="-0.5in" style:auto-text-indent="false" style:page-number="auto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fo:color="#008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" style:family="text">
      <style:text-properties fo:color="#008000"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1" style:font-size-complex="10pt" style:font-weight-complex="bold"/>
    </style:style>
    <style:style style:name="T2" style:family="text">
      <style:text-properties fo:color="#008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" style:family="text">
      <style:text-properties fo:color="#000000" style:font-name="Comic Sans MS" fo:font-size="10pt" style:font-size-asian="10pt" style:font-name-complex="Comic Sans MS1" style:font-size-complex="10pt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800000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3410723" text:style-name="WWNum1">
        <text:list-item>
          <text:p text:style-name="P2"><text:bookmark text:name="_GoBack"/><text:span text:style-name="T1">1. Kdaj in zakaj se začne 1. sv. vojna?</text:span></text:p>
        </text:list-item>
      </text:list>
      <text:p text:style-name="P3"><text:span text:style-name="T3">1. sept. 1939. Ko je Hitler napadel Poljsko.</text:span></text:p>
      <text:list xml:id="list133902534888975" text:continue-numbering="true" text:style-name="WWNum1">
        <text:list-item>
          <text:p text:style-name="P1"><text:span text:style-name="T1">2. Katero taktiko uporabi Hitler pri osvajanjih?</text:span></text:p>
        </text:list-item>
      </text:list>
      <text:p text:style-name="P4"/>
      <text:list xml:id="list133902313237843" text:continue-numbering="true" text:style-name="WWNum1">
        <text:list-item>
          <text:p text:style-name="P1"><text:span text:style-name="T1">3. Označi leto 1940.</text:span></text:p>
        </text:list-item>
      </text:list>
      <text:p text:style-name="P3"><text:span text:style-name="T3">Nemška vojska zasede Dansko in Norveško, na čelo Londonske vlade pride Winston Churchill, Hitler napade VB, </text:span></text:p>
      <text:p text:style-name="P3"><text:span text:style-name="T3">pojavi se "čudežno orožje " (radar), Italija napade Grčijo, Hitler podpiše trojni pakt z Italijo in Japonsko.</text:span></text:p>
      <text:list xml:id="list133901635311581" text:continue-numbering="true" text:style-name="WWNum1">
        <text:list-item>
          <text:p text:style-name="P1"><text:span text:style-name="T1">4. Operacija Morski lev je napad na...?</text:span></text:p>
        </text:list-item>
      </text:list>
      <text:p text:style-name="P4"/>
      <text:list xml:id="list133901831398754" text:continue-numbering="true" text:style-name="WWNum1">
        <text:list-item>
          <text:p text:style-name="P1"><text:span text:style-name="T1">5. Kdaj in zakaj postane vojna svetovna?</text:span></text:p>
        </text:list-item>
      </text:list>
      <text:p text:style-name="P3"><text:span text:style-name="T3">7. dec. 1941 Ko Japonci napadejo eno od Ameriških oporišč.</text:span></text:p>
      <text:list xml:id="list133901607792060" text:continue-numbering="true" text:style-name="WWNum1">
        <text:list-item>
          <text:p text:style-name="P1"><text:span text:style-name="T1">6. Napad na SZ se imenuje...?</text:span></text:p>
        </text:list-item>
      </text:list>
      <text:p text:style-name="P3"><text:span text:style-name="T3">Barbarossa.</text:span></text:p>
      <text:list xml:id="list133903273847323" text:continue-numbering="true" text:style-name="WWNum1">
        <text:list-item>
          <text:p text:style-name="P1"><text:span text:style-name="T1">7. Opiši Atlantsko listo..</text:span></text:p>
        </text:list-item>
      </text:list>
      <text:p text:style-name="P3"><text:span text:style-name="T3">14. avgusta 1941 sta Churchill in Roosevelt podpisala Atlansko listo v kateri sta se zavzela za </text:span></text:p>
      <text:p text:style-name="P3"><text:span text:style-name="T3">uničenje nacizma in fašizma ter podala osnovo za povezovanje držav v protifašistično koalicijo.</text:span></text:p>
      <text:list xml:id="list133902382893212" text:continue-numbering="true" text:style-name="WWNum1">
        <text:list-item>
          <text:p text:style-name="P1"><text:span text:style-name="T1">8. Kaj je holokavst?</text:span></text:p>
        </text:list-item>
      </text:list>
      <text:p text:style-name="P3"><text:span text:style-name="T3">Je genocid. (poboj neke rase.) poboj židov.</text:span></text:p>
      <text:list xml:id="list133901787890333" text:continue-numbering="true" text:style-name="WWNum1">
        <text:list-item>
          <text:p text:style-name="P1"><text:span text:style-name="T1">9. Kje v Evropi je bilo oporniško gibanje?</text:span></text:p>
        </text:list-item>
      </text:list>
      <text:p text:style-name="P3"><text:span text:style-name="T4">Poljskem, Balkanu in v SZ.</text:span></text:p>
      <text:list xml:id="list133902107399320" text:continue-numbering="true" text:style-name="WWNum1">
        <text:list-item>
          <text:p text:style-name="P1"><text:span text:style-name="T1">10. Katere prelomne bitke so bile?</text:span></text:p>
        </text:list-item>
      </text:list>
      <text:p text:style-name="P3"><text:span text:style-name="T3">El Alamain (1942), Midway (1942) in Starigrad (1943).</text:span></text:p>
      <text:list xml:id="list133903456556476" text:continue-numbering="true" text:style-name="WWNum1">
        <text:list-item>
          <text:p text:style-name="P1"><text:span text:style-name="T1">11. Zakaj jim rečemo prelomne bitke?</text:span></text:p>
        </text:list-item>
      </text:list>
      <text:p text:style-name="P3"><text:span text:style-name="T3">Ker je bil Hitler premagan.</text:span></text:p>
      <text:list xml:id="list133902548830809" text:continue-numbering="true" text:style-name="WWNum1">
        <text:list-item>
          <text:p text:style-name="P1"><text:span text:style-name="T1">12. Kdaj je konec trojnega pakta?</text:span></text:p>
        </text:list-item>
      </text:list>
      <text:p text:style-name="P4"/>
      <text:list xml:id="list133902232960451" text:continue-numbering="true" text:style-name="WWNum1">
        <text:list-item>
          <text:p text:style-name="P1"><text:span text:style-name="T1">13. Kje in kdaj se sestaneta dva velika in kaj se dogovorita? (1943).</text:span></text:p>
        </text:list-item>
      </text:list>
      <text:p text:style-name="P3"><text:span text:style-name="T4">V Maroku ( januar 1943) Roosevelt in Churchill. Dogovorila sta se o izkrcanju na Siciliji in pripravila merila</text:span></text:p>
      <text:p text:style-name="P3"><text:span text:style-name="T4">za brezpogojno kapitulacijo osi, o nadaljnih vojaških in političnih potezah v vojni in po njej, še posebej o odprtju druge </text:span></text:p>
      <text:p text:style-name="P3"><text:span text:style-name="T4">fronte, ki bi razbremenila nemški pritisk na vzhodu.</text:span></text:p>
      <text:list xml:id="list133902593089862" text:continue-numbering="true" text:style-name="WWNum1">
        <text:list-item>
          <text:p text:style-name="P1"><text:span text:style-name="T1">14. Kaj je kvizling?</text:span></text:p>
        </text:list-item>
      </text:list>
      <text:p text:style-name="P3"><text:span text:style-name="T3">To je kalaborant. Drugo ime za izdajalca.</text:span></text:p>
      <text:list xml:id="list133903052360934" text:continue-numbering="true" text:style-name="WWNum1">
        <text:list-item>
          <text:p text:style-name="P1"><text:span text:style-name="T1">15. Zakaj je Hitler spoštoval švedsko nevtralnost?</text:span></text:p>
        </text:list-item>
      </text:list>
      <text:p text:style-name="P3"><text:span text:style-name="T3">Ker je računal na na redne dobave tamkajšnjih rud.</text:span></text:p>
      <text:list xml:id="list133903705137035" text:continue-numbering="true" text:style-name="WWNum1">
        <text:list-item>
          <text:p text:style-name="P1"><text:span text:style-name="T1">16. Opiši pot nemške vojske v Francijo.</text:span></text:p>
        </text:list-item>
      </text:list>
      <text:p text:style-name="P3"><text:span text:style-name="T3">Nemci so se izognili Maginotovi obrambni črti in napadli preko Luksemburga, Belgije in Nizozemske.</text:span></text:p>
      <text:list xml:id="list133903002488531" text:continue-numbering="true" text:style-name="WWNum1">
        <text:list-item>
          <text:p text:style-name="P1"><text:span text:style-name="T1">17. Kaj je polder?</text:span></text:p>
        </text:list-item>
      </text:list>
      <text:p text:style-name="P3"><text:span text:style-name="T3">Je ozemlje na Nizozemskem, ki je nižje od morske gladine.</text:span></text:p>
      <text:list xml:id="list133903048801963" text:continue-numbering="true" text:style-name="WWNum1">
        <text:list-item>
          <text:p text:style-name="P1"><text:span text:style-name="T1">18. Zapiši datum in potek podpisa premirja.</text:span></text:p>
        </text:list-item>
      </text:list>
      <text:p text:style-name="P3"><text:span text:style-name="T4">22.junija 1940 je v Compienjskem gozdu podpisal kapitulacijo Nemčija, podpisano premerje.</text:span></text:p>
      <text:list xml:id="list133903044436730" text:continue-numbering="true" text:style-name="WWNum1">
        <text:list-item>
          <text:p text:style-name="P1"><text:span text:style-name="T1">19. Pojsani način bojevanja med VB in Nemčijo.</text:span></text:p>
        </text:list-item>
      </text:list>
      <text:p text:style-name="P3"><text:span text:style-name="T3">Nemčija je VB napadel z letalstvom, a jih je VB presenetila saj je imela radarje.</text:span></text:p>
      <text:list xml:id="list133903728257239" text:continue-numbering="true" text:style-name="WWNum1">
        <text:list-item>
          <text:p text:style-name="P1"><text:span text:style-name="T1">20. V čem je bila VB v prednosti pred drugimi?</text:span></text:p>
        </text:list-item>
      </text:list>
      <text:p text:style-name="P3"><text:span text:style-name="T3">Ker je imela radarje, ki so zaznali ladje in letala.</text:span></text:p>
      <text:list xml:id="list133901653174809" text:continue-numbering="true" text:style-name="WWNum1">
        <text:list-item>
          <text:p text:style-name="P1"><text:span text:style-name="T1">21. Katero "čudežno" orožje se je pojavilo?</text:span></text:p>
        </text:list-item>
      </text:list>
      <text:p text:style-name="P3"><text:span text:style-name="T3">Radar.</text:span></text:p>
      <text:list xml:id="list133902764585561" text:continue-numbering="true" text:style-name="WWNum1">
        <text:list-item>
          <text:p text:style-name="P1"><text:span text:style-name="T1">22. Označi leto 1941.</text:span></text:p>
        </text:list-item>
      </text:list>
      <text:p text:style-name="P3"><text:span text:style-name="T4">Hitler napade Jugoslavijo,napad na Bosno, Atlantska listina, napad na SZ in vojna postane svetovna.</text:span></text:p>
      <text:list xml:id="list133903533466365" text:continue-numbering="true" text:style-name="WWNum1">
        <text:list-item>
          <text:p text:style-name="P1"><text:span text:style-name="T1">23. Kateri odpori so bili v okopirani Evropi?</text:span></text:p>
        </text:list-item>
      </text:list>
      <text:p text:style-name="P3"><text:soft-page-break/><text:span text:style-name="T3">Norveška, SZ, Poljska, Italija, Francija,..</text:span></text:p>
      <text:list xml:id="list133903557432941" text:continue-numbering="true" text:style-name="WWNum1">
        <text:list-item>
          <text:p text:style-name="P1"><text:span text:style-name="T1">24. Kaj je "dokončna rešitev" židovskega vprašanja?</text:span></text:p>
        </text:list-item>
      </text:list>
      <text:p text:style-name="P3"><text:span text:style-name="T3">To rešitev so imenovali holokavst. (Genocid).</text:span></text:p>
      <text:list xml:id="list133901999857971" text:continue-numbering="true" text:style-name="WWNum1">
        <text:list-item>
          <text:p text:style-name="P1"><text:span text:style-name="T1">25. Kaj so delovna taborišča?</text:span></text:p>
        </text:list-item>
      </text:list>
      <text:p text:style-name="P3"><text:span text:style-name="T3">Je podobno kot koncentracijska taborišča. V teh taboriščih so bili ljudje prisiljeni delati. (Prsiljeno delo)</text:span></text:p>
      <text:list xml:id="list133901775286557" text:continue-numbering="true" text:style-name="WWNum1">
        <text:list-item>
          <text:p text:style-name="P1"><text:span text:style-name="T1">26. Kaj je trojni pakt?</text:span></text:p>
        </text:list-item>
      </text:list>
      <text:p text:style-name="P3"><text:span text:style-name="T3">Politični sporazum, ki so ga podpisali Nemci, Italjani in Japonci.</text:span></text:p>
      <text:list xml:id="list133903124311192" text:continue-numbering="true" text:style-name="WWNum1">
        <text:list-item>
          <text:p text:style-name="P1"><text:span text:style-name="T1">27. Označi leto 1943.</text:span></text:p>
        </text:list-item>
      </text:list>
      <text:p text:style-name="P3"><text:span text:style-name="T3">8. sept. kapitulira Italija, bitka pri Kursku, žabji skoki in Teheranska koferenca.</text:span></text:p>
      <text:list xml:id="list133903247169454" text:continue-numbering="true" text:style-name="WWNum1">
        <text:list-item>
          <text:p text:style-name="P1"><text:span text:style-name="T1">28. Kdaj se je odprla 2 fronta, in kakšna so imena za njo?</text:span></text:p>
        </text:list-item>
      </text:list>
      <text:p text:style-name="P3"><text:span text:style-name="T3">6.6.1944 ( Dan D, Overlord, Invanzija na normandijo)</text:span></text:p>
      <text:list xml:id="list133903649438648" text:continue-numbering="true" text:style-name="WWNum1">
        <text:list-item>
          <text:p text:style-name="P1"><text:span text:style-name="T1">29. Kaj so bili ss-jovci?</text:span></text:p>
        </text:list-item>
      </text:list>
      <text:p text:style-name="P3"><text:span text:style-name="T3">Bili so policaji oz. poklicani ljudje, ki so bili 100× hitrejši kot nemci.</text:span></text:p>
      <text:list xml:id="list133902313395922" text:continue-numbering="true" text:style-name="WWNum1">
        <text:list-item>
          <text:p text:style-name="P1"><text:span text:style-name="T1">31. Opiši Vidodansko vstavo.</text:span></text:p>
        </text:list-item>
      </text:list>
      <text:p text:style-name="P3"><text:span text:style-name="T4">Dobro je bilo: bolniški dopusti. Slabo pa: Ni dala pravice narodom.</text:span></text:p>
      <text:list xml:id="list133901768528592" text:continue-numbering="true" text:style-name="WWNum1">
        <text:list-item>
          <text:p text:style-name="P1"><text:span text:style-name="T1">32. Kdo so bili veliki trije med 2. sv. vojno?</text:span></text:p>
        </text:list-item>
      </text:list>
      <text:p text:style-name="P3"><text:span text:style-name="T4">Churchill, Stalin, Roosvelt.</text:span></text:p>
      <text:list xml:id="list133902779705972" text:continue-numbering="true" text:style-name="WWNum1">
        <text:list-item>
          <text:p text:style-name="P1"><text:span text:style-name="T1">33. Na katrih sestankih so se dobili?</text:span></text:p>
        </text:list-item>
      </text:list>
      <text:p text:style-name="P3"><text:span text:style-name="T3">Teheranska konferenca, antlanska lista (samo Rosvelt in Churchill) Jaltska konferenca.</text:span></text:p>
      <text:list xml:id="list133903026680106" text:continue-numbering="true" text:style-name="WWNum1">
        <text:list-item>
          <text:p text:style-name="P1"><text:span text:style-name="T1">34. Kdo je ustavovil 3 pakt?</text:span></text:p>
        </text:list-item>
      </text:list>
      <text:p text:style-name="P3"><text:span text:style-name="T3">Nemci, Italjani in Japonci.</text:span></text:p>
      <text:list xml:id="list133902726687126" text:continue-numbering="true" text:style-name="WWNum1">
        <text:list-item>
          <text:p text:style-name="P1"><text:span text:style-name="T1">35. Kdo so vojni zločinci?</text:span></text:p>
        </text:list-item>
      </text:list>
      <text:p text:style-name="P3"><text:span text:style-name="T3">Ljudje, ki so med vojno ubijali ženske in otroke, jih posiljevali. (tisti, ki so delali zločine.)</text:span></text:p>
      <text:list xml:id="list133901668117571" text:continue-numbering="true" text:style-name="WWNum1">
        <text:list-item>
          <text:p text:style-name="P1"><text:span text:style-name="T1">36. Kaj so posledice vojne?</text:span></text:p>
        </text:list-item>
      </text:list>
      <text:p text:style-name="P3"><text:span text:style-name="T3">*Lakota</text:span></text:p>
      <text:p text:style-name="P3"><text:span text:style-name="T3">*št. žrtve</text:span></text:p>
      <text:p text:style-name="P3"><text:span text:style-name="T3">*gospodarska škoda</text:span></text:p>
      <text:p text:style-name="P3"><text:span text:style-name="T3">*ekološka škoda</text:span></text:p>
      <text:list xml:id="list133902443471112" text:continue-numbering="true" text:style-name="WWNum1">
        <text:list-item>
          <text:p text:style-name="P1"><text:span text:style-name="T1">37. Kaj je Hitler podpisal s Stalinom pred napadom na Poljsko?</text:span></text:p>
        </text:list-item>
      </text:list>
      <text:p text:style-name="P3"><text:span text:style-name="T3">Sporazum o nenapadanju.</text:span></text:p>
      <text:list xml:id="list133903176319149" text:continue-numbering="true" text:style-name="WWNum1">
        <text:list-item>
          <text:p text:style-name="P1"><text:span text:style-name="T1">38. Kaj je vseboval sporazum?</text:span></text:p>
        </text:list-item>
      </text:list>
      <text:p text:style-name="P3"><text:span text:style-name="T3">Sporazum, za 10 letno primerje.</text:span></text:p>
      <text:list xml:id="list133901679509430" text:continue-numbering="true" text:style-name="WWNum1">
        <text:list-item>
          <text:p text:style-name="P1"><text:span text:style-name="T1">39. Kaj je Hitler doživel ob napadu na Anglijo?</text:span></text:p>
        </text:list-item>
      </text:list>
      <text:p text:style-name="P3"><text:span text:style-name="T3">Poraz.</text:span></text:p>
      <text:list xml:id="list133901811758248" text:continue-numbering="true" text:style-name="WWNum1">
        <text:list-item>
          <text:p text:style-name="P1"><text:span text:style-name="T1">40.</text:span><text:span text:style-name="T2"> </text:span><text:span text:style-name="T1">Kaj je Angležem pomagalo pri obrambi pred nemškimi napadi?</text:span></text:p>
        </text:list-item>
      </text:list>
      <text:p text:style-name="P3"><text:span text:style-name="T3">radarji, lega,..</text:span></text:p>
      <text:list xml:id="list133902326818802" text:continue-numbering="true" text:style-name="WWNum1">
        <text:list-item>
          <text:p text:style-name="P1"><text:span text:style-name="T1">41. Kam je Hitler usmeril svoje sile po porazu v VB?</text:span></text:p>
        </text:list-item>
      </text:list>
      <text:p text:style-name="P3"><text:span text:style-name="T3">na SZ.</text:span></text:p>
      <text:list xml:id="list133902958807025" text:continue-numbering="true" text:style-name="WWNum1">
        <text:list-item>
          <text:p text:style-name="P1"><text:span text:style-name="T1">42. Kdaj je Hitler napadel SZ?</text:span></text:p>
        </text:list-item>
      </text:list>
      <text:p text:style-name="P3"><text:span text:style-name="T3">22.6.1941</text:span></text:p>
      <text:list xml:id="list133901815110096" text:continue-numbering="true" text:style-name="WWNum1">
        <text:list-item>
          <text:p text:style-name="P1"><text:span text:style-name="T1">43. V katerih 3 smereh je napadel?</text:span></text:p>
        </text:list-item>
      </text:list>
      <text:p text:style-name="P3"><text:span text:style-name="T3">Proti Leningradu, Moskvi in Kavkazu.</text:span></text:p>
      <text:list xml:id="list133902974901158" text:continue-numbering="true" text:style-name="WWNum1">
        <text:list-item>
          <text:p text:style-name="P1"><text:span text:style-name="T1">44. S čim so Japonci prisilili Američane v vojno?</text:span></text:p>
        </text:list-item>
      </text:list>
      <text:p text:style-name="P3"><text:span text:style-name="T3">Z napadom na Pearl Harbour.</text:span></text:p>
      <text:list xml:id="list133902129803881" text:continue-numbering="true" text:style-name="WWNum1">
        <text:list-item>
          <text:p text:style-name="P1"><text:span text:style-name="T1">45. Kaj je kolaboracija?</text:span></text:p>
        </text:list-item>
      </text:list>
      <text:p text:style-name="P3"><text:span text:style-name="T4">Označuje vsekakršnokoli sodelovanje s sovražnikom oz. okupatorjem, zavojevalcem. Sam izraz se je začel uporabljati med drugo svetovno vojno.</text:span></text:p>
      <text:list xml:id="list133903136985068" text:continue-numbering="true" text:style-name="WWNum1">
        <text:list-item>
          <text:p text:style-name="P1"><text:span text:style-name="T1">46. Kaj sta avgusta 1941 podpisala Roosevelt in Churchill?</text:span></text:p>
        </text:list-item>
      </text:list>
      <text:p text:style-name="P3"><text:span text:style-name="T3">Atlansko listino.</text:span></text:p>
      <text:list xml:id="list133901656107999" text:continue-numbering="true" text:style-name="WWNum1">
        <text:list-item>
          <text:p text:style-name="P1"><text:span text:style-name="T1">47. Napiši 3 določbe te listine.</text:span></text:p>
        </text:list-item>
      </text:list>
      <text:p text:style-name="P3"><text:span text:style-name="T3">1.pravica vsakega naroda do suverenosti in lastnih izbir vladavin</text:span></text:p>
      <text:p text:style-name="P3"><text:span text:style-name="T3">2.VB in ZDA si ne želita novih ozemeljskih sprememb</text:span></text:p>
      <text:list xml:id="list133903434655682" text:continue-numbering="true" text:style-name="WWNum1">
        <text:list-item>
          <text:p text:style-name="P1"><text:span text:style-name="T1">48. Kdaj je kapitulirala Italija?</text:span></text:p>
        </text:list-item>
      </text:list>
      <text:p text:style-name="P3"><text:span text:style-name="T3">8.sept. 1944</text:span></text:p>
      <text:list xml:id="list133902619128752" text:continue-numbering="true" text:style-name="WWNum1">
        <text:list-item>
          <text:p text:style-name="P1"><text:soft-page-break/><text:span text:style-name="T1">49. Kdaj je prišlo do izkrcanja v Normandiji?</text:span></text:p>
        </text:list-item>
      </text:list>
      <text:p text:style-name="P3"><text:span text:style-name="T3">6.6.1944</text:span></text:p>
      <text:list xml:id="list133903533158461" text:continue-numbering="true" text:style-name="WWNum1">
        <text:list-item>
          <text:p text:style-name="P1"><text:span text:style-name="T1">50. Kdo in zakaj se je izkrcal?</text:span></text:p>
        </text:list-item>
      </text:list>
      <text:p text:style-name="P3"><text:span text:style-name="T3">Nemci. Začetek 2 fronte.</text:span></text:p>
      <text:list xml:id="list133903685500006" text:continue-numbering="true" text:style-name="WWNum1">
        <text:list-item>
          <text:p text:style-name="P1"><text:span text:style-name="T1">51. V kaeri bitki so se spopadli zavezniki z nacisti v Nemčiji pred kapitulacijo Nemčije?</text:span></text:p>
        </text:list-item>
      </text:list>
      <text:p text:style-name="P3"><text:span text:style-name="T3">Bitka za Berlin.</text:span></text:p>
      <text:list xml:id="list133902668329590" text:continue-numbering="true" text:style-name="WWNum1">
        <text:list-item>
          <text:p text:style-name="P1"><text:span text:style-name="T1">52. Kdaj je kapitulirala Japonska?</text:span></text:p>
        </text:list-item>
      </text:list>
      <text:p text:style-name="P3"><text:span text:style-name="T3">2. sept. 1945</text:span></text:p>
      <text:list xml:id="list133903564263179" text:continue-numbering="true" text:style-name="WWNum1">
        <text:list-item>
          <text:p text:style-name="P1"><text:span text:style-name="T1">53. S čim so prisilili Japonsko h kapitulaciji?</text:span></text:p>
        </text:list-item>
      </text:list>
      <text:p text:style-name="P3"><text:span text:style-name="T3">Z atomsko bombo.</text:span></text:p>
      <text:list xml:id="list133903298409932" text:continue-numbering="true" text:style-name="WWNum1">
        <text:list-item>
          <text:p text:style-name="P1"><text:span text:style-name="T1">54. Opiši posledice tega dejanja Američanov.</text:span></text:p>
        </text:list-item>
      </text:list>
      <text:p text:style-name="P3"><text:span text:style-name="T3">Ekološke katastrofe, sevanje,..</text:span></text:p>
      <text:list xml:id="list133902822220066" text:continue-numbering="true" text:style-name="WWNum1">
        <text:list-item>
          <text:p text:style-name="P1"><text:span text:style-name="T1">55. Kje so Nemčijo razdelili na 4 okupacijske cone?</text:span></text:p>
        </text:list-item>
      </text:list>
      <text:p text:style-name="P3"><text:span text:style-name="T3">V Teheranu.</text:span></text:p>
      <text:list xml:id="list133902646313570" text:continue-numbering="true" text:style-name="WWNum1">
        <text:list-item>
          <text:p text:style-name="P1"><text:span text:style-name="T1">56. Kaj so se na tej konferenci dogovorili?</text:span></text:p>
        </text:list-item>
      </text:list>
      <text:p text:style-name="P3"><text:span text:style-name="T3">- da se bo zavezniška invazija čez Rokavski preliv začela junija 1944</text:span></text:p>
      <text:p text:style-name="P3"><text:span text:style-name="T3">- da jo bodo podprli še z izkrcanjem v južni Franciji in s sovjetsko ofenzivo na vzhodni fronti</text:span></text:p>
      <text:p text:style-name="P3"><text:span text:style-name="T3">- da je najnevarnejši nasprotnik Nemčija in da jo je treba premagati prej kot Japonsko</text:span></text:p>
      <text:p text:style-name="P3"><text:span text:style-name="T3">-da bo SZ po padcu Nemčije napadla Japonsko</text:span></text:p>
      <text:list xml:id="list133902670740050" text:continue-numbering="true" text:style-name="WWNum1">
        <text:list-item>
          <text:p text:style-name="P1"><text:span text:style-name="T1">57. Naštej značilnosti 2. sv. vojne.</text:span></text:p>
        </text:list-item>
      </text:list>
      <text:p text:style-name="P3"><text:span text:style-name="T3">Bila je svetovna, bliskovita in prvič so uporabili tanke in atomsko bombo.</text:span></text:p>
      <text:list xml:id="list133903355811769" text:continue-numbering="true" text:style-name="WWNum1">
        <text:list-item>
          <text:p text:style-name="P1"><text:span text:style-name="T1">58. Kaj je Pearl Harborj?</text:span></text:p>
        </text:list-item>
      </text:list>
      <text:p text:style-name="P3"><text:span text:style-name="T3">Angleško oporišče.</text:span></text:p>
      <text:list xml:id="list133903036194077" text:continue-numbering="true" text:style-name="WWNum1">
        <text:list-item>
          <text:p text:style-name="P1"><text:span text:style-name="T1">59. Kaj so žabjo skoki?</text:span></text:p>
        </text:list-item>
      </text:list>
      <text:p text:style-name="P3"><text:span text:style-name="T3">Hitro napadanje iz enega otoka na drugega.</text:span></text:p>
      <text:list xml:id="list133903361343267" text:continue-numbering="true" text:style-name="WWNum1">
        <text:list-item>
          <text:p text:style-name="P1"><text:span text:style-name="T1">60. Kaj so kamikaze?</text:span></text:p>
        </text:list-item>
      </text:list>
      <text:p text:style-name="P3"><text:span text:style-name="T3">Japonci, ki so se morali zaleteti v kako veliko mesto ali kaj podobnega z letali...naredili so samomor, </text:span></text:p>
      <text:p text:style-name="P3"><text:span text:style-name="T3">njihova družina pa je dobila denar.</text:span></text:p>
      <text:list xml:id="list133902033622101" text:continue-numbering="true" text:style-name="WWNum1">
        <text:list-item>
          <text:p text:style-name="P1"><text:span text:style-name="T1">62. Kaj je operacija Barbarossa?</text:span></text:p>
        </text:list-item>
      </text:list>
      <text:p text:style-name="P3"><text:span text:style-name="T3">Je napad na SZ, ki se je zgodil 22. junija 1941.</text:span></text:p>
      <text:list xml:id="list133903753905681" text:continue-numbering="true" text:style-name="WWNum1">
        <text:list-item>
          <text:p text:style-name="P1"><text:span text:style-name="T1">63. V katerih smereh je potekala?</text:span></text:p>
        </text:list-item>
      </text:list>
      <text:p text:style-name="P3"><text:span text:style-name="T3">Proti Leningradu, Moskvi in Kijevu.</text:span></text:p>
      <text:list xml:id="list133901925362241" text:continue-numbering="true" text:style-name="WWNum1">
        <text:list-item>
          <text:p text:style-name="P1"><text:span text:style-name="T1">64. Opiši leto 1941.</text:span></text:p>
        </text:list-item>
        <text:list-item>
          <text:p text:style-name="P1"><text:span text:style-name="T1">65. Kaj so koncentracijska taborišča?</text:span></text:p>
        </text:list-item>
      </text:list>
      <text:p text:style-name="P3"><text:span text:style-name="T3">So taborišča kamor so zapirali predvsem politične nasprotnik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34" meta:word-count="1057" meta:character-count="6054" meta:non-whitespace-character-count="5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