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3972in" fo:margin-left="-0.0785in" fo:margin-top="0in" fo:margin-bottom="0in" style:page-number="auto" table:align="left" fo:background-color="#e6e6e6" style:writing-mode="lr-tb">
        <style:background-image/>
      </style:table-properties>
    </style:style>
    <style:style style:name="Table1.A" style:family="table-column">
      <style:table-column-properties style:column-width="6.3972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2" style:family="table">
      <style:table-properties style:width="3.7in" fo:margin-left="-0.0785in" fo:margin-top="0in" fo:margin-bottom="0in" table:align="left" fo:background-color="#e6e6e6" style:writing-mode="lr-tb">
        <style:background-image/>
      </style:table-properties>
    </style:style>
    <style:style style:name="Table2.A" style:family="table-column">
      <style:table-column-properties style:column-width="1.85in"/>
    </style:style>
    <style:style style:name="Table2.B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3" style:family="table">
      <style:table-properties style:width="4.9507in" fo:margin-left="-0.0785in" fo:margin-top="0in" fo:margin-bottom="0in" table:align="left" fo:background-color="#e6e6e6" style:writing-mode="lr-tb">
        <style:background-image/>
      </style:table-properties>
    </style:style>
    <style:style style:name="Table3.A" style:family="table-column">
      <style:table-column-properties style:column-width="2.475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3.A2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size-complex="10pt"/>
    </style:style>
    <style:style style:name="P3" style:family="paragraph" style:parent-style-name="Footer">
      <style:paragraph-properties fo:padding="0in" fo:border="none"/>
    </style:style>
    <style:style style:name="P4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bookmark text:name="_GoBack"/>Ponavljanje in utrjevanje: EVROPA V OBDOBJU 1815 – 1848</text:p>
          </table:table-cell>
        </table:table-row>
      </table:table>
      <text:p text:style-name="Standard"/>
      <text:p text:style-name="Standard">Učbenik str. 137 – 155, delovni zvezek str. 34 – 39, delovni listi, zapiski v zvezku</text:p>
      <text:p text:style-name="Standard"/>
      <text:p text:style-name="Standard">1. Zapiši države, ki so imele na Dunajskem kongresu glavno besedo.</text:p>
      <text:p text:style-name="Standard"/>
      <text:p text:style-name="Standard"/>
      <text:p text:style-name="Standard"/>
      <text:p text:style-name="Standard">2. Naštej dva razloga, zaradi katerih je bila ustanovljena Sveta zveza.</text:p>
      <text:p text:style-name="Standard"/>
      <text:p text:style-name="Standard"/>
      <text:p text:style-name="Standard"/>
      <text:p text:style-name="Standard">3. Katerega evropskega politika so na kongresu poimenovali <text:span text:style-name="kočijaž_20_Char">evropski kočijaž</text:span>? Zakaj?</text:p>
      <text:p text:style-name="Standard"/>
      <text:p text:style-name="Standard"/>
      <text:p text:style-name="Standard"/>
      <text:p text:style-name="Standard">4. Za kakšne ideje se je zavzemal?</text:p>
      <text:p text:style-name="Standard"/>
      <text:p text:style-name="Standard"/>
      <text:p text:style-name="Standard"/>
      <text:p text:style-name="Standard">5. Kako imenujemo umetnostni slog in način življenja v 1. polovici 19. stoletja?</text:p>
      <text:p text:style-name="Standard"/>
      <text:p text:style-name="Standard"/>
      <text:p text:style-name="Standard"/>
      <text:p text:style-name="Standard">6. Opiši ta življenjski slog v:</text:p>
      <text:p text:style-name="Standard"/>
      <text:p text:style-name="Standard">a) preživljanju prostega časa</text:p>
      <text:p text:style-name="Standard"/>
      <text:p text:style-name="Standard"/>
      <text:p text:style-name="Standard"/>
      <text:p text:style-name="Standard">b) vzgoji otrok:</text:p>
      <text:p text:style-name="Standard"/>
      <text:p text:style-name="Standard"/>
      <text:p text:style-name="Standard"/>
      <text:p text:style-name="Standard">c) stanovanjski kulturi:</text:p>
      <text:p text:style-name="Standard"/>
      <text:p text:style-name="Standard"/>
      <text:p text:style-name="Standard"/>
      <text:p text:style-name="Standard"/>
      <text:p text:style-name="Standard">7. V meščanskih družinah 19. stoletja je vloga posameznih družinskih članov jasno določena, zapisano trditev v <text:s/></text:p>
      <text:p text:style-name="Standard"><text:s text:c="4"/>nadaljevanju razloži in podpri z dokazi.</text:p>
      <text:p text:style-name="Standard"/>
      <text:p text:style-name="Standard">»Tu z zanesljivostjo vlada oče, soprog, gospodar. Svojo družino zasipa z blaginjo kot njen varuh, vodnik, <text:s text:c="4"/></text:p>
      <text:p text:style-name="Standard"><text:s text:c="3"/>sodnik.«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8. Kako imenujemo edini slovenski časopis, ki je izhajal v predmračni dobi? Komu je bil namenjen?</text:p>
      <text:p text:style-name="Standard"/>
      <text:p text:style-name="Standard"/>
      <text:p text:style-name="Standard"/>
      <text:p text:style-name="Standard">9. Kako imenujemo črkopis, ki se je uveljavil na Slovenskem v 19. stoletju?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10. Primerjaj legitimizem in liberalizem. V čem se razlikujeta?</text:p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LEGITIMIZEM</text:p>
          </table:table-cell>
          <table:table-cell table:style-name="Table2.A1" office:value-type="string">
            <text:p text:style-name="P1">LIBERALIZEM</text:p>
          </table:table-cell>
        </table:table-row>
        <table:table-row table:style-name="Table2.1">
          <table:table-cell table:style-name="Table2.A2" office:value-type="string">
            <text:p text:style-name="P1"/>
            <text:p text:style-name="P1"/>
            <text:p text:style-name="P1"/>
            <text:p text:style-name="P1"/>
            <text:p text:style-name="P2"/>
          </table:table-cell>
          <table:table-cell table:style-name="Table2.A2" office:value-type="string"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Standard"/>
      <text:p text:style-name="Standard">11. Po letu 1830 so se pojavila narodna gibanja. Kje in kakšen je bil njihov cilj?</text:p>
      <text:p text:style-name="Standard"/>
      <text:p text:style-name="Standard"/>
      <text:p text:style-name="Standard"/>
      <text:p text:style-name="Standard"/>
      <text:p text:style-name="Standard"/>
      <text:p text:style-name="Standard">12. Zapiši tri pozitivne in tri negativne posledice uporabe lokomotive, parnega stroja, parnika in telegrafa. <text:s text:c="2"/></text:p>
      <text:p text:style-name="Standard"><text:s text:c="6"/>Posledice izberi iz različnih področij (gospodarskega, družbenega). <text:s/></text:p>
      <text:p text:style-name="Standard"><text:s/></text:p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1">POZITIVNE POSLEDICE</text:p>
          </table:table-cell>
          <table:table-cell table:style-name="Table3.A1" office:value-type="string">
            <text:p text:style-name="P1">NEGATIVNE POSLEDICE</text:p>
          </table:table-cell>
        </table:table-row>
        <table:table-row table:style-name="Table3.1">
          <table:table-cell table:style-name="Table3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  <table:table-cell table:style-name="Table3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>13. Zapisano trditev potrdi ali zavrni ter svoj odgovor utemelji z argumenti:</text:p>
      <text:p text:style-name="Standard"/>
      <text:p text:style-name="Standard">'' Za brezposelnost in slab položaj delavcev so krivi stroji''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4. Kako še drugače imenujemo leto 1848? Zakaj tako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5. V čem so se razlikovale zahteve Slovencev zapisane v programu Zedinjena Slovenija od delovanja narodnih </text:p>
      <text:p text:style-name="Standard"><text:s text:c="6"/>buditeljev pred letom 1848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kočijaž" style:family="paragraph" style:parent-style-name="Standard" style:next-style-name="Standard" style:default-outline-level="">
      <style:text-properties fo:font-weight="bold" style:font-weight-asian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kočijaž_20_Char" style:display-name="kočijaž Char" style:family="text" style:parent-style-name="Default_20_Paragraph_20_Font">
      <style:text-properties fo:language="sl" fo:country="SI" fo:font-weight="bold" style:language-asian="sl" style:country-asian="SI" style:font-weight-asian="bold" style:font-size-complex="12pt" style:language-complex="ar" style:country-complex="SA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in" fo:min-width="0.0161in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2" meta:paragraph-count="32" meta:word-count="264" meta:character-count="1748" meta:non-whitespace-character-count="14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