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WWNum1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Num1">
      <style:paragraph-properties fo:margin-left="0.2917in" fo:margin-right="0in" fo:text-align="justify" style:justify-single-word="false" fo:text-indent="-0.2917in" style:auto-text-indent="false">
        <style:tab-stops>
          <style:tab-stop style:position="0.2917in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VPRAŠANJA:</text:span></text:p>
      <text:list xml:id="list989919961" text:style-name="WWNum1">
        <text:list-item>
          <text:p text:style-name="P2"><text:span text:style-name="T3">Kako je nastal fevdalizem?</text:span></text:p>
        </text:list-item>
      </text:list>
      <text:p text:style-name="P1"><text:span text:style-name="T4">V 7.st.,frankov. država,glavno bogastvo-posest, fevdalce imenujemo tudi vazali, ker so morali vladarju obljubiti zvestobo. trajal je do 18. st., delitev:zgodnji (7-11), srednji (12-15), pozni (16-18 st.)</text:span></text:p>
      <text:list xml:id="list102310716053698" text:continue-numbering="true" text:style-name="WWNum1">
        <text:list-item>
          <text:p text:style-name="P3"><text:span text:style-name="T3">Kakšna družba je fevdalizem?</text:span></text:p>
        </text:list-item>
      </text:list>
      <text:p text:style-name="P1"><text:span text:style-name="T4">Razredna, vlada fevdalec, izkoriščani pa so bili fevdalci. Hierarhična lestvica: vladar, visoko, srednje, nižje plemstvo, podložniki.</text:span></text:p>
      <text:list xml:id="list102311098258006" text:continue-numbering="true" text:style-name="WWNum1">
        <text:list-item>
          <text:p text:style-name="P3"><text:span text:style-name="T3">Kdo je lahko fevdalec in zakaj?</text:span></text:p>
        </text:list-item>
      </text:list>
      <text:p text:style-name="P1"><text:span text:style-name="T4">samo moški, ker je posest vezana na vojaško aktivnost.</text:span></text:p>
      <text:p text:style-name="P4"/>
      <text:list xml:id="list102311331231949" text:continue-numbering="true" text:style-name="WWNum1">
        <text:list-item>
          <text:p text:style-name="P3"><text:span text:style-name="T3">Katere dajatve plačujejo podložniki?</text:span></text:p>
        </text:list-item>
      </text:list>
      <text:p text:style-name="P1"><text:span text:style-name="T4">desetina: cerkvi, fevdalcu, delovna dajatev ali tlaka, priložnostne dajatve, posmrtne dajatve.</text:span></text:p>
      <text:p text:style-name="P4"/>
      <text:list xml:id="list102311039443559" text:continue-numbering="true" text:style-name="WWNum1">
        <text:list-item>
          <text:p text:style-name="P3"><text:span text:style-name="T3">Kako se deli fevdalna posest in z njo podložniški razred?</text:span></text:p>
        </text:list-item>
      </text:list>
      <text:p text:style-name="P1"><text:span text:style-name="T4">Na pridvorno posest in podl. kmetije ali hube, podl. razred: pridvorne hlapce in dekle, polsvobodni kmetje.</text:span></text:p>
      <text:p text:style-name="P4"/>
      <text:list xml:id="list102310061282807" text:continue-numbering="true" text:style-name="WWNum1">
        <text:list-item>
          <text:p text:style-name="P3"><text:span text:style-name="T3">Kaj je fevd. partikularizem in zakaj nastane?</text:span></text:p>
        </text:list-item>
      </text:list>
      <text:p text:style-name="P1"><text:span text:style-name="T4">Delitev drž na manjše politične dele. Uveden je bil v 9. st ko je bil uveden dedni fevd in so pos. veliki fevdalci odpovedovali pokorščino vladarju in ustanavljali lastne države. moč vladarje pada.</text:span></text:p>
      <text:p text:style-name="P4"/>
      <text:list xml:id="list102309328934724" text:continue-numbering="true" text:style-name="WWNum1">
        <text:list-item>
          <text:p text:style-name="P3"><text:span text:style-name="T3">Kako se je razvijalo kmetijstvo v zgodnjem fevdalizmu?</text:span></text:p>
        </text:list-item>
      </text:list>
      <text:p text:style-name="P1"><text:span text:style-name="T4">Zaradi naraščanja potreb po hrani se je moralo kmetijstvo posodobiti: boljše poljedeljsko orodje (železno), plug s kolesi, izboljšana vprega (komad), železna podkev, kvalitetnejša semena-prva križanja, triletni kolobar.</text:span></text:p>
      <text:p text:style-name="P4"/>
      <text:list xml:id="list102310108099448" text:continue-numbering="true" text:style-name="WWNum1">
        <text:list-item>
          <text:p text:style-name="P3"><text:span text:style-name="T3">Kako sta se v zgodnjem fevdalizmu razvijali obrt in trgovina?</text:span></text:p>
        </text:list-item>
      </text:list>
      <text:p text:style-name="P1"><text:span text:style-name="T4">Predvsem za potrebe vladajočega razreda se je ponovno začela razvijati obrt (kovaštvo usnjarstvo tesarstvo), izboljšave: vodno mlinsko kolo, pedal, kolovrat, vzvod. Ponovno se je začela razvijati trg z luksuznim blagom na vel razdalje (predvsem židi). oživljala so stara mesta, denar in meščanstvo.</text:span></text:p>
      <text:list xml:id="list102309934465723" text:continue-numbering="true" text:style-name="WWNum1">
        <text:list-item>
          <text:p text:style-name="P3"><text:span text:style-name="T3">Med kom in zakaj so potekale križarske vojne</text:span><text:span text:style-name="T4">?</text:span></text:p>
        </text:list-item>
        <text:list-item>
          <text:p text:style-name="P5"/>
        </text:list-item>
      </text:list>
      <text:p text:style-name="P1"><text:span text:style-name="T4">Med kristjani in muslimani, potekajo za spreobrnitev nevernikov, obljubljali so jih odpuščanje grehov.</text:span></text:p>
      <text:p text:style-name="P4"/>
      <text:list xml:id="list102310935978570" text:continue-numbering="true" text:style-name="WWNum1">
        <text:list-item>
          <text:p text:style-name="P3"><text:span text:style-name="T3">Kakšen pomen imajo križarske vojne?</text:span></text:p>
        </text:list-item>
      </text:list>
      <text:p text:style-name="P1"><text:span text:style-name="T4">Pospešile so kulturne in gospodarske stike med ljudmi. Začelo se je trgovanje z novimi izdelki, križarji pa so prinesli s sabo spoznanje o arabski znanosti, arhitekturi in likovni umetnosti.</text:span></text:p>
      <text:p text:style-name="P4"/>
      <text:list xml:id="list102310296269876" text:continue-numbering="true" text:style-name="WWNum1">
        <text:list-item>
          <text:p text:style-name="P3"><text:span text:style-name="T3">Kaj je ceh in zakaj nastane?</text:span></text:p>
        </text:list-item>
      </text:list>
      <text:p text:style-name="P1"><text:soft-page-break/><text:span text:style-name="T4">To so združenja obrtnikov iste stroke, ki so delovala po točno določenih pravilih. Nastanejo pa zaradi delovanja negativne konkurence med obrtniki zaradi velikega povpraševanja po izdelkih.</text:span></text:p>
      <text:p text:style-name="P4"/>
      <text:p text:style-name="P4"/>
      <text:p text:style-name="P4"/>
      <text:list xml:id="list102309509250289" text:continue-numbering="true" text:style-name="WWNum1">
        <text:list-item>
          <text:p text:style-name="P3"><text:span text:style-name="T3">Značilnosti ceha?</text:span></text:p>
        </text:list-item>
      </text:list>
      <text:p text:style-name="P1"><text:span text:style-name="T4">Cehi so delovali po točno določenih pravilih: cena, kvaliteta, število izdelkov, točno določeno število obrtnikov, vajencev in pomočnikov, opravljen mojstrski izpit.</text:span></text:p>
      <text:p text:style-name="P4"/>
      <text:list xml:id="list102310557088661" text:continue-numbering="true" text:style-name="WWNum1">
        <text:list-item>
          <text:p text:style-name="P3"><text:span text:style-name="T3">Dodatne naloge ceha in eno opiši!</text:span></text:p>
        </text:list-item>
      </text:list>
      <text:p text:style-name="P1"><text:span text:style-name="T4">Socialne, verske, politične in vojaške dodatne naloge. Socialne: če je recimo obrtnik umrl….</text:span></text:p>
      <text:p text:style-name="P4"/>
      <text:list xml:id="list102309471860154" text:continue-numbering="true" text:style-name="WWNum1">
        <text:list-item>
          <text:p text:style-name="P3"><text:span text:style-name="T3">Kakšna je bila srednjeveška trgovina?</text:span></text:p>
        </text:list-item>
      </text:list>
      <text:p text:style-name="P1"><text:span text:style-name="T4">Še vedno potujoča, od sejma do sejma kjer so blago lahko prodajali. ted. sejmi-oskrba mesta, letni-razl. luks. blago, kjer so lahko prodajali samo tuji trgovci.</text:span></text:p>
      <text:p text:style-name="P4"/>
      <text:list xml:id="list102310303106523" text:continue-numbering="true" text:style-name="WWNum1">
        <text:list-item>
          <text:p text:style-name="P3"><text:span text:style-name="T3">S katerimi problemi so se srečevali trgovci in kaka so se jih reševali?</text:span></text:p>
        </text:list-item>
      </text:list>
      <text:p text:style-name="P1"><text:span text:style-name="T4">Srečavali so se: z roparji, fevd. obejitvami (veliko vrst denarja), mitnine (cestnine, mostnine), obvezne trgovske poti in pravilo kar pade na tla ostane fevdalcu. Rešitve so poiskali v oblikovanju združenj: karavane, gilde (združenje trgovcev določenega mesta za omejitev tujih trg.): pravilo skladiščenja v mestu, prodaja samo na debelo, omejevanje trgovine v okolici mesta, komenda in koleganca je pa finančno zavarovanje za trgovca.</text:span></text:p>
      <text:p text:style-name="P4"/>
      <text:list xml:id="list102311105006852" text:continue-numbering="true" text:style-name="WWNum1">
        <text:list-item>
          <text:p text:style-name="P6"><text:span text:style-name="T3">Kako so uvedli finančno poslovanje?</text:span></text:p>
        </text:list-item>
      </text:list>
      <text:p text:style-name="P1"><text:span text:style-name="T4">V mestih so začeli odpirati menjalnice in hranilnice. v 13. st pa se pojavi tudi prvi vrednostni papir imenovan menica. Menjalci denarja so bili predvsem židi in bogati meščani.</text:span></text:p>
      <text:p text:style-name="P4"/>
      <text:list xml:id="list102310088847672" text:continue-numbering="true" text:style-name="WWNum1">
        <text:list-item>
          <text:p text:style-name="P3"><text:span text:style-name="T3">Kje nastajajo nova mesta in kje jih ustanavljajo?</text:span></text:p>
        </text:list-item>
      </text:list>
      <text:p text:style-name="P1"><text:span text:style-name="T4">Povsod tam kjer je bilo možno trgovanje: ob plovnih rekah, ob križiščih trg. poti, prehodih čez reke, in alpskih prelazih, v bližini gradov, morij,…)</text:span></text:p>
      <text:p text:style-name="P4"/>
      <text:list xml:id="list102310269145405" text:continue-numbering="true" text:style-name="WWNum1">
        <text:list-item>
          <text:p text:style-name="P3"><text:span text:style-name="T3">S katerim problemom so se srečevala novo nastala mesta in kako so jih reševala</text:span><text:span text:style-name="T4">.</text:span></text:p>
        </text:list-item>
      </text:list>
      <text:p text:style-name="P1"><text:span text:style-name="T4">Srečevali so se z veliki davki, požari, omejenostjo z obzidjem… Branili so pa se tako da so se povezali s fevdalcem ali pa z vladarjem, organizirali so se v komune ali pa v mestne zveze. KOMUNA je zaprta skupnost ki deluje po posebnih pravilih.</text:span></text:p>
      <text:p text:style-name="P4"/>
      <text:list xml:id="list102310297381875" text:continue-numbering="true" text:style-name="WWNum1">
        <text:list-item>
          <text:p text:style-name="P3"><text:span text:style-name="T3">Kakšne oblike samouprave so si mesta izborila?</text:span></text:p>
        </text:list-item>
      </text:list>
      <text:p text:style-name="P1"><text:soft-page-break/><text:span text:style-name="T4">Mestne republike, svoboda znotraj obzidja, omejena samouprava.</text:span></text:p>
      <text:p text:style-name="P4"/>
      <text:list xml:id="list102310587804959" text:continue-numbering="true" text:style-name="WWNum1">
        <text:list-item>
          <text:p text:style-name="P3"><text:span text:style-name="T3">Kdo je vodil mesta in kako je bilo organizirano?</text:span></text:p>
        </text:list-item>
      </text:list>
      <text:p text:style-name="P1"><text:span text:style-name="T4">Mesto je vodil mestni svet na čelu z mestnim sodnikom. Pravila delovanja so bila zapisana v mestnem statutu.</text:span></text:p>
      <text:list xml:id="list102311053936403" text:continue-numbering="true" text:style-name="WWNum1">
        <text:list-item>
          <text:p text:style-name="P3"><text:span text:style-name="T3">Kaj je srednjeveška kolonizacija, zakaj nastane in kdo jo vodi?</text:span></text:p>
        </text:list-item>
      </text:list>
      <text:p text:style-name="P1"><text:span text:style-name="T4">S.K. je naseljevanje še nenaseljenih področij. Nastane zaradi naraščanja potreb po hrani iz strani meščanstva, ki si hrano v glavnem kupuje. Vodijo jo fevdalci.</text:span></text:p>
      <text:list xml:id="list102310419114181" text:continue-numbering="true" text:style-name="WWNum1">
        <text:list-item>
          <text:p text:style-name="P3"><text:span text:style-name="T3">Posledice srednjeveške kolonizacije!</text:span></text:p>
        </text:list-item>
      </text:list>
      <text:p text:style-name="P1"><text:span text:style-name="T4">Nastajanje novih naselij, Večje spremembe v organizaciji fevdalne posesti (opuščanje pridv. pos., dedni zakup hube, uveljavljanje denarnih dajatev, urbarji, uveljavljanje podeželjske trgovine, pos, kmečki otroci lahko odidejo v mesto.), Za Slovence se je povečala germanizacija.</text:span></text:p>
      <text:list xml:id="list102310785896339" text:continue-numbering="true" text:style-name="WWNum1">
        <text:list-item>
          <text:p text:style-name="P3"><text:span text:style-name="T3">Oblike srednjeveške kolonizacije!</text:span></text:p>
        </text:list-item>
      </text:list>
      <text:p text:style-name="P1"><text:span text:style-name="T4">NOTRANJA: poteka znotraj meja določene države</text:span></text:p>
      <text:p text:style-name="P1"><text:span text:style-name="T4">ZUNANJA: poteka na tuje ozeml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L Swiss" fo:font-family="'SL Swiss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9" meta:word-count="743" meta:character-count="4960" meta:non-whitespace-character-count="4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