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3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62738275" text:style-name="WWNum1">
        <text:list-item>
          <text:h text:style-name="P2" text:outline-level="1"><text:bookmark text:name="_GoBack"/>6.6 Frankovska država</text:h>
          <text:list>
            <text:list-item>
              <text:h text:style-name="P3" text:outline-level="2">6.6.1 Merovinška država</text:h>
            </text:list-item>
          </text:list>
        </text:list-item>
      </text:list>
      <text:p text:style-name="P1"/>
      <text:p text:style-name="Standard"><text:span text:style-name="T1">1. Pojasni vlogo Klodvika pri nastajanju frankovske države.</text:span></text:p>
      <text:p text:style-name="Standard"><text:span text:style-name="T2">Uničil je ostanke rimske države v Galiji, zedinil je Franke, z vojnami je raztegnil meje svoje države, dal se je krstiti</text:span></text:p>
      <text:p text:style-name="P1"/>
      <text:p text:style-name="Text_20_body">2. Zakaj so majordomi postali najpomembnejše osebe v državi? Kakšne funkcije so opravljali?</text:p>
      <text:p text:style-name="Standard"><text:span text:style-name="T2">Zato, ker so kralji postali izprijeni in niso bili dovolj preudarni. <text:s/>Predstavljali so kraljevo oblast, upravljali njegova ozemlja in poveljevali vojski.</text:span></text:p>
      <text:p text:style-name="P1"/>
      <text:p text:style-name="Text_20_body">3. V čem je zgodovinski pomen Karla Martela?</text:p>
      <text:p text:style-name="Standard"><text:span text:style-name="T2">Leta 732 je v Bitki pri Toursu in Poitiersu z močno konjenico ustavil arabsko vojsko.</text:span></text:p>
      <text:p text:style-name="P1"/>
      <text:p text:style-name="Text_20_body">4. Komu je pripadla zemlja oziroma veleposest po germanski osvojitvi Galije?</text:p>
      <text:p text:style-name="Standard"><text:span text:style-name="T2">Frankovskemu kralju in članom rodovno-vojaške aristokracije.</text:span></text:p>
      <text:p text:style-name="P1"/>
      <text:p text:style-name="Text_20_body">5. Kateri so trije bistveni razlogi, zaradi katerih so se frankovsi kmetje zatekali po zaščito k velposestnikom? Kaj je bila posledica tega dejanja?</text:p>
      <text:p text:style-name="Standard"><text:span text:style-name="T2">Zadolženost, lakota, izsiljevanje, napadi veleposestnikov, obremenjujoče vojaške obveznosti. Posledica je bilo zatekanje svobodnih kmetov k bližnjemu močnemu veleposestniku.</text:span></text:p>
      <text:p text:style-name="P1"/>
      <text:p text:style-name="Text_20_body">6. Razloži, kako je Karel Martel vplival na razvoj fevdalizma.</text:p>
      <text:p text:style-name="Standard"><text:span text:style-name="T2">Dele kraljeve in samostanske zemlje skupaj s podložniki je razdelil svojim pristašem. To darilo so imenivali fevd. Tisit, ki so dobili fevd in se obvezali, da bodo zvesto služili v vojski svojega seniorja, so se imenovali vazali.</text:span></text:p>
      <text:p text:style-name="P1"/>
      <text:p text:style-name="Text_20_body">7. Pojasni raliko med fevdom in alodom.</text:p>
      <text:p text:style-name="Standard"><text:span text:style-name="T2">Fevd je zemlja, ki so jo dobili v dar vazali, vendar so morali priseči zvestobo svojemu seniorju. Alod je zemlja, ki so jo dobili v popolno zasebno last.</text:span></text:p>
      <text:p text:style-name="P1"/>
      <text:p text:style-name="Text_20_body">K. Zakaj je bil proces prehajanja svobodnih frankovskih kmetov v odvisnost od plemstva vzhodno od Rena počasnejši kakor na zahodu?</text:p>
      <text:p text:style-name="Standard"><text:span text:style-name="T2">Območje vzhodno od Rena ni bilo romanizirano.</text:span></text:p>
      <text:p text:style-name="P1"/>
      <text:p text:style-name="Standard"><text:span text:style-name="T1">K. Zakaj podeljevanje alodov ni bilo dolgoročno ugodno za državo?</text:span></text:p>
      <text:p text:style-name="Standard"><text:span text:style-name="T2">Zato, ker je bilo čedalje manj ozemlja pod državno upravo.</text:span></text:p>
      <text:list xml:id="list111711889355415" text:continue-numbering="true" text:style-name="WWNum1">
        <text:list-item>
          <text:list>
            <text:list-item>
              <text:h text:style-name="P3" text:outline-level="2">6.6.2. Karolinška država</text:h>
            </text:list-item>
          </text:list>
        </text:list-item>
      </text:list>
      <text:p text:style-name="Text_20_body">1.</text:p>
      <text:p text:style-name="Standard"><text:span text:style-name="T2">Klodvik – prvi frankovski kralj, ki sprejme krščanstvo</text:span></text:p>
      <text:p text:style-name="Standard"><text:span text:style-name="T2">Karel Martel – daje beneficije za vojaško službo</text:span></text:p>
      <text:p text:style-name="Standard"><text:span text:style-name="T2">Pipin Mali – kralj postane leta 751</text:span></text:p>
      <text:p text:style-name="Standard"><text:span text:style-name="T2">Karel Veliki – »vodja evropskega kraljestva«</text:span></text:p>
      <text:p text:style-name="P1"/>
      <text:p text:style-name="Standard"><text:soft-page-break/><text:span text:style-name="T1">K. Kdaj in kako so Karolingi prišli na oblast?</text:span></text:p>
      <text:p text:style-name="Standard"><text:span text:style-name="T2">Na oblast so prišli z zmago Karla Martela proti arabcem leta 732.</text:span></text:p>
      <text:p text:style-name="P1"/>
      <text:p text:style-name="Standard"><text:span text:style-name="T1">K. Kdo in kako je organiziral močno frankovsko konjenico?</text:span></text:p>
      <text:p text:style-name="Standard"><text:span text:style-name="T2">Konjenico je reorganiziral Karel Martel, uvedli so streme.</text:span></text:p>
      <text:p text:style-name="P1"/>
      <text:p text:style-name="Standard"><text:span text:style-name="T1">K. Kakšne daljnosežne posledice je imela njegova vojaška reforma?</text:span></text:p>
      <text:p text:style-name="Standard"><text:span text:style-name="T2">Začel se je oblikovati nov družbeni red – fevdalizem.</text:span></text:p>
      <text:list xml:id="list111710058532542" text:continue-numbering="true" text:style-name="WWNum1">
        <text:list-item>
          <text:list>
            <text:list-item>
              <text:h text:style-name="P3" text:outline-level="2">6.6.3 Frankovski tip fevdalizma</text:h>
            </text:list-item>
          </text:list>
        </text:list-item>
      </text:list>
      <text:p text:style-name="Text_20_body">1. Razloži fevdni (vazalni) odnos.</text:p>
      <text:p text:style-name="Standard"><text:span text:style-name="T2">Vazal se je svojemu seniorju zaobljubil, da bo sodeloval v njgovih vojaških pohodih, mu nudil pomoč in nasvet... V zamenu mu je senior podelil fevd, ki so ga obdelovali podložni kmetje.</text:span></text:p>
      <text:p text:style-name="P1"/>
      <text:p text:style-name="Standard"><text:span text:style-name="T1">2. Pojasni načelo »Vazal mojega vazala ni moj vazal«</text:span></text:p>
      <text:p text:style-name="Standard"><text:span text:style-name="T2">Vazal je dajal ukaze le tistemu, ki je bil v hierarhični piramidi takoj pod njim.</text:span></text:p>
      <text:p text:style-name="P1"/>
      <text:p text:style-name="Text_20_body">3.</text:p>
      <text:p text:style-name="Standard"><text:span text:style-name="T2">dominikalna ali </text:span><text:span text:style-name="T1">pridvorna</text:span><text:span text:style-name="T2"> zemlja</text:span></text:p>
      <text:p text:style-name="Standard"><text:span text:style-name="T2">rustikalna ali </text:span><text:span text:style-name="T1">zakupna</text:span><text:span text:style-name="T2"> zemlja</text:span></text:p>
      <text:p text:style-name="Standard"><text:span text:style-name="T2">delovna obveznost ali </text:span><text:span text:style-name="T1">tlaka</text:span><text:span text:style-name="T2"> na dominikalni zemlji</text:span></text:p>
      <text:p text:style-name="Standard"><text:span text:style-name="T2">podložniška kmetija ali </text:span><text:span text:style-name="T1">huba</text:span></text:p>
      <text:p text:style-name="P1"/>
      <text:p text:style-name="Text_20_body">4. Kako velika je bila podlžniška kmetija?</text:p>
      <text:p text:style-name="Standard"><text:span text:style-name="T2">Obsegala je toliko zemlje, kolikor je je lahko obdelala ena družina.</text:span></text:p>
      <text:p text:style-name="P1"/>
      <text:p text:style-name="Text_20_body">5. Kaj je obsegala srenjska zemlja in kdo jo je izkoriščal?</text:p>
      <text:p text:style-name="Standard"><text:span text:style-name="T2">Obsegala je gozdove, močvirja, goščave, pašnike</text:span></text:p>
      <text:p text:style-name="Standard"><text:span text:style-name="T2">Izkoriščali so jo vazal in kmetje.</text:span></text:p>
      <text:p text:style-name="P1"/>
      <text:p text:style-name="Text_20_body">6. Razloži, zakaj je bilo gospodarstvo zemljiških gospostev samooskrbno.</text:p>
      <text:p text:style-name="Standard"><text:span text:style-name="T2">Zato, ker so vse stvari, ki so jih potrebovali izdelovali v okviru zemljiškega gospostva.</text:span></text:p>
      <text:p text:style-name="P1"/>
      <text:p text:style-name="Text_20_body">7. Kakšna enota je bilo zemljiško gospostvo?</text:p>
      <text:p text:style-name="Standard"><text:span text:style-name="T2">gospodarska enota, upravno-politična enota, sodna enota</text:span></text:p>
      <text:p text:style-name="P1"/>
      <text:p text:style-name="Text_20_body">8. Ali je patrimonialno sodišče lahko izrekl smrtno kazen?</text:p>
      <text:p text:style-name="Standard"><text:span text:style-name="T2">NE.</text:span></text:p>
      <text:p text:style-name="P1"/>
      <text:p text:style-name="Text_20_body">9. Opiši proces nastajanja podložniškega stanu.</text:p>
      <text:p text:style-name="Standard"><text:span text:style-name="T2">Svobodni kmetje so zaradi svojih težav iskali zaščito pri bližnjem močnem veleposestniku. Ta jim je v zameno za dajatve in tlako podelil zemljo v uživanje. Kmetje so s tem izgubili osebno svobodo.</text:span></text:p>
      <text:p text:style-name="P1"/>
      <text:p text:style-name="Text_20_body">10. Kje so bile zapisane podložniške obveznosti?</text:p>
      <text:p text:style-name="Standard"><text:span text:style-name="T2">Sprva v poliptihih, kasneje v urbarjih.</text:span></text:p>
      <text:p text:style-name="Text_20_body">11. Kmet je moral opravljati delovno obveznost na dominikalni zemlji. Katere so bile preostale <text:soft-page-break/>kmetove obveznosti do zemljiškega gospoda?</text:p>
      <text:p text:style-name="Standard"><text:span text:style-name="T2">Priskrbeti vino, lopate, obleke za samostan, plačilo za uporabo gozda, davki, plačilo za orožje, sečnja lesa, prevoz dobrin...</text:span></text:p>
      <text:p text:style-name="P1"/>
      <text:p text:style-name="Text_20_body">12. Kaj je desetina?</text:p>
      <text:p text:style-name="Standard"><text:span text:style-name="T2">To je prispevek cerkvi desetega dela pridelkov.</text:span></text:p>
      <text:p text:style-name="P1"/>
      <text:p text:style-name="Text_20_body">13. Razloži pravilo podložnikove privezanosti na zemljo.</text:p>
      <text:p text:style-name="Standard"><text:span text:style-name="T2">O vsem je odločal zemljiški gospod, podložniki so bili nevoljniki.</text:span></text:p>
      <text:p text:style-name="P1"/>
      <text:p text:style-name="Text_20_body">15. V katerem času so postali fevdi dedni?</text:p>
      <text:p text:style-name="Standard"><text:span text:style-name="T2">V 10. stoletju (po moški liniji)</text:span></text:p>
      <text:p text:style-name="P1"/>
      <text:p text:style-name="Text_20_body">16. Naštej tipe fevdalizma v Evropi.</text:p>
      <text:p text:style-name="Standard"><text:span text:style-name="T2">Bizantinski, Turški, Frankovski</text:span></text:p>
      <text:p text:style-name="P1"/>
      <text:p text:style-name="Standard"><text:span text:style-name="T1">K. Zakaj je moremo enačiti frankovskega vazala z bizantinskim stratiotom?</text:span></text:p>
      <text:p text:style-name="Standard"><text:span text:style-name="T2">Stratiotov položaj je bil deden, medtem ko se je prisega mad vazalom in stratiotom lahko pretrgala.</text:span></text:p>
      <text:p text:style-name="P1"/>
      <text:p text:style-name="Text_20_body">K. Zakaj lahko trdimo, da je zemljiško gospostvo, čeprav rezdeljeno na dominikalno in rustikalno zemljo, delovalo kot celota?</text:p>
      <text:p text:style-name="Standard"><text:span text:style-name="T2">Zato, ker so na obeh zemljah delali isti podložniki in so zagotovaljali, da je imelo zemljiško gospostvo vse potrebno za svoje delovanje.</text:span></text:p>
      <text:p text:style-name="P1"/>
      <text:p text:style-name="Standard"><text:span text:style-name="T1">K. Kaj je fevdalcu omogočalo, da je imel oblast nad podložniki?</text:span></text:p>
      <text:p text:style-name="Standard"><text:span text:style-name="T2">Izguba osebne svobode podložnih kmetov – bili so nevoljniki.</text:span></text:p>
      <text:p text:style-name="P1"/>
      <text:p text:style-name="Standard"><text:span text:style-name="T1">K. Zakaj so prevladovale naturalne dajatve?</text:span></text:p>
      <text:p text:style-name="Standard"><text:span text:style-name="T2">Zato, ker denar ni bil uveljavljen</text:span></text:p>
      <text:p text:style-name="P1"/>
      <text:p text:style-name="Text_20_body">K. V čem se je bistveno razlikovala pogodba med podložnikom in njegovim gospodom od pogodbe med vazalom in seniorjem?</text:p>
      <text:p text:style-name="Standard"><text:span text:style-name="T2">Pri pogodbi med podložnikom in njegovim gospodom je podložnik izgubl osebno svobodo, njegov status je bil deden. Vazalov status ni bil deden.</text:span></text:p>
      <text:p text:style-name="P1"/>
      <text:p text:style-name="Standard"><text:span text:style-name="T1">K. Kakšna je bila temeljna družbena funkcija podložnikov?</text:span></text:p>
      <text:p text:style-name="Standard"><text:span text:style-name="T2">Bili so kmetje, opravljali so vsa očna opravila.</text:span></text:p>
      <text:p text:style-name="P1"/>
      <text:p text:style-name="Standard"><text:span text:style-name="T1">K. Pojasni strukturo hierarhično urejene fevdalne družbe!</text:span></text:p>
      <text:p text:style-name="Standard"><text:span text:style-name="T2">Na rhu stoji kralj, ki poveljuje velikim vazalom in duhovščini. Veliki vazali poveljujejo malim vazalom, ti pa svojim podložnikom.</text:span></text:p>
      <text:p text:style-name="P1"/>
      <text:p text:style-name="Text_20_body">K. Zakaj je bila prevlada naturalnega gospodarstva eden od temeljev fevdalizma?</text:p>
      <text:p text:style-name="Text_20_body">Zato, ker je zemlja pomenila največje bogastvo.</text:p>
      <text:list xml:id="list111710158722893" text:continue-numbering="true" text:style-name="WWNum1">
        <text:list-item>
          <text:list>
            <text:list-item>
              <text:h text:style-name="P3" text:outline-level="2">6.6.4. Karolinška renesansa</text:h>
            </text:list-item>
          </text:list>
        </text:list-item>
      </text:list>
      <text:p text:style-name="Standard"><text:span text:style-name="T1">1. Zlitje katerih kultur je bilo podlaga zahodnoevropski srednjeveški kulturi – </text:span><text:soft-page-break/><text:span text:style-name="T1">karolinški renesansi?</text:span></text:p>
      <text:p text:style-name="Standard"><text:span text:style-name="T2">krščanskih, germanskih in rimskih.</text:span></text:p>
      <text:p text:style-name="P1"/>
      <text:p text:style-name="Text_20_body">2. Ali je Karel Veliki znal pisati in brati?</text:p>
      <text:p text:style-name="Standard"><text:span text:style-name="T2">NE.</text:span></text:p>
      <text:p text:style-name="P1"/>
      <text:p text:style-name="Standard"><text:span text:style-name="T1">V kateri pisavi so pisali pred karolinško minuskulo in v kateri po njej?</text:span></text:p>
      <text:p text:style-name="Standard"><text:span text:style-name="T2">Merovingika, Karolinška minuskula, humanistična pisava</text:span></text:p>
      <text:p text:style-name="P1"/>
      <text:p text:style-name="Text_20_body">3. Ovrednoti zasluge Karla velikega pri karolinški renesansi.</text:p>
      <text:p text:style-name="Standard"><text:span text:style-name="T2">Spodbujal je prenovo kulturnega življenja, gradil je šole, na svojem dvoru je zbral največje mislece...</text:span></text:p>
      <text:p text:style-name="P1"/>
      <text:p text:style-name="Text_20_body">4. Naštej »sedem svobodnih umetnosti«, ki so jih poučevali v samostanskih in škofijskih šolah.</text:p>
      <text:p text:style-name="Standard"><text:span text:style-name="T2">gramatika, dialektika, astronomija, retorika, aritmetika, glasba, geometrija</text:span></text:p>
      <text:p text:style-name="P1"/>
      <text:p text:style-name="Text_20_body">5. Kaj je skriptorij? Kateri sloj prebivalstva je bil v tistem <text:s/>času najbolj izobražen?</text:p>
      <text:p text:style-name="Standard"><text:span text:style-name="T2">Skriptorij je pisarska delavnica. Najbolj izobraženi do bili duhovniki.</text:span></text:p>
      <text:p text:style-name="P1"/>
      <text:p text:style-name="Text_20_body">6. Ali se je v času karolinške renesanse razvil poseben »karolinški stil« arhitekture?</text:p>
      <text:p text:style-name="Standard"><text:span text:style-name="T2">NE.</text:span></text:p>
      <text:p text:style-name="P1"/>
      <text:p text:style-name="Text_20_body">K. Oglej si primere karolinške arhitekture in ugotovi, čigave vzore so posnemali!</text:p>
      <text:p text:style-name="Standard"><text:span text:style-name="T2">Posnemali so vzore rimske in bizantinske umetnosti.</text:span></text:p>
      <text:list xml:id="list111711187871029" text:continue-numbering="true" text:style-name="WWNum1">
        <text:list-item>
          <text:list>
            <text:list-item>
              <text:h text:style-name="P3" text:outline-level="2">6.6.5. Zahodna Evropa v devetem in desetem stoletju</text:h>
            </text:list-item>
          </text:list>
        </text:list-item>
      </text:list>
      <text:p text:style-name="Text_20_body">1. Kaj je povzročilo razpad frankovske države in kako se je spremenila politična podoba Evrope?</text:p>
      <text:p text:style-name="Standard"><text:span text:style-name="T2">Notranji spori med nasledniki Karla velikega, raznoliko državo je bilo težko upravljati, težnje po osamosvojitvi podrejenih ljudstev, vpadi drugih ljudstev (Ogri, Vikingi, Saraceni)</text:span></text:p>
      <text:p text:style-name="P1"/>
      <text:p text:style-name="Standard"><text:span text:style-name="T2">Nastaneta Zahodno in Vzhodno frankovsko kraljestvo.</text:span></text:p>
      <text:p text:style-name="P1"/>
      <text:p text:style-name="Standard"><text:span text:style-name="T2">Karel Plešasti – Z del frankovske države</text:span></text:p>
      <text:p text:style-name="Standard"><text:span text:style-name="T2">Lotar – V del frankovske države</text:span></text:p>
      <text:p text:style-name="Standard"><text:span text:style-name="T2">Ludvik Nemški – osrednji del frankovske države</text:span></text:p>
      <text:p text:style-name="P1"/>
      <text:p text:style-name="Text_20_body">2. Katera ljudstva so ogrožala frankovsko državo z juga, vzhoda in severa? Kaj so osvojila in kdaj?</text:p>
      <text:p text:style-name="Standard"><text:span text:style-name="T2">jug – Saraceni – konec 9. stoletja – Sicilija, J. Italija, južnofrancoska obala</text:span></text:p>
      <text:p text:style-name="Standard"><text:span text:style-name="T2">vzhod – Ogri (Madžari) – 9. in 10. stoletje – V frankovsko kraljestvo, prišli tudi do Italije, Francije, Španije</text:span></text:p>
      <text:p text:style-name="Standard"><text:span text:style-name="T2">sever – Vikingi – konec 8. – 12. stoletje – Normandija, anglosaška Anglija, tudi Pariz</text:span></text:p>
      <text:p text:style-name="P1"/>
      <text:p text:style-name="Text_20_body">3. Pojasni, zakaj je bila bitka na Leškem polju leta 955 prelomnica v zgodovini Madžarov.</text:p>
      <text:p text:style-name="Standard"><text:span text:style-name="T2">Po porazu na leškem polju so se dokončno ustalili v Panonski nižini.</text:span></text:p>
      <text:p text:style-name="P1"/>
      <text:p text:style-name="Text_20_body">4. </text:p>
      <text:p text:style-name="Standard"><text:span text:style-name="T2">Varjagi – trgovski stiki z Bizancem</text:span></text:p>
      <text:p text:style-name="Standard"><text:span text:style-name="T2">Karel III. preprosti – Normandija</text:span></text:p>
      <text:p text:style-name="Standard"><text:soft-page-break/><text:span text:style-name="T2">leto 1066 – osvojitev Anglije</text:span></text:p>
      <text:p text:style-name="P1"/>
      <text:p text:style-name="Text_20_body">5. Pojasni, kako je politična drobitev Evrope povezana s fevdalnim partikularizmom.</text:p>
      <text:p text:style-name="Standard"><text:span text:style-name="T2">Fevdalci so si prizadevali za osamosvojitev, prevladovale so kneževine, vojvodine in grofije, ki so bile nekakšne »države v državi«.</text:span></text:p>
      <text:p text:style-name="P1"/>
      <text:p text:style-name="Text_20_body">K. Vdori Vikingov, Madžarov in Saracenov v 9. in 10. stoletju so pospešili proces fevdalizacije na ozemlju nakdanjega karolinškega cesarstva. Razmisli zakaj!</text:p>
      <text:p text:style-name="Standard"><text:span text:style-name="T2">Zato, ker so svobodni kmetje pospešeno iskali zatočišče pred napadi pri veleposestnikih.</text:span></text:p>
      <text:p text:style-name="P1"/>
      <text:p text:style-name="Text_20_body">K. Zakaj je bila prevlada naturalnega gospodarstva ugodna za fevdalni partikularizem?</text:p>
      <text:p text:style-name="Text_20_body">Zato, ker je bila takrat zemlja največje bogastvo, te pa so imeli veleposestniki velik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008080"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color="#000080"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23" meta:word-count="1271" meta:character-count="8521" meta:non-whitespace-character-count="7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