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fo:font-style="italic" style:text-underline-style="solid" style:text-underline-width="auto" style:text-underline-color="font-color" fo:font-weight="bold" style:font-size-asian="22pt" style:font-style-asian="italic" style:font-weight-asian="bold" style:font-size-complex="22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master-page-name="Standard">
      <style:paragraph-properties style:page-number="auto"/>
    </style:style>
    <style:style style:name="P6" style:family="paragraph">
      <loext:graphic-properties draw:fill="solid" draw:fill-color="#ffffff"/>
    </style:style>
    <style:style style:name="P7" style:family="paragraph">
      <loext:graphic-properties draw:fill="solid" draw:fill-color="#ffffff"/>
      <style:paragraph-properties fo:text-align="center"/>
    </style:style>
    <style:style style:name="T1" style:family="text">
      <style:text-properties fo:font-size="22pt" fo:font-style="italic" fo:font-weight="bold" style:font-size-asian="22pt" style:font-style-asian="italic" style:font-weight-asian="bold" style:font-size-complex="22pt"/>
    </style:style>
    <style:style style:name="T2"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35"/></text:span><text:span text:style-name="T2">GRKI</text:span> </text:p>
      <text:p text:style-name="Standard"/>
      <text:p text:style-name="Standard"><text:s text:c="38"/>Kontrolna naloga 1.letnika Splosne gimnazije <text:s text:c="13"/></text:p>
      <text:p text:style-name="P1"/>
      <text:p text:style-name="Standard"><draw:line text:anchor-type="char" draw:z-index="7" draw:style-name="gr2" draw:text-style-name="P7" svg:x1="0.5in" svg:y1="1.422in" svg:x2="3.1252in" svg:y2="1.672in"><text:p/></draw:line><draw:line text:anchor-type="char" draw:z-index="6" draw:style-name="gr2" draw:text-style-name="P7" svg:x1="0.5in" svg:y1="1.2972in" svg:x2="3in" svg:y2="1.4224in"><text:p/></draw:line><draw:line text:anchor-type="char" draw:z-index="5" draw:style-name="gr2" draw:text-style-name="P7" svg:x1="0.6252in" svg:y1="1.0472in" svg:x2="3.1252in" svg:y2="1.2972in"><text:p/></draw:line><draw:line text:anchor-type="char" draw:z-index="4" draw:style-name="gr2" draw:text-style-name="P7" svg:x1="0.5in" svg:y1="1.0472in" svg:x2="3.1252in" svg:y2="1.6724in"><text:p/></draw:line><draw:line text:anchor-type="char" draw:z-index="3" draw:style-name="gr2" draw:text-style-name="P7" svg:x1="0.3752in" svg:y1="0.5472in" svg:x2="3.1252in" svg:y2="0.7972in"><text:p/></draw:line><draw:line text:anchor-type="char" draw:z-index="2" draw:style-name="gr2" draw:text-style-name="P7" svg:x1="0.5in" svg:y1="0.5472in" svg:x2="3.1252in" svg:y2="0.7972in"><text:p/></draw:line><text:span text:style-name="T3">1. Poveži:<text:line-break/><text:line-break/></text:span><text:span text:style-name="T4">Atene <text:s text:c="53"/>Beocija<text:line-break/>Tebe <text:s text:c="55"/>Atika<text:line-break/>Olimp <text:s text:c="53"/>Kreta<text:line-break/>Knosos <text:s text:c="51"/>Peleponez<text:line-break/>Šparta <text:s text:c="53"/>Mala Azija<text:line-break/>Troja <text:s text:c="55"/>Makedonija</text:span></text:p>
      <text:p text:style-name="P2"/>
      <text:p text:style-name="Standard"><text:span text:style-name="T3">2. Dopolni</text:span></text:p>
      <text:p text:style-name="P3"/>
      <text:p text:style-name="Standard"><text:span text:style-name="T4">Ko je kretska kultura doživljala vrhunec, je na celini nastala </text:span><text:span text:style-name="T5">mikenksa</text:span><text:span text:style-name="T3"> </text:span><text:span text:style-name="T4">visoka kultura okrog leta </text:span><text:span text:style-name="T5">1600 pr. n. št.</text:span><text:span text:style-name="T3"> </text:span><text:span text:style-name="T4">. V obeh je prva arheološka izkopavanja opravil </text:span><text:span text:style-name="T3"><text:s/></text:span><text:span text:style-name="T5">Heinrich Schlimann</text:span><text:span text:style-name="T3"> </text:span><text:span text:style-name="T4">, njegovo delo pa je nadaljeval na Kreti </text:span><text:span text:style-name="T5">Evans</text:span><text:span text:style-name="T4"> .</text:span></text:p>
      <text:p text:style-name="P2"/>
      <text:p text:style-name="Standard"><text:span text:style-name="T3">3. Obkroži črke pred pravilnimi trditvami:</text:span></text:p>
      <text:p text:style-name="P3"/>
      <text:p text:style-name="Standard"><draw:custom-shape text:anchor-type="char" draw:z-index="1" draw:style-name="gr1" draw:text-style-name="P6" svg:width="0.3752in" svg:height="0.3752in" svg:x="-0.1244in" svg:y="0.1717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char" draw:z-index="0" draw:style-name="gr1" draw:text-style-name="P6" svg:width="0.3752in" svg:height="0.2504in" svg:x="-0.1244in" svg:y="0.6736i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span text:style-name="T3">a) </text:span><text:span text:style-name="T4">v Mikenah je vladal kralj Minos<text:line-break/></text:span><text:span text:style-name="T3">b) </text:span><text:span text:style-name="T4">Mikenci so uporabljali B-pisavo<text:line-break/></text:span><text:span text:style-name="T3">c) </text:span><text:span text:style-name="T4">linearna A-pisava je bila razvozlana v 20. stoletju<text:line-break/></text:span><text:span text:style-name="T3">d) </text:span><text:span text:style-name="T4">kretska kultura je propadla zaradi vdora Ahajcev in izbruha vulkana na Theri<text:line-break/></text:span><text:span text:style-name="T3">e) </text:span><text:span text:style-name="T4">mikenska kultura je propadla okoli leta 1450 pr. Kr.</text:span></text:p>
      <text:p text:style-name="P2"/>
      <text:p text:style-name="Standard"><text:span text:style-name="T3">4. Dopolni:<text:line-break/><text:line-break/></text:span><text:span text:style-name="T4">Troja je bilo mesto v </text:span><text:span text:style-name="T3"><text:s/></text:span><text:span text:style-name="T5">Mali Aziji</text:span><text:span text:style-name="T3"> </text:span><text:span text:style-name="T4">. Vrhunec razvoja je dosegla v </text:span><text:span text:style-name="T3">2. </text:span><text:span text:style-name="T4">tisočletju pr. Kr. Zavzetje Troje je opisal </text:span><text:span text:style-name="T3"><text:s/>Homer </text:span><text:span text:style-name="T4">v svojem epu </text:span><text:span text:style-name="T3"><text:s/></text:span><text:span text:style-name="T5">Iliada</text:span><text:span text:style-name="T3"> , </text:span><text:span text:style-name="T4">po katerem so Trojo zavzeli </text:span><text:span text:style-name="T5">Grki/Ahajci</text:span><text:span text:style-name="T3"> </text:span><text:span text:style-name="T4">z uporabo trojanskega konja (na kratko razloži, kako):<text:line-break/></text:span><text:span text:style-name="T5">Podarili so ogromnega lesenega konja v katerem so se skrivali vojaki, ki so potem odprli vrata, da je vojska lahko vstopila v mesto.</text:span></text:p>
      <text:p text:style-name="P4"/>
      <text:p text:style-name="Standard"><text:span text:style-name="T3">5. Razloži naslednje besede:</text:span></text:p>
      <text:p text:style-name="P3"/>
      <text:p text:style-name="Standard"><text:span text:style-name="T3">Thalassokratia – </text:span><text:span text:style-name="T4">oblika vladanja na morju oz. nadzor na morju<text:line-break/></text:span><text:span text:style-name="T3">Minotaver – </text:span><text:span text:style-name="T4">pošast v labirintu na Kreti<text:line-break/></text:span><text:span text:style-name="T3">mégaron – </text:span><text:span text:style-name="T4">palača s kraljevim prestolom v Troji</text:span></text:p>
      <text:p text:style-name="Standard"><text:span text:style-name="T3">Bazilevs(vMikenah) – </text:span><text:span text:style-name="T4">uradnik / nadzornik<text:line-break/></text:span><text:span text:style-name="T3">Helada – </text:span><text:span text:style-name="T4">Grčija (grško ime)</text:span></text:p>
      <text:p text:style-name="Standard"><draw:line text:anchor-type="char" draw:z-index="11" draw:style-name="gr2" draw:text-style-name="P7" svg:x1="0.25in" svg:y1="0.8752in" svg:x2="2.25in" svg:y2="1.2504in"><text:p/></draw:line><draw:line text:anchor-type="char" draw:z-index="10" draw:style-name="gr2" draw:text-style-name="P7" svg:x1="0.6252in" svg:y1="1in" svg:x2="2.1252in" svg:y2="1.25in"><text:p/></draw:line><draw:line text:anchor-type="char" draw:z-index="9" draw:style-name="gr2" draw:text-style-name="P7" svg:x1="0.5in" svg:y1="0.5in" svg:x2="2.25in" svg:y2="0.75in"><text:p/></draw:line><draw:line text:anchor-type="char" draw:z-index="8" draw:style-name="gr2" draw:text-style-name="P7" svg:x1="0.5in" svg:y1="0.5in" svg:x2="2.1252in" svg:y2="1in"><text:p/></draw:line><text:soft-page-break/><text:span text:style-name="T3">6. Poveži grške izraze z ustreznimi slovenskimi!<text:line-break/><text:line-break/></text:span><text:span text:style-name="T4">oikos <text:s text:c="36"/>rod<text:line-break/>genus <text:s text:c="35"/>pleme<text:line-break/>bazilevs <text:s text:c="31"/>družina<text:line-break/>fila <text:s text:c="39"/>kralj</text:span></text:p>
      <text:p text:style-name="P2"/>
      <text:p text:style-name="Standard"><text:span text:style-name="T3">7. Kaj je bistvo homerskega vprašanja? (na kratko razloži) </text:span></text:p>
      <text:p text:style-name="Standard"><text:span text:style-name="T4">Ali je on avtor obeh epov (Iliada, Odiseja).<text:line-break/><text:line-break/></text:span><text:span text:style-name="T3">8. Razloži pojme:<text:line-break/><text:line-break/>politeizem – </text:span><text:span text:style-name="T4">mnogoboštvo / vera v enega boga<text:line-break/></text:span><text:span text:style-name="T3">teogonija – </text:span><text:span text:style-name="T4">razlaga o nastanku in iz izvoru bogov</text:span></text:p>
      <text:p text:style-name="Standard"><text:span text:style-name="T3">kozmonogonija – </text:span><text:span text:style-name="T4">razlaga o nastanku sveta<text:line-break/></text:span><text:span text:style-name="T3">misterij – </text:span><text:span text:style-name="T4">verski obred</text:span></text:p>
      <text:p text:style-name="P2"/>
      <text:p text:style-name="Standard"><text:span text:style-name="T3">9. Napiši ime grškega boga ali boginje:<text:line-break/><text:line-break/></text:span><text:span text:style-name="T4">bog morja</text:span><text:span text:style-name="T3"> </text:span><text:span text:style-name="T5"><text:s text:c="3"/>Pozejdon <text:s text:c="2"/>_</text:span></text:p>
      <text:p text:style-name="Standard"><text:span text:style-name="T4">boginja modrosti</text:span><text:span text:style-name="T3"> </text:span><text:span text:style-name="T5"><text:s text:c="3"/>Atena <text:s text:c="2"/>_</text:span></text:p>
      <text:p text:style-name="Standard"><text:span text:style-name="T4">bog trgovine</text:span><text:span text:style-name="T3"> </text:span><text:span text:style-name="T5"><text:s text:c="3"/>Hermes <text:s text:c="2"/>_</text:span></text:p>
      <text:p text:style-name="Standard"><text:span text:style-name="T4">boginja lepote</text:span><text:span text:style-name="T3"> </text:span><text:span text:style-name="T5"><text:s text:c="3"/>Afrodita <text:s text:c="2"/>_<text:line-break/></text:span><text:span text:style-name="T4">bog vina</text:span><text:span text:style-name="T3"> </text:span><text:span text:style-name="T5"><text:s text:c="3"/>Dioniz <text:s text:c="2"/>_</text:span><text:span text:style-name="T3"><text:line-break/></text:span><text:span text:style-name="T4">boginja ljubezni</text:span><text:span text:style-name="T3"> </text:span><text:span text:style-name="T5"><text:s text:c="3"/>Afrodita <text:s text:c="2"/>_</text:span></text:p>
      <text:p text:style-name="Standard"><text:span text:style-name="T4">bog ognja</text:span><text:span text:style-name="T3"> </text:span><text:span text:style-name="T5"><text:s text:c="3"/>Hefajst <text:s text:c="2"/>_</text:span></text:p>
      <text:p text:style-name="Standard"><text:span text:style-name="T4">bog zdravilstva</text:span><text:span text:style-name="T3"> </text:span><text:span text:style-name="T5"><text:s text:c="3"/>Eskulap <text:s text:c="2"/>_</text:span></text:p>
      <text:p text:style-name="P4"/>
      <text:p text:style-name="Standard"><draw:line text:anchor-type="char" draw:z-index="15" draw:style-name="gr2" draw:text-style-name="P7" svg:x1="0.6252in" svg:y1="2.6146in" svg:x2="2.1252in" svg:y2="2.8646in"><text:p/></draw:line><draw:line text:anchor-type="char" draw:z-index="14" draw:style-name="gr2" draw:text-style-name="P7" svg:x1="0.75in" svg:y1="2.3646in" svg:x2="2.1252in" svg:y2="2.6146in"><text:p/></draw:line><draw:line text:anchor-type="char" draw:z-index="13" draw:style-name="gr2" draw:text-style-name="P7" svg:x1="0.6252in" svg:y1="2.1146in" svg:x2="2.1252in" svg:y2="2.3646in"><text:p/></draw:line><draw:line text:anchor-type="char" draw:z-index="12" draw:style-name="gr2" draw:text-style-name="P7" svg:x1="0.5in" svg:y1="2.1146in" svg:x2="2.1252in" svg:y2="2.8646in"><text:p/></draw:line><text:span text:style-name="T3">10. Naštej tri najpogostejše vzroke za selitev Grkov med veliko grško kolonizacijo!<text:line-break/><text:line-break/></text:span><text:span text:style-name="T4">- prenaseljenost<text:line-break/>- pomanjkanje hrane<text:line-break/>- politika<text:line-break/><text:line-break/></text:span><text:span text:style-name="T3">11. Poveži kolonizacijo z ustrezno pokrajino!<text:line-break/><text:line-break/></text:span><text:span text:style-name="T4">Bizanc <text:s text:c="31"/>južnofrancoska obala<text:line-break/>Masilija <text:s text:c="29"/>južna Italija<text:line-break/>Neapolis <text:s text:c="28"/>obala Jadranskega morja<text:line-break/>Pháros <text:s text:c="31"/>Mala Az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22" meta:word-count="347" meta:character-count="2908" meta:non-whitespace-character-count="1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