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 style:list-style-name="WWNum2"/>
    <style:style style:name="P3" style:family="paragraph" style:parent-style-name="Standard">
      <style:paragraph-properties fo:margin-left="0.25in" fo:margin-right="0in" fo:text-indent="0in" style:auto-text-indent="false"/>
      <style:text-properties fo:font-size="14pt" style:font-size-asian="14pt"/>
    </style:style>
    <style:style style:name="P4" style:family="paragraph" style:parent-style-name="Heading_20_1" style:master-page-name="Standard">
      <style:paragraph-properties style:page-number="auto"/>
    </style:style>
    <style:style style:name="T1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GoBack"/>GRČIJA</text:h>
      <text:p text:style-name="P1"/>
      <text:list xml:id="list2794360396" text:style-name="WWNum2">
        <text:list-item>
          <text:p text:style-name="P2"><text:span text:style-name="T1">Kdaj se je razvila grška kultura? </text:span></text:p>
        </text:list-item>
        <text:list-item>
          <text:p text:style-name="P2"><text:span text:style-name="T1">Naštej obdobja, v katera delimo čas grške civilizacije, in jih časovno opredeli. </text:span></text:p>
        </text:list-item>
        <text:list-item>
          <text:p text:style-name="P2"><text:span text:style-name="T1">Iz katerega plemena izhajajo Grki?</text:span></text:p>
        </text:list-item>
        <text:list-item>
          <text:p text:style-name="P2"><text:span text:style-name="T1">Od kdaj do kdaj traja predhomerska doba? </text:span></text:p>
        </text:list-item>
        <text:list-item>
          <text:p text:style-name="P2"><text:span text:style-name="T1">Na katera plemena delimo Grke v predhomerski dobi? </text:span></text:p>
        </text:list-item>
        <text:list-item>
          <text:p text:style-name="P2"><text:span text:style-name="T1">Po katerem vidiku jih delimo? </text:span></text:p>
        </text:list-item>
        <text:list-item>
          <text:p text:style-name="P2"><text:span text:style-name="T1">Kaj nam slika Homerjevo delo Odiseja? </text:span></text:p>
        </text:list-item>
        <text:list-item>
          <text:p text:style-name="P2"><text:span text:style-name="T1">Kakšno vlogo je imel Homer za območje Grčije? </text:span></text:p>
        </text:list-item>
        <text:list-item>
          <text:p text:style-name="P2"><text:span text:style-name="T1">Kako in kdaj je uničena mikenska kultura? </text:span></text:p>
        </text:list-item>
        <text:list-item>
          <text:p text:style-name="P2"><text:span text:style-name="T1">Kako nastanejo polis? </text:span></text:p>
        </text:list-item>
        <text:list-item>
          <text:p text:style-name="P2"><text:span text:style-name="T1">Definiraj polis. </text:span></text:p>
        </text:list-item>
        <text:list-item>
          <text:p text:style-name="P2"><text:span text:style-name="T1">Kaj so značilnosti polis? </text:span></text:p>
        </text:list-item>
        <text:list-item>
          <text:p text:style-name="P2"><text:span text:style-name="T1">Naštej najpomembnejše polis na grškem matičnem prostoru in v Mali Aziji. </text:span></text:p>
        </text:list-item>
        <text:list-item>
          <text:p text:style-name="P2"><text:span text:style-name="T1">Kje se je razvila minojska kultura? Kaj je središče minojske kulture? </text:span></text:p>
        </text:list-item>
        <text:list-item>
          <text:p text:style-name="P2"><text:span text:style-name="T1">Kaj je temelj gospodarstva v minojski kulturi? </text:span></text:p>
        </text:list-item>
        <text:list-item>
          <text:p text:style-name="P2"><text:span text:style-name="T1">Na čem temelji minojska kultura? </text:span></text:p>
        </text:list-item>
        <text:list-item>
          <text:p text:style-name="P2"><text:span text:style-name="T1">Kateri kretski pisavi se razvijeta in kako? </text:span></text:p>
        </text:list-item>
        <text:list-item>
          <text:p text:style-name="P2"><text:span text:style-name="T1">Od kdaj do kdaj traja grška kolonizacija? </text:span></text:p>
        </text:list-item>
        <text:list-item>
          <text:p text:style-name="P2"><text:span text:style-name="T1">So kolonije samostojne? </text:span></text:p>
        </text:list-item>
        <text:list-item>
          <text:p text:style-name="P2"><text:span text:style-name="T1">Naštej vzroke za kolonizacijo Grkov. </text:span></text:p>
        </text:list-item>
        <text:list-item>
          <text:p text:style-name="P2"><text:span text:style-name="T1">Naštej najpomembnejše grške kolonije.</text:span></text:p>
        </text:list-item>
        <text:list-item>
          <text:p text:style-name="P2"><text:span text:style-name="T1">Naštej grške kolonije v JAdranu. </text:span></text:p>
        </text:list-item>
        <text:list-item>
          <text:p text:style-name="P2"><text:span text:style-name="T1">Kdo so bili tekmeci Grkom v kolonizaciji? V katerem stoletju so največ osvajali in na katera območja so posegli? </text:span></text:p>
        </text:list-item>
        <text:list-item>
          <text:p text:style-name="P2"><text:span text:style-name="T1">Kaj je posledica grške kolonizacije? </text:span></text:p>
        </text:list-item>
        <text:list-item>
          <text:p text:style-name="P2"><text:span text:style-name="T1">Kaj je kljub politični samostojnosti povezovalo grške polis? Opiši vsak dejavnik. </text:span></text:p>
        </text:list-item>
        <text:list-item>
          <text:p text:style-name="P2"><text:span text:style-name="T1">Od kdaj Grki štejejo čas? </text:span></text:p>
        </text:list-item>
        <text:list-item>
          <text:p text:style-name="P2"><text:span text:style-name="T1">Opiši zgodnji razvoj politike v Atenah. </text:span></text:p>
        </text:list-item>
        <text:list-item>
          <text:p text:style-name="P2"><text:span text:style-name="T1">Kaj je bil vzrok za temeljite družbene spremembe v ATenah? </text:span></text:p>
        </text:list-item>
        <text:list-item>
          <text:p text:style-name="P2"><text:span text:style-name="T1">Kakšne kazni so drakonske kazni? </text:span></text:p>
        </text:list-item>
        <text:list-item>
          <text:p text:style-name="P2"><text:span text:style-name="T1">Kdo je izvedel prvi zapis javnega prava v Atenah? </text:span></text:p>
        </text:list-item>
        <text:list-item>
          <text:p text:style-name="P2"><text:span text:style-name="T1">Kdo in kdaj naredi prve večje politične spremembe? </text:span></text:p>
        </text:list-item>
        <text:list-item>
          <text:p text:style-name="P2"><text:span text:style-name="T1">Kakšne so Solonove reforme? </text:span></text:p>
        </text:list-item>
        <text:list-item>
          <text:p text:style-name="P2"><text:span text:style-name="T1">Kaj je timokracija? </text:span></text:p>
        </text:list-item>
        <text:list-item>
          <text:p text:style-name="P2"><text:span text:style-name="T1">Glede na kaj se podeljuje pravice v timokraciji? </text:span></text:p>
        </text:list-item>
        <text:list-item>
          <text:p text:style-name="P2"><text:span text:style-name="T1">Naštej premoženjske stanove in povej, kakšno funkcijo so imeli v vojski. </text:span></text:p>
        </text:list-item>
        <text:list-item>
          <text:p text:style-name="P2"><text:span text:style-name="T1">Naštej organe ljudske oblasti v Atenah. </text:span></text:p>
        </text:list-item>
        <text:list-item>
          <text:p text:style-name="P2"><text:span text:style-name="T1">Pod katerim vladarjem so se Atene politično in gospodarsko okrepile? </text:span></text:p>
        </text:list-item>
        <text:list-item>
          <text:p text:style-name="P2"><text:soft-page-break/><text:span text:style-name="T1">Kdaj je na čelo Aten stopil Klejsten? </text:span></text:p>
        </text:list-item>
        <text:list-item>
          <text:p text:style-name="P2"><text:span text:style-name="T1">Naštej Klejstenove reforme.</text:span></text:p>
        </text:list-item>
        <text:list-item>
          <text:p text:style-name="P2"><text:span text:style-name="T1">Kaj je ostrakizem? Čemu je namenjen? </text:span></text:p>
        </text:list-item>
        <text:list-item>
          <text:p text:style-name="P2"><text:span text:style-name="T1">Kakšne ureditev vzpostavi Klejsten s svojimi reformami? Na kratko opiši. </text:span></text:p>
        </text:list-item>
        <text:list-item>
          <text:p text:style-name="P2"><text:span text:style-name="T1">Kakšnega porekla so Spartanci? </text:span></text:p>
        </text:list-item>
        <text:list-item>
          <text:p text:style-name="P2"><text:span text:style-name="T1">Kdaj nastane Sparta? Kako se ji reče po grško? </text:span></text:p>
        </text:list-item>
        <text:list-item>
          <text:p text:style-name="P2"><text:span text:style-name="T1">Kateri sta glavni gospodarski dejavnosti v Sparti? </text:span></text:p>
        </text:list-item>
        <text:list-item>
          <text:p text:style-name="P2"><text:span text:style-name="T1">Naštej sloje spartanske družbe in opiši njihovo funkcijo? </text:span></text:p>
        </text:list-item>
        <text:list-item>
          <text:p text:style-name="P2"><text:span text:style-name="T1">Kaj je določevalo najstarejšo spartansko ureditev? </text:span></text:p>
        </text:list-item>
        <text:list-item>
          <text:p text:style-name="P2"><text:span text:style-name="T1">Naštej organe najstarejše spartanske ureditve.</text:span></text:p>
        </text:list-item>
        <text:list-item>
          <text:p text:style-name="P2"><text:span text:style-name="T1">Kdo je prvi spartanski zakonodajalec? </text:span></text:p>
        </text:list-item>
        <text:list-item>
          <text:p text:style-name="P2"><text:span text:style-name="T1">Kaj je agogé? </text:span></text:p>
        </text:list-item>
        <text:list-item>
          <text:p text:style-name="P2"><text:span text:style-name="T1">Kako je Sparta postala najmočnejša kopenska in vojaška sila? </text:span></text:p>
        </text:list-item>
        <text:list-item>
          <text:p text:style-name="P2"><text:span text:style-name="T1">Kaj je Peloponeška zveza? </text:span></text:p>
        </text:list-item>
      </text:list>
      <text:p text:style-name="P3"/>
      <text:list xml:id="list105323736639871" text:continue-numbering="true" text:style-name="WWNum2">
        <text:list-item>
          <text:list>
            <text:list-item>
              <text:p text:style-name="P2"><text:span text:style-name="T1">Grška kultura se je razvila okoli 2000 pr. Kr. </text:span></text:p>
            </text:list-item>
            <text:list-item>
              <text:p text:style-name="P2"><text:span text:style-name="T1">Prehomerska doba (2000 – 800 pr. Kr.), arhaične doba (800 – 500 pr. Kr.), klasična doba (500 – 300 pr. Kr.), helenizem (300 – 30 pr. Kr.).</text:span></text:p>
            </text:list-item>
            <text:list-item>
              <text:p text:style-name="P2"><text:span text:style-name="T1">Indoevropskega ljudstva. </text:span></text:p>
            </text:list-item>
            <text:list-item>
              <text:p text:style-name="P2"><text:span text:style-name="T1">Od prihoda prednikov Grkov na to območje do konca Grške kolonizacije. </text:span></text:p>
            </text:list-item>
            <text:list-item>
              <text:p text:style-name="P2"><text:span text:style-name="T1">Dorce, Jonce, Eolce in Ahajce. </text:span></text:p>
            </text:list-item>
            <text:list-item>
              <text:p text:style-name="P2"><text:span text:style-name="T1">Po narečnih razlikah grščine. </text:span></text:p>
            </text:list-item>
            <text:list-item>
              <text:p text:style-name="P2"><text:span text:style-name="T1">Geografsko znanje takratnih Grkov. </text:span></text:p>
            </text:list-item>
            <text:list-item>
              <text:p text:style-name="P2"><text:span text:style-name="T1">Povezoval jih je z delom, ki ga je pisal kot Grk in ga vsem Grkom tudi namenil – ne pa posebej kateremu plemenu ali polis. </text:span></text:p>
            </text:list-item>
            <text:list-item>
              <text:p text:style-name="P2"><text:span text:style-name="T1">V 12. stol. pr. Kr. ob vdoru Dorcev na Peloponez. </text:span></text:p>
            </text:list-item>
            <text:list-item>
              <text:p text:style-name="P2"><text:span text:style-name="T1">Ob stiku Grških in Maloazijskih ljudstev. </text:span></text:p>
            </text:list-item>
            <text:list-item>
              <text:p text:style-name="P2"><text:span text:style-name="T1">Polis je grška mestna država, majhna po obsegu. </text:span></text:p>
            </text:list-item>
            <text:list-item>
              <text:p text:style-name="P2"><text:span text:style-name="T1">Gospodarska samozadostnost (avtarkija), notranja (avtonomija) in zunanja (elevterija) samostojnost. </text:span></text:p>
            </text:list-item>
            <text:list-item>
              <text:p text:style-name="P2"><text:span text:style-name="T1">Korint, Tebe, Atene, Sparta in Argos, v M. Aziji pa Efez in Milet. </text:span></text:p>
            </text:list-item>
            <text:list-item>
              <text:p text:style-name="P2"><text:span text:style-name="T1">Minojska kultura se je razvila ok. 2500 pr. Kr. na Kreti. Središče minojske kulture je mesto Knossos. <text:s/></text:span></text:p>
            </text:list-item>
            <text:list-item>
              <text:p text:style-name="P2"><text:span text:style-name="T1">Pomorstvo in trgovina. <text:s/></text:span></text:p>
            </text:list-item>
            <text:list-item>
              <text:p text:style-name="P2"><text:span text:style-name="T1">Na pomorstvu. </text:span></text:p>
            </text:list-item>
            <text:list-item>
              <text:p text:style-name="P2"><text:span text:style-name="T1">Ob stiku z Egiptom – linearna A in linearna B. Linearna B je razvozlana. </text:span></text:p>
            </text:list-item>
            <text:list-item>
              <text:p text:style-name="P2"><text:span text:style-name="T1">Od 6. – 8. stol. pr. Kr. </text:span></text:p>
            </text:list-item>
            <text:list-item>
              <text:p text:style-name="P2"><text:span text:style-name="T1">Ne, kolonije so odvisne od matične polis, iz katere izhaja osvajalec (oikistos). </text:span></text:p>
            </text:list-item>
            <text:list-item>
              <text:p text:style-name="P2"><text:span text:style-name="T1">Prenaseljenost Grčije, socialna in politična trenja med Grki in obubožanje kmetstva. </text:span></text:p>
            </text:list-item>
            <text:list-item>
              <text:p text:style-name="P2"><text:soft-page-break/><text:span text:style-name="T1">Bysantion (Istanbul), Cumae (sr. Italija), Kyrene (S Afrika), Naukratis (Egipt), Neapolis (Neapelj), Messaile (Marseilles), Sirakuze (SIcilija), Tarent (J Italija). <text:s/></text:span></text:p>
            </text:list-item>
            <text:list-item>
              <text:p text:style-name="P2"><text:span text:style-name="T1">Issa (Vis), Pharos (Hvar) in Corcyra Nigra (Korčula). </text:span></text:p>
            </text:list-item>
            <text:list-item>
              <text:p text:style-name="P2"><text:span text:style-name="T1">Feničani. Osvajali so že v 9. stoletju pr. Kr. POsegli so na območja S Afrike, Španije, Sardinije in Sicilije. </text:span></text:p>
            </text:list-item>
            <text:list-item>
              <text:p text:style-name="P2"><text:span text:style-name="T1">Širjenje grškega ozemlja, kulture, vere in znanosti. Tako so nekatera železnodobna plemena prevzela pisavo. </text:span></text:p>
            </text:list-item>
            <text:list-item>
              <text:p text:style-name="P2"><text:span text:style-name="T1">Skupen jezik – kljub dialektičnim razlikam so vsi govorili o grščini kot skupnem jeziku. Ime – vsi so imenovali Danajci, pozneje Heleni. Vera in kultni kraji – vsi so verovali v isti panteon in hodili v iste kultne kraje, npr. Apolonovo svetišče v Delfih in Zevsovo svetišče v Olimpiji. Verski prazniki in Olimpijske igre – prve Olimpijske igre so pomenile začetek štejta. POmebno povezovalno vlogo je imel tudi Homer, saj njegova dela zavzemajo zavest vseh grških plemen. </text:span></text:p>
            </text:list-item>
            <text:list-item>
              <text:p text:style-name="P2"><text:span text:style-name="T1">Od prvih Olimpijskih iger – od leta 776 pr. Kr. </text:span></text:p>
            </text:list-item>
            <text:list-item>
              <text:p text:style-name="P2"><text:span text:style-name="T1">Najprej sta bila dva kralja in svet plemičev – areopag, ki je postopoma prevzel oblast. Sledila je oblast aristokratov, ki jih je setavljal 9-članski svet arhontov. </text:span></text:p>
            </text:list-item>
            <text:list-item>
              <text:p text:style-name="P2"><text:span text:style-name="T1">Propadanje majhne kmečke oblasti, samovolja plemstva in sprememba v načinu bojevanja. </text:span></text:p>
            </text:list-item>
            <text:list-item>
              <text:p text:style-name="P2"><text:span text:style-name="T1">Zelo stroge kazni. </text:span></text:p>
            </text:list-item>
            <text:list-item>
              <text:p text:style-name="P2"><text:span text:style-name="T1">Drakon. </text:span></text:p>
            </text:list-item>
            <text:list-item>
              <text:p text:style-name="P2"><text:span text:style-name="T1">Solon konec šestega stoletja pr. Kr. </text:span></text:p>
            </text:list-item>
            <text:list-item>
              <text:p text:style-name="P2"><text:span text:style-name="T1">Postavitev štirih premoženjskih stanov, razdelitev Aten v 4 območja in razpustitev dolgov zadolženim kmetom in osvoboditev dolžnikov. </text:span></text:p>
            </text:list-item>
            <text:list-item>
              <text:p text:style-name="P2"><text:span text:style-name="T1">Timokracija je družbena ureditev, kjer se oblast podeljuje glede na premoženjsko stanje. </text:span></text:p>
            </text:list-item>
            <text:list-item>
              <text:p text:style-name="P2"><text:span text:style-name="T1">Glede na premoženjsko stanje (po Solonu koliko mernikov žita dajatve je lahko dal posamezen državljan). </text:span></text:p>
            </text:list-item>
            <text:list-item>
              <text:p text:style-name="P2"><text:span text:style-name="T1">Petstomernikarji, tristomernikarji (konjenica - hipeis), dvestomernikarji (težkooborožena pehota – zengitai), manj kot dvestomernikarji (spremstve – tetes). </text:span></text:p>
            </text:list-item>
            <text:list-item>
              <text:p text:style-name="P2"><text:span text:style-name="T1">Ecclesio sestavlja boulé (iz vsake filé 100 članov), areopag (9 članov) in kastelioni (6000 članov). </text:span></text:p>
            </text:list-item>
            <text:list-item>
              <text:p text:style-name="P2"><text:span text:style-name="T1">Pod tiranom Pejzistratom. </text:span></text:p>
            </text:list-item>
            <text:list-item>
              <text:p text:style-name="P2"><text:span text:style-name="T1">V začetku 6. stoletja pr. Kr. po izgnanju Pejzistratovih zaveznikov iz države. </text:span></text:p>
            </text:list-item>
            <text:list-item>
              <text:p text:style-name="P2"><text:span text:style-name="T1">Preoblikoval iz štirih deset filé, boulé povečal s 400 na 500 članov, uvedel ostrakizem. </text:span></text:p>
            </text:list-item>
            <text:list-item>
              <text:p text:style-name="P2"><text:span text:style-name="T1">Ostrakizem je črepijska sodba, namenjena varovanju demokracije (izgon izdajalcev in ljudi, za demokracijo nevarnih). </text:span></text:p>
            </text:list-item>
            <text:list-item>
              <text:p text:style-name="P2"><text:soft-page-break/><text:span text:style-name="T1">Vzpostavi sužnjelastniško demokracijo. To je demokracija, kjer imajo pravico glasovanja le polnopravni moški državljani.</text:span></text:p>
            </text:list-item>
            <text:list-item>
              <text:p text:style-name="P2"><text:span text:style-name="T1">Dorskega. </text:span></text:p>
            </text:list-item>
            <text:list-item>
              <text:p text:style-name="P2"><text:span text:style-name="T1">Sparta nastane konec 8. stol. pr. Kr. Po grško se ji reče Lacedaimon. </text:span></text:p>
            </text:list-item>
            <text:list-item>
              <text:p text:style-name="P2"><text:span text:style-name="T1">Poljedelstvo in živinoreja, trgovina in obrt sta manj razviti. </text:span></text:p>
            </text:list-item>
            <text:list-item>
              <text:p text:style-name="P2"><text:span text:style-name="T1">Spartiatoi (polnopravni državljani, vloga v vojaškem in političnem delovanju), perikoi (zavezniki spartiatoiev, obrtniki, kmetje, trgovci), helotoi (origilnalni prebivalci, na zemljo vezani sužnji). </text:span></text:p>
            </text:list-item>
            <text:list-item>
              <text:p text:style-name="P2"><text:span text:style-name="T1">Zakon, sporočen po prerokbi (retra). </text:span></text:p>
            </text:list-item>
            <text:list-item>
              <text:p text:style-name="P2"><text:span text:style-name="T1">Dva kralja, svet starcev (gerousia), vojaški zbor (apela). </text:span></text:p>
            </text:list-item>
            <text:list-item>
              <text:p text:style-name="P2"><text:span text:style-name="T1">Likurg. </text:span></text:p>
            </text:list-item>
            <text:list-item>
              <text:p text:style-name="P2"><text:span text:style-name="T1">Je trda, vojaška vzgoja, namenjena služenju državi na vojaškem področju in v splošnem delovanju. </text:span></text:p>
            </text:list-item>
            <text:list-item>
              <text:p text:style-name="P2"><text:span text:style-name="T1">Prek vzgoje, podrejene državi, prek trajnosti državnih institucij in podreditve posameznika državi. </text:span></text:p>
            </text:list-item>
            <text:list-item>
              <text:p text:style-name="P2"><text:span text:style-name="T1">Je vojaška zveza, na katere čelu je Sparta, ki ni zahtevala davkov ali posegala v samostojnost članic. <text:s text:c="2"/></text:span></text:p>
            </text:list-item>
          </text:list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font-size-asian="14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03" meta:word-count="1059" meta:character-count="6814" meta:non-whitespace-character-count="58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