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VSAKDANJE ŽIVLJENJE V STARI GRČIJI</text:h>
      <text:p text:style-name="Standard"/>
      <text:p text:style-name="Standard">S pomočjo slike razberi, katera <text:span text:style-name="odebeljeno_20_Char">živila</text:span> so uporabljali stari Grki.</text:p>
      <text:p text:style-name="Standard">Sklepaj, s katero <text:span text:style-name="odebeljeno_20_Char">gospodarsko dejavnostjo</text:span> so se ukvarjal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atero <text:span text:style-name="odebeljeno_20_Char">dejavnost</text:span> prikazuje slik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 pomočjo učbenika na str. 44 primerjaj <text:span text:style-name="odebeljeno_20_Char">položaj ženskega in moškega</text:span>. Kaj ugotoviš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imerjaj <text:span text:style-name="odebeljeno_20_Char">vzgojo otrok v Atenah s špartansko vzgojo</text:span>. Kakšne razlike ugotoviš? Pojasni s primer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akšno vlogo so imeli sužnji v Grčij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rki so svoje lončene izdelke tudi radi <text:span text:style-name="odebeljeno_20_Char">okrasili z različnimi motivi</text:span>, pogosto iz vsakdanjega življenja ali iz življenja bogov. S pomočjo učbenika str. 35 poslikaj svojo vazo. Motiv si izmisli sam, barve naj bodo takšne, kot so jih uporabljali Grki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weight="bold" style:letter-kerning="true" style:font-weight-asian="bold" style:font-name-complex="Arial" style:font-family-complex="Arial" style:font-family-generic-complex="system" style:font-pitch-complex="variable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Char" style:display-name="odebeljeno Char" style:family="text" style:parent-style-name="Default_20_Paragraph_20_Font">
      <style:text-properties fo:font-size="12pt" fo:language="sl" fo:country="SI" fo:font-weight="bold" style:font-size-asian="12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" meta:word-count="102" meta:character-count="655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