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8pt" fo:font-weight="bold" style:font-size-asian="18pt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text-properties style:font-name="Times New Roman" fo:font-size="12pt" style:font-size-asian="12pt" style:font-name-complex="Times New Roman1"/>
    </style:style>
    <style:style style:name="P4" style:family="paragraph" style:parent-style-name="Text_20_body" style:list-style-name="WWNum3"/>
    <style:style style:name="P5" style:family="paragraph" style:parent-style-name="Text_20_body" style:list-style-name="WWNum4"/>
    <style:style style:name="P6" style:family="paragraph" style:parent-style-name="Text_20_body" style:list-style-name="WWNum5"/>
    <style:style style:name="P7" style:family="paragraph" style:parent-style-name="Text_20_body" style:list-style-name="WWNum6"/>
    <style:style style:name="P8" style:family="paragraph" style:parent-style-name="Text_20_body">
      <style:paragraph-properties fo:margin-left="0.25in" fo:margin-right="0in" fo:text-indent="0in" style:auto-text-indent="false"/>
      <style:text-properties style:font-name="Times New Roman" fo:font-size="12pt" style:font-size-asian="12pt" style:font-name-complex="Times New Roman1"/>
    </style:style>
    <style:style style:name="P9" style:family="paragraph" style:parent-style-name="Text_20_body">
      <style:paragraph-properties fo:margin-left="0.25in" fo:margin-right="0in" fo:text-align="center" style:justify-single-word="false" fo:text-indent="0in" style:auto-text-indent="false"/>
    </style:style>
    <style:style style:name="P10" style:family="paragraph" style:parent-style-name="Heading_20_2" style:master-page-name="First_20_Page">
      <style:paragraph-properties style:page-number="auto"/>
    </style:style>
    <style:style style:name="P11" style:family="paragraph" style:parent-style-name="Footer">
      <style:paragraph-properties fo:padding="0in" fo:border="none"/>
    </style:style>
    <style:style style:name="P12" style:family="paragraph">
      <loext:graphic-properties draw:fill="solid" draw:fill-color="#ffffff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weight-complex="bold"/>
    </style:style>
    <style:style style:name="T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 text:name="_GoBack"/>HEREZIJE IN VERSKE SEKTE V 11. IN 12. STOLETJU</text:h>
      <text:p text:style-name="P1"/>
      <text:p text:style-name="Standard"><text:span text:style-name="T1">1. Dopolni!</text:span></text:p>
      <text:p text:style-name="Text_20_body"><text:span text:style-name="T4">Na Zahodu od ___ do ___ stoletja v nasprotju z Vzhodom skoraj ni bilo krivega nauka. Po prelomu tisočletja, srečamo prva ___________ gibanja. Ta so se pokazala v _________ (Champagne, Orleanais, Akvitanija), severni _________ in __________. Na nastanek pa so vplivali predvsem ___________in _________ dejavniki. Izrazito močne krivoverske sekte, katerih načela so bila v nasprotju s splošno moralo in zakoni, so širili __________ <text:s/>__________. V 12. stoletju je nastal nov val krivoverstev: _________ gibanje. </text:span></text:p>
      <text:p text:style-name="P3"/>
      <text:p text:style-name="Text_20_body"><text:span text:style-name="T6">2. Obkroži pravilen odgovor!</text:span></text:p>
      <text:p text:style-name="Text_20_body"><text:span text:style-name="T4">John Wyclif je poučeval na:</text:span></text:p>
      <text:list xml:id="list1911603392" text:style-name="WWNum3">
        <text:list-item>
          <text:p text:style-name="P4"><text:span text:style-name="T4">oxfordski univerzi</text:span></text:p>
        </text:list-item>
        <text:list-item>
          <text:p text:style-name="P4"><text:span text:style-name="T4">ljubljanski univerzi</text:span></text:p>
        </text:list-item>
        <text:list-item>
          <text:p text:style-name="P4"><text:span text:style-name="T4">sploh ni poučeval</text:span></text:p>
        </text:list-item>
      </text:list>
      <text:p text:style-name="P3"/>
      <text:p text:style-name="Text_20_body"><text:span text:style-name="T4">Nekateri krivoverci so bili sežgani že v</text:span></text:p>
      <text:list xml:id="list2733671292" text:style-name="WWNum4">
        <text:list-item>
          <text:p text:style-name="P5"><text:span text:style-name="T4">7.stoletju</text:span></text:p>
        </text:list-item>
        <text:list-item>
          <text:p text:style-name="P5"><text:span text:style-name="T4">13.stoletju</text:span></text:p>
        </text:list-item>
        <text:list-item>
          <text:p text:style-name="P5"><text:span text:style-name="T4">11.stoletju</text:span></text:p>
        </text:list-item>
        <text:list-item>
          <text:p text:style-name="P5"><text:span text:style-name="T4">15.stoletju</text:span></text:p>
        </text:list-item>
      </text:list>
      <text:p text:style-name="P3"/>
      <text:p text:style-name="Text_20_body"><text:span text:style-name="T6">3. Poveži!</text:span></text:p>
      <text:list xml:id="list420349622" text:style-name="WWNum5">
        <text:list-item>
          <text:p text:style-name="P6"><text:span text:style-name="T4">edini vir vere je biblija</text:span></text:p>
        </text:list-item>
        <text:list-item>
          <text:p text:style-name="P6"><text:span text:style-name="T4">posnemanje krščanske organizacije, zavračanje cerkvenih ustanov in zakramentov</text:span></text:p>
        </text:list-item>
        <text:list-item>
          <text:p text:style-name="P6"><text:span text:style-name="T4">odlok iz leta 1197-prvo pričevanje v zahodni Evropi za kaznovanje krivoverstva s smrtjo na grmadi</text:span></text:p>
        </text:list-item>
      </text:list>
      <text:p text:style-name="P3"/>
      <text:list xml:id="list2417015518" text:style-name="WWNum6">
        <text:list-item>
          <text:p text:style-name="P7"><text:span text:style-name="T4">Katari</text:span></text:p>
        </text:list-item>
        <text:list-item>
          <text:p text:style-name="P7"><text:span text:style-name="T4">Wyclifovstvo</text:span></text:p>
        </text:list-item>
        <text:list-item>
          <text:p text:style-name="P7"><text:span text:style-name="T4">Peter Aragonski</text:span></text:p>
        </text:list-item>
      </text:list>
      <text:p text:style-name="Standard"/>
      <text:p text:style-name="Standard"><text:span text:style-name="T2">4. Kaj so sekte in herezije?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5. Obkroži pravilen odgovor!</text:span></text:p>
      <text:p text:style-name="Standard">Sekta Valdežanov je nastala v Severni Nemčiji. <text:s text:c="31"/>DA <text:s text:c="17"/>NE <text:s text:c="45"/></text:p>
      <text:p text:style-name="Standard">Gibanje svobodnega duha najdemo v 11. stoletju.<text:tab/><text:tab/> <text:s text:c="11"/>DA <text:s text:c="17"/>NE</text:p>
      <text:p text:style-name="Standard">Jan Hus je nadaljeval Wyclifove ideje in zamisli.<text:tab/><text:tab/> <text:s text:c="11"/>DA <text:s text:c="17"/>NE</text:p>
      <text:p text:style-name="Standard">Inkvizicija je bila ustanovljena, da bi se krivoverstva širila. <text:s text:c="13"/>DA <text:s text:c="17"/>NE <text:s text:c="41"/></text:p>
      <text:p text:style-name="P8"/>
      <text:p text:style-name="P9"><draw:custom-shape text:anchor-type="char" draw:z-index="0" draw:style-name="gr1" draw:text-style-name="P12" svg:width="0.2504in" svg:height="0.2504in" svg:x="2.8063in" svg:y="0.2508in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5">SREČN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Arial Narrow" fo:font-family="'Arial Narrow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6pt" fo:font-weight="bold" style:font-size-asian="16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1in" fo:margin-bottom="0.4917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in" fo:min-width="0.0161in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210" meta:character-count="1544" meta:non-whitespace-character-count="1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