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5in" fo:margin-right="0in" fo:margin-top="0.1945in" fo:margin-bottom="0.1945in" loext:contextual-spacing="false" fo:line-height="150%" fo:text-indent="-0.25in" style:auto-text-indent="false" style:page-number="auto"/>
    </style:style>
    <style:style style:name="P2" style:family="paragraph" style:parent-style-name="Navaden_20__28_splet_29_" style:list-style-name="WWNum1">
      <style:paragraph-properties fo:margin-top="0.1945in" fo:margin-bottom="0in" loext:contextual-spacing="false">
        <style:tab-stops>
          <style:tab-stop style:position="0.5in"/>
        </style:tab-stops>
      </style:paragraph-properties>
    </style:style>
    <style:style style:name="P3" style:family="paragraph" style:parent-style-name="Navaden_20__28_splet_29_" style:list-style-name="WWNum1">
      <style:paragraph-properties fo:margin-top="0in" fo:margin-bottom="0in" loext:contextual-spacing="false">
        <style:tab-stops>
          <style:tab-stop style:position="0.5in"/>
        </style:tab-stops>
      </style:paragraph-properties>
    </style:style>
    <style:style style:name="P4" style:family="paragraph" style:parent-style-name="Navaden_20__28_splet_29_" style:list-style-name="WWNum1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T1" style:family="text">
      <style:text-properties style:font-name="Comic Sans MS" style:font-name-complex="Tahoma"/>
    </style:style>
    <style:style style:name="T2" style:family="text">
      <style:text-properties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PRAŠANJA: Humanizem in renesansa (Učbenik 15-27)</text:span></text:p>
      <text:list xml:id="list501293329" text:style-name="WWNum1">
        <text:list-item>
          <text:p text:style-name="P2"><text:span text:style-name="T1">S pomočjo zemljevida naštej nekaj italijanskih držav. Zakaj se humanizem in renesansa pojavita prav Italiji? </text:span></text:p>
        </text:list-item>
        <text:list-item>
          <text:p text:style-name="P3"><text:span text:style-name="T1">Kaj je humanizem? Kakšne so razlike med srednjeveško in humanistično miselnostjo? Kakšno stališče so imeli humanisti do srednjega veka?</text:span><text:span text:style-name="T2"> </text:span></text:p>
        </text:list-item>
        <text:list-item>
          <text:p text:style-name="P3"><text:span text:style-name="T1">Naštej humaniste, njihova dela in dežele od kod prihajajo. Kaj opisujejo dela humanistov?</text:span><text:span text:style-name="T2"> </text:span></text:p>
        </text:list-item>
        <text:list-item>
          <text:p text:style-name="P3"><text:span text:style-name="T1">Opiši zgodovino pisave in izdelovanja knjig v srednjem veku.</text:span><text:span text:style-name="T2"> </text:span></text:p>
        </text:list-item>
        <text:list-item>
          <text:p text:style-name="P3"><text:span text:style-name="T1">Kdo je izumil tisk? Katero knjigo je natisnil? Opiši način izdelave tiskane knjige. Naštej posledice, ki jih je prinesel tisk. Kdaj in kje se pojavi prva tiskarna na Slovenskem?</text:span><text:span text:style-name="T2"> </text:span></text:p>
        </text:list-item>
        <text:list-item>
          <text:p text:style-name="P3"><text:span text:style-name="T1">Opiši srednjeveško izobraževanje. Naštej nekaj srednjeveških univerz. Opiši univerzitetno izobraževanje. Naštej univerzitetne študije. Kaj opisuje Carmina Burana.</text:span><text:span text:style-name="T2"> </text:span></text:p>
        </text:list-item>
        <text:list-item>
          <text:p text:style-name="P3"><text:span text:style-name="T1">Kaj je renesansa? Kateri družbeni sloji so ji sledili? Naštej značilnosti renesančnega sloga. Naštej nekaj pomembnejših renesančnih umetnikov.</text:span><text:span text:style-name="T2"> </text:span></text:p>
        </text:list-item>
        <text:list-item>
          <text:p text:style-name="P3"><text:span text:style-name="T1">Opiši pomen izbrane slike (Zadnja večerja, Mona Liza, Atenska šola, Izgon iz raja, Stvarjenje človeka, Avtoportret, Rojstvo Venere)</text:span><text:span text:style-name="T2"> </text:span></text:p>
        </text:list-item>
        <text:list-item>
          <text:p text:style-name="P3"><text:span text:style-name="T1">Kdo je mecen? Katera je najbolj znana mecenska družina?</text:span><text:span text:style-name="T2"> </text:span></text:p>
        </text:list-item>
        <text:list-item>
          <text:p text:style-name="P3"><text:span text:style-name="T1">Naštej dela Williama Shakespeare. Opiši elizabetansko gledališče. Primerjaj ga z grškim gledališčem.</text:span><text:span text:style-name="T2"> </text:span></text:p>
        </text:list-item>
        <text:list-item>
          <text:p text:style-name="P3"><text:span text:style-name="T1">Naštej nekaj izumov iz renesančne dobe. Kakšno je bilo stališče Cerkve do novih trditev v znanosti? Kako se je Cerkev odzvala? Zakaj je Cerkev preganjala znanstvenike? Opiši spremembe vedenja v astronomiji. Katere znanosti so se še razvijale v renesansi?</text:span><text:span text:style-name="T2"> </text:span></text:p>
        </text:list-item>
        <text:list-item>
          <text:p text:style-name="P3"><text:span text:style-name="T1">Od kod in s kom prihajajo k nam novodobne ideje? Naštej slovenske zgodovinske dežele in njihova upravna središča. Kdo vlada Slovencem?</text:span><text:span text:style-name="T2"> </text:span></text:p>
        </text:list-item>
        <text:list-item>
          <text:p text:style-name="P3"><text:span text:style-name="T1">Našteje slovenske humaniste in njihova dela. </text:span></text:p>
        </text:list-item>
        <text:list-item>
          <text:p text:style-name="P3"><text:span text:style-name="T1">Našteje renesančne umetnine na Slovenskem. Naštej slovenske renesenačne umetnike in opiše njihova dela.</text:span><text:span text:style-name="T2"> </text:span></text:p>
        </text:list-item>
        <text:list-item>
          <text:p text:style-name="P4"><text:span text:style-name="T1">Opiši srednjeveško šolstvo na Slovenskem.Kje se šolajo slovenski študentje in zakaj?</text:span><text:span text:style-name="T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fo:font-size="10pt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z2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70" meta:character-count="1857" meta:non-whitespace-character-count="1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