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6pt" fo:language="sl" fo:country="SI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6pt" fo:language="sl" fo:country="SI" fo:font-weight="bold" style:font-size-asian="16pt" style:font-weight-asian="bold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6pt" fo:language="sl" fo:country="SI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Garamond" fo:language="sl" fo:country="SI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Garamond" fo:font-size="26pt" fo:language="sl" fo:country="SI" fo:font-weight="bold" style:font-size-asian="26pt" style:font-weight-asian="bold" style:font-size-complex="26pt"/>
    </style:style>
    <style:style style:name="T2" style:family="text">
      <style:text-properties style:font-name="Garamond" fo:font-size="16pt" fo:language="sl" fo:country="SI" style:font-size-asian="16pt" style:font-size-complex="16pt"/>
    </style:style>
    <style:style style:name="T3" style:family="text">
      <style:text-properties style:font-name="Garamond" fo:font-size="16pt" fo:language="sl" fo:country="SI" fo:font-weight="bold" style:font-size-asian="16pt" style:font-weight-asian="bold" style:font-size-complex="16pt"/>
    </style:style>
    <style:style style:name="T4" style:family="text">
      <style:text-properties style:font-name="Garamond" fo:font-size="16pt" fo:language="sl" fo:country="SI" style:text-underline-style="solid" style:text-underline-width="auto" style:text-underline-color="font-color" style:font-size-asian="16pt" style:font-size-complex="16pt"/>
    </style:style>
    <style:style style:name="T5" style:family="text">
      <style:text-properties style:font-name="Wingdings" fo:font-size="16pt" fo:language="sl" fo:country="SI" style:font-name-asian="Wingdings1" style:font-size-asian="16pt" style:font-name-complex="Wingdings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JEZUITI</text:span></text:p>
      <text:p text:style-name="P2"/>
      <text:p text:style-name="P6"><text:span text:style-name="T2">Jezuiti so bili ustanovljeni leta _____, pod vodstvom __________________ kot moški red ______. Sami sebe imenujejo tudi kot ____________________, predstavljajo se z geslom _________________________, danes pa štejejo že več kot ________ članov.</text:span></text:p>
      <text:p text:style-name="P6"><text:span text:style-name="T2">Leta </text:span><text:span text:style-name="T3">1537</text:span><text:span text:style-name="T2"> dobijo _________ papeža _______________. Isti papež jih ______________ potrdi kot uradni katoliški red in jih _____________ na število </text:span><text:span text:style-name="T3">60</text:span><text:span text:style-name="T2"> ( ____________ omejitev odstranijo). Jezuiti so </text:span><text:span text:style-name="T3">osredotočeni</text:span><text:span text:style-name="T2"> na __________, __________________ in ____________________________. </text:span><text:span text:style-name="T3">1554</text:span><text:span text:style-name="T2"> je bila ________________________. </text:span></text:p>
      <text:p text:style-name="P6"><text:span text:style-name="T2">Leta </text:span><text:span text:style-name="T3">1556</text:span><text:span text:style-name="T2"> Ignacij zasnuje ____________________, ki je kasneje povišan v _______________. Jezuitska pedagogika vključuje tudi ___________________.</text:span></text:p>
      <text:p text:style-name="P6"><text:span text:style-name="T2">Jezuitski doprinos družbi je bil zelo velik, kar se še danes pozna na področju ______________, __________________, _________________ in _______________. </text:span><text:span text:style-name="T3">1673</text:span><text:span text:style-name="T2"> _________________________ prevozi 1700 milj _________. </text:span><text:span text:style-name="T3">Antonio de Andrade</text:span><text:span text:style-name="T2"> je prvi evropejec, ki je prečkal ___________.</text:span></text:p>
      <text:p text:style-name="P6"><text:span text:style-name="T2">Iz drugih držav </text:span><text:span text:style-name="T3">prinesejo</text:span><text:span text:style-name="T2"> skorjo kininovca (__________________), ki je zdravilo proti ______________, prinesejo pa tudi __________, ____________ in __________________. Jezuitska država, ki se je nahajala v ______________ je obstajala _________________. </text:span><text:span text:style-name="T3">Redukcije</text:span><text:span text:style-name="T2">, ki so jih Jezuiti uvedli predvsem v <text:s/>_____________, _____________, _____________ in v <text:s/>_______________ <text:s/>so ____________________________________________________________.</text:span></text:p>
      <text:p text:style-name="P6"><text:span text:style-name="T3">Cristoph Clavius </text:span><text:span text:style-name="T2">je reformiral</text:span><text:span text:style-name="T3"> ___________________________________ </text:span><text:span text:style-name="T2">odkril pa je tudi _______________________. V </text:span><text:span text:style-name="T3">jezikoslovju</text:span><text:span text:style-name="T2"> so Jezuiti napisali tri pomembna dela, ki so ___________________________, _______________ __________________ in _________________________. </text:span><text:span text:style-name="T3">Athanasius Kircher </text:span><text:span text:style-name="T2">je izumil __________________, ki je bila takratnja predhodnica ____________, ustvari tudi stroj za računanje in za merjenje temperature uporabil ___________ __________. </text:span></text:p>
      <text:p text:style-name="P6"><text:soft-page-break/><text:span text:style-name="T2">Jezuitom so </text:span><text:span text:style-name="T3">očitali</text:span><text:span text:style-name="T2"> ___________________, __________________________ in _____________________________________. </text:span><text:span text:style-name="T3">José de Carvalho e Mello</text:span><text:span text:style-name="T2"> je sprožil reformiranje Portugalske, pri čemer je nastopil zoper ovire državni oblasti. To je bil prvi __________ Jezuitov, ki so bili za tem ______________. </text:span><text:span text:style-name="T3">Patra Berruyer</text:span><text:span text:style-name="T2"> je napisal delo _______________________ (Zgodovina božjega ljudstva) </text:span><text:span text:style-name="T5"></text:span><text:span text:style-name="T2"> _________________ so Jezuiti </text:span><text:span text:style-name="T3">izključeni</text:span><text:span text:style-name="T2"> iz Francoskega kraljestva. </text:span><text:span text:style-name="T3">1766</text:span><text:span text:style-name="T2"> se zgodi </text:span><text:span text:style-name="T4">ljudska vstaja</text:span><text:span text:style-name="T2"> (=___________________), katere se najbolj prestraši kralj _____________, zato napiše pismo v katerem naroča ______________________________________________________________.</text:span></text:p>
      <text:p text:style-name="P6"><text:span text:style-name="T2">Pripravlja se nasilna </text:span><text:span text:style-name="T3">ukinitev</text:span><text:span text:style-name="T2"> redu in julija leta _______ papež ____________________ podpiše dokument o ukinitvi Družbe Jezusove, vendar opozori na ____________________________________________ in povdari dolžnost _______________________________________________________. V nekatoliških državah kot je bila npr ______________________ se je Jezuitski red lahko še naprej </text:span><text:span text:style-name="T3">širil</text:span><text:span text:style-name="T2"> <text:s/>zato ___________________ papež </text:span><text:span text:style-name="T3">Pij VII.</text:span><text:span text:style-name="T2"> ponovno vzpostavi red.</text:span></text:p>
      <text:p text:style-name="P5"/>
      <text:p text:style-name="P1"><text:span text:style-name="T1">IGNACIJ LOJOLSKI</text:span></text:p>
      <text:p text:style-name="P3"/>
      <text:p text:style-name="P6"><text:span text:style-name="T2">Rojen je bil leta _____ v ______________. V </text:span><text:span text:style-name="T3">Manresi</text:span><text:span text:style-name="T2"> je preživel eno leto v molitvi in ___________ ter napisal delo ______________. V času inkvizicije je imel težave z _______________________, zato se je posvetil filozofskemu in potem še ____________ študiju. Leta </text:span><text:span text:style-name="T3">1541</text:span><text:span text:style-name="T2"> je bil izvoljen za prvega _________ __________________. Skozi svoje življenje je </text:span><text:span text:style-name="T3">skrbel</text:span><text:span text:style-name="T2"> za _________, ________________, _____________ in druge. Umrl je ________________ v Rimu. Leta </text:span><text:span text:style-name="T3">1622</text:span><text:span text:style-name="T2"> je bil ___________________________.</text:span></text:p>
      <text:p text:style-name="P4"/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6244in" fo:margin-left="0.6252in" fo:margin-right="0.642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1" meta:word-count="407" meta:character-count="3462" meta:non-whitespace-character-count="3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